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Default">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true" loext:hyphenation-no-caps="false"/>
    </style:style>
    <style:style style:name="P4" style:family="paragraph" style:parent-style-name="Standard">
      <style:paragraph-properties fo:text-align="justify" style:justify-single-word="false" fo:hyphenation-ladder-count="no-limit" style:vertical-align="auto"/>
      <style:text-properties fo:hyphenate="true" loext:hyphenation-no-caps="false"/>
    </style:style>
    <style:style style:name="P5" style:family="paragraph" style:parent-style-name="Standard">
      <style:paragraph-properties fo:text-align="justify" style:justify-single-word="false" style:vertical-align="auto"/>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7cm" style:auto-text-indent="false"/>
    </style:style>
    <style:style style:name="P8" style:family="paragraph" style:parent-style-name="Default">
      <style:paragraph-properties fo:margin-left="0cm" fo:margin-right="0cm" fo:text-align="justify" style:justify-single-word="false" fo:text-indent="1.27cm" style:auto-text-indent="false"/>
    </style:style>
    <style:style style:name="P9" style:family="paragraph" style:parent-style-name="Standard">
      <loext:graphic-properties draw:fill="solid" draw:fill-color="#ffffff" draw:opacity="100%"/>
      <style:paragraph-properties fo:margin-left="0cm" fo:margin-right="0cm" fo:margin-top="0cm" fo:margin-bottom="0.279cm" style:contextual-spacing="false" fo:text-align="justify" style:justify-single-word="false" fo:text-indent="2cm" style:auto-text-indent="false" fo:background-color="#ffffff"/>
    </style:style>
    <style:style style:name="P10" style:family="paragraph" style:parent-style-name="Standard">
      <loext:graphic-properties draw:fill="solid" draw:fill-color="#ffffff" draw:opacity="100%"/>
      <style:paragraph-properties fo:margin-top="0cm" fo:margin-bottom="0.279cm" style:contextual-spacing="false" fo:text-align="justify" style:justify-single-word="false" fo:background-color="#ffffff"/>
    </style:style>
    <style:style style:name="P11" style:family="paragraph" style:parent-style-name="western">
      <style:paragraph-properties fo:margin-left="0cm" fo:margin-right="0.402cm" fo:margin-top="0cm" fo:margin-bottom="0cm" style:contextual-spacing="false" fo:text-align="justify" style:justify-single-word="false" fo:text-indent="0cm" style:auto-text-indent="false"/>
    </style:style>
    <style:style style:name="P12" style:family="paragraph" style:parent-style-name="Text_20_body">
      <style:paragraph-properties fo:margin-top="0cm" fo:margin-bottom="0cm" style:contextual-spacing="false" fo:line-height="115%" fo:text-align="justify" style:justify-single-word="false"/>
    </style:style>
    <style:style style:name="P13" style:family="paragraph" style:parent-style-name="Standard">
      <style:paragraph-properties fo:margin-left="0cm" fo:margin-right="0cm" fo:line-height="115%" fo:text-align="justify" style:justify-single-word="false" fo:text-indent="1.249cm" style:auto-text-indent="false"/>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margin-left="0cm" fo:margin-right="0cm" fo:line-height="115%" fo:text-align="justify" style:justify-single-word="false" fo:text-indent="1.27cm" style:auto-text-indent="false"/>
    </style:style>
    <style:style style:name="P16" style:family="paragraph" style:parent-style-name="Standard">
      <style:paragraph-properties fo:line-height="115%" fo:text-align="justify" style:justify-single-word="false" style:vertical-align="auto"/>
    </style:style>
    <style:style style:name="P17" style:family="paragraph" style:parent-style-name="Standard">
      <style:paragraph-properties fo:line-height="200%" style:vertical-align="auto"/>
    </style:style>
    <style:style style:name="P18" style:family="paragraph" style:parent-style-name="Standard">
      <style:paragraph-properties fo:line-height="150%" fo:text-align="justify" style:justify-single-word="false" style:vertical-align="auto"/>
    </style:style>
    <style:style style:name="P19" style:family="paragraph" style:parent-style-name="Text_20_body">
      <style:paragraph-properties fo:margin-top="0cm" fo:margin-bottom="0cm" style:contextual-spacing="false" fo:line-height="115%" fo:text-align="justify" style:justify-single-word="false"/>
      <style:text-properties style:font-name="Courier New" fo:font-size="10pt" style:font-size-asian="10pt" style:font-size-complex="10pt"/>
    </style:style>
    <style:style style:name="P20" style:family="paragraph" style:parent-style-name="Standard">
      <style:paragraph-properties fo:line-height="115%" fo:text-align="justify" style:justify-single-word="false"/>
      <style:text-properties style:font-name="Courier New" fo:font-size="10pt" style:font-size-asian="10pt" style:font-size-complex="10pt"/>
    </style:style>
    <style:style style:name="P21" style:family="paragraph" style:parent-style-name="Default">
      <style:paragraph-properties fo:text-align="justify" style:justify-single-word="false"/>
      <style:text-properties style:font-name="Courier New" fo:font-size="10pt" style:font-size-asian="10pt" style:font-size-complex="10pt"/>
    </style:style>
    <style:style style:name="P22" style:family="paragraph" style:parent-style-name="Default">
      <style:paragraph-properties fo:margin-left="0cm" fo:margin-right="0cm" fo:text-align="justify" style:justify-single-word="false" fo:text-indent="1.27cm" style:auto-text-indent="false"/>
      <style:text-properties style:font-name="Courier New" fo:font-size="10pt" style:font-size-asian="10pt" style:font-size-complex="10pt"/>
    </style:style>
    <style:style style:name="P23" style:family="paragraph" style:parent-style-name="Standard">
      <style:paragraph-properties fo:margin-left="0cm" fo:margin-right="0cm" fo:text-align="justify" style:justify-single-word="false" fo:text-indent="1.27cm" style:auto-text-indent="false"/>
      <style:text-properties style:font-name="Courier New" fo:font-size="10pt" style:font-size-asian="10pt" style:font-size-complex="10pt"/>
    </style:style>
    <style:style style:name="P24" style:family="paragraph" style:parent-style-name="Standard">
      <style:paragraph-properties fo:text-align="justify" style:justify-single-word="false"/>
      <style:text-properties style:font-name="Courier New" fo:font-size="10pt" style:font-size-asian="10pt" style:font-size-complex="10pt"/>
    </style:style>
    <style:style style:name="P25" style:family="paragraph" style:parent-style-name="Standard">
      <loext:graphic-properties draw:fill="solid" draw:fill-color="#ffffff" draw:opacity="100%"/>
      <style:paragraph-properties fo:margin-top="0cm" fo:margin-bottom="0.279cm" style:contextual-spacing="false" fo:text-align="justify" style:justify-single-word="false" fo:background-color="#ffffff"/>
      <style:text-properties style:font-name="Courier New" fo:font-size="10pt" style:font-size-asian="10pt" style:font-size-complex="10pt"/>
    </style:style>
    <style:style style:name="P26" style:family="paragraph" style:parent-style-name="Standard">
      <style:paragraph-properties fo:text-align="justify" style:justify-single-word="false" fo:hyphenation-ladder-count="no-limit"/>
      <style:text-properties style:font-name="Courier New" fo:font-size="10pt" style:font-size-asian="10pt" style:font-size-complex="10pt" fo:hyphenate="true" loext:hyphenation-no-caps="false"/>
    </style:style>
    <style:style style:name="P27" style:family="paragraph" style:parent-style-name="Standard">
      <style:paragraph-properties fo:text-align="justify" style:justify-single-word="false" style:vertical-align="auto"/>
      <style:text-properties style:font-name="Courier New" fo:font-size="10pt" style:font-size-asian="10pt" style:font-size-complex="10pt"/>
    </style:style>
    <style:style style:name="P28" style:family="paragraph" style:parent-style-name="Párrafo_20_de_20_lista">
      <style:text-properties style:font-name="Courier New" fo:font-size="10pt" style:font-size-asian="10pt" style:font-name-complex="Courier New" style:font-size-complex="10pt"/>
    </style:style>
    <style:style style:name="P29" style:family="paragraph" style:parent-style-name="Standard">
      <style:paragraph-properties fo:text-align="center" style:justify-single-word="false"/>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text-properties style:font-name="Courier New" fo:font-size="10pt" style:font-size-asian="10pt" style:font-name-complex="Courier New" style:font-size-complex="10pt"/>
    </style:style>
    <style:style style:name="P31" style:family="paragraph" style:parent-style-name="Standard">
      <style:paragraph-properties fo:margin-left="0cm" fo:margin-right="0cm" fo:text-align="justify" style:justify-single-word="false" fo:text-indent="1.249cm" style:auto-text-indent="false"/>
      <style:text-properties style:font-name="Courier New" fo:font-size="10pt" style:font-size-asian="10pt" style:font-name-complex="Courier New" style:font-size-complex="10pt"/>
    </style:style>
    <style:style style:name="P32" style:family="paragraph" style:parent-style-name="Standard">
      <style:paragraph-properties fo:margin-left="0cm" fo:margin-right="0cm" fo:text-align="justify" style:justify-single-word="false" fo:orphans="0" fo:widows="0" fo:text-indent="1.27cm" style:auto-text-indent="false"/>
      <style:text-properties style:font-name="Courier New" fo:font-size="10pt" style:font-size-asian="10pt" style:font-name-complex="Courier New" style:font-size-complex="10pt"/>
    </style:style>
    <style:style style:name="P33" style:family="paragraph" style:parent-style-name="Standard">
      <style:paragraph-properties fo:text-align="justify" style:justify-single-word="false" fo:orphans="0" fo:widows="0"/>
      <style:text-properties style:font-name="Courier New" fo:font-size="10pt" style:font-size-asian="10pt" style:font-name-complex="Courier New" style:font-size-complex="10pt"/>
    </style:style>
    <style:style style:name="P34" style:family="paragraph" style:parent-style-name="Standard">
      <style:paragraph-properties fo:margin-left="0cm" fo:margin-right="0cm" fo:orphans="0" fo:widows="0" fo:text-indent="1.27cm" style:auto-text-indent="false"/>
      <style:text-properties style:font-name="Courier New" fo:font-size="10pt" style:font-size-asian="10pt" style:font-name-complex="Courier New" style:font-size-complex="10pt"/>
    </style:style>
    <style:style style:name="P35" style:family="paragraph" style:parent-style-name="Standard">
      <style:paragraph-properties fo:text-align="justify" style:justify-single-word="false"/>
      <style:text-properties style:font-name="Courier New" fo:font-size="10pt" style:font-size-asian="10pt" style:font-name-complex="Arial" style:font-size-complex="10pt"/>
    </style:style>
    <style:style style:name="P36" style:family="paragraph" style:parent-style-name="Standard">
      <style:paragraph-properties fo:margin-left="1.27cm" fo:margin-right="0cm" fo:text-align="justify" style:justify-single-word="false" fo:text-indent="0cm" style:auto-text-indent="false">
        <style:tab-stops/>
      </style:paragraph-properties>
      <style:text-properties style:font-name="Courier New" fo:font-size="10pt" style:font-size-asian="10pt" style:font-name-complex="Arial" style:font-size-complex="10pt"/>
    </style:style>
    <style:style style:name="P37" style:family="paragraph" style:parent-style-name="Standard">
      <style:paragraph-properties fo:text-align="justify" style:justify-single-word="false" style:vertical-align="auto"/>
      <style:text-properties style:font-name="Courier New" fo:font-size="10pt" style:font-size-asian="10pt" style:font-name-complex="Arial" style:font-size-complex="10pt"/>
    </style:style>
    <style:style style:name="P38" style:family="paragraph" style:parent-style-name="Standard">
      <style:paragraph-properties fo:margin-left="0cm" fo:margin-right="0cm" fo:text-indent="1.251cm" style:auto-text-indent="false"/>
      <style:text-properties style:font-name="Courier New" fo:font-size="10pt" style:font-size-asian="10pt" style:font-name-complex="Arial" style:font-size-complex="10pt"/>
    </style:style>
    <style:style style:name="P39" style:family="paragraph" style:parent-style-name="Standard">
      <style:paragraph-properties fo:line-height="115%" fo:text-align="justify" style:justify-single-word="false" style:vertical-align="auto"/>
      <style:text-properties style:font-name="Courier New" fo:font-size="10pt" style:font-size-asian="10pt" style:font-name-complex="Arial" style:font-size-complex="10pt"/>
    </style:style>
    <style:style style:name="P40" style:family="paragraph" style:parent-style-name="Standard">
      <style:paragraph-properties fo:text-align="justify" style:justify-single-word="false" style:vertical-align="auto"/>
      <style:text-properties style:font-name="Courier New" fo:font-size="10pt" style:font-size-asian="10pt" style:language-asian="es" style:country-asian="ES" style:font-name-complex="Arial" style:font-size-complex="10pt" style:language-complex="ar" style:country-complex="SA"/>
    </style:style>
    <style:style style:name="P41" style:family="paragraph" style:parent-style-name="Standard">
      <style:paragraph-properties fo:text-align="justify" style:justify-single-word="false"/>
      <style:text-properties style:font-name="Courier New" fo:font-size="10pt" style:font-size-asian="10pt" style:language-asian="es" style:country-asian="ES" style:font-name-complex="Arial" style:font-size-complex="10pt" style:language-complex="ar" style:country-complex="SA"/>
    </style:style>
    <style:style style:name="P42" style:family="paragraph" style:parent-style-name="Standard">
      <style:paragraph-properties fo:line-height="115%" fo:text-align="justify" style:justify-single-word="false" style:vertical-align="auto"/>
      <style:text-properties style:font-name="Courier New" fo:font-size="10pt" style:font-size-asian="10pt" style:language-asian="es" style:country-asian="ES" style:font-name-complex="Arial" style:font-size-complex="10pt" style:language-complex="ar" style:country-complex="SA"/>
    </style:style>
    <style:style style:name="P43" style:family="paragraph" style:parent-style-name="Standard">
      <style:paragraph-properties fo:line-height="200%" style:vertical-align="auto"/>
      <style:text-properties style:font-name="Courier New" fo:font-size="10pt" style:font-size-asian="10pt" style:language-asian="es" style:country-asian="ES" style:font-name-complex="Arial" style:font-size-complex="10pt" style:language-complex="ar" style:country-complex="SA"/>
    </style:style>
    <style:style style:name="P44" style:family="paragraph" style:parent-style-name="Standard">
      <style:paragraph-properties fo:line-height="200%" style:vertical-align="auto"/>
      <style:text-properties style:font-name="Courier New" fo:font-size="10pt" style:font-size-asian="10pt" style:language-asian="es" style:country-asian="ES" style:font-name-complex="Arial" style:font-size-complex="10pt"/>
    </style:style>
    <style:style style:name="P45" style:family="paragraph" style:parent-style-name="Standard">
      <style:paragraph-properties fo:line-height="150%" fo:text-align="justify" style:justify-single-word="false" style:vertical-align="auto"/>
      <style:text-properties style:font-name="Courier New" fo:font-size="10pt" style:font-size-asian="10pt" style:language-asian="es" style:country-asian="ES" style:font-name-complex="Arial" style:font-size-complex="10pt"/>
    </style:style>
    <style:style style:name="P46" style:family="paragraph" style:parent-style-name="Default">
      <style:paragraph-properties fo:text-align="justify" style:justify-single-word="false"/>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47" style:family="paragraph" style:parent-style-name="Standard">
      <style:paragraph-properties fo:text-align="justify" style:justify-single-word="false" style:vertical-align="auto"/>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48" style:family="paragraph" style:parent-style-name="Standard">
      <style:paragraph-properties fo:margin-left="0cm" fo:margin-right="0cm" fo:text-align="justify" style:justify-single-word="false" fo:text-indent="1.27cm" style:auto-text-indent="false"/>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49" style:family="paragraph" style:parent-style-name="Standard">
      <style:paragraph-properties fo:text-align="justify" style:justify-single-word="false"/>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50" style:family="paragraph" style:parent-style-name="Standard">
      <style:paragraph-properties fo:text-align="justify" style:justify-single-word="false"/>
      <style:text-properties style:font-name="Courier New" fo:font-size="10pt" fo:font-weight="bold" style:font-name-asian="Courier New" style:font-size-asian="10pt" style:font-weight-asian="bold" style:font-name-complex="Courier New" style:font-size-complex="10pt"/>
    </style:style>
    <style:style style:name="P51" style:family="paragraph" style:parent-style-name="Standard">
      <style:paragraph-properties fo:margin-left="0cm" fo:margin-right="0cm" fo:text-align="justify" style:justify-single-word="false" fo:text-indent="1.27cm" style:auto-text-indent="false"/>
      <style:text-properties style:font-name="Courier New" fo:font-size="10pt" fo:font-weight="bold" style:font-name-asian="Courier New" style:font-size-asian="10pt" style:font-weight-asian="bold" style:font-name-complex="Courier New" style:font-size-complex="10pt"/>
    </style:style>
    <style:style style:name="P52" style:family="paragraph" style:parent-style-name="Standard">
      <style:paragraph-properties fo:line-height="115%" fo:text-align="justify" style:justify-single-word="false" style:vertical-align="auto"/>
      <style:text-properties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P53" style:family="paragraph" style:parent-style-name="Default">
      <style:paragraph-properties fo:text-align="justify" style:justify-single-word="false"/>
      <style:text-properties style:font-name="Courier New" fo:font-size="10pt" fo:font-weight="bold" style:font-size-asian="10pt" style:language-asian="es" style:country-asian="ES" style:font-weight-asian="bold" style:font-name-complex="Courier New" style:font-size-complex="10pt" style:font-weight-complex="bold"/>
    </style:style>
    <style:style style:name="P54" style:family="paragraph" style:parent-style-name="Standard">
      <style:paragraph-properties fo:text-align="justify" style:justify-single-word="false"/>
      <style:text-properties style:font-name="Courier New" fo:font-size="10pt" fo:font-weight="bold" style:font-size-asian="10pt" style:language-asian="es" style:country-asian="ES" style:font-weight-asian="bold" style:font-name-complex="Arial" style:font-size-complex="10pt" style:language-complex="ar" style:country-complex="SA"/>
    </style:style>
    <style:style style:name="P55" style:family="paragraph" style:parent-style-name="Standard">
      <style:paragraph-properties fo:text-align="justify" style:justify-single-word="false"/>
      <style:text-properties style:font-name="Courier New" fo:font-size="10pt" fo:font-weight="bold" style:font-size-asian="10pt" style:font-weight-asian="bold" style:font-name-complex="Arial" style:font-size-complex="10pt" style:font-weight-complex="bold"/>
    </style:style>
    <style:style style:name="P56" style:family="paragraph" style:parent-style-name="Standard">
      <style:paragraph-properties fo:line-height="115%" fo:text-align="justify" style:justify-single-word="false" style:vertical-align="auto"/>
      <style:text-properties style:font-name="Courier New" fo:font-size="10pt" fo:font-weight="bold" style:font-size-asian="10pt" style:font-weight-asian="bold" style:font-name-complex="Arial" style:font-size-complex="10pt" style:font-weight-complex="bold"/>
    </style:style>
    <style:style style:name="P57" style:family="paragraph" style:parent-style-name="Standard">
      <style:paragraph-properties fo:text-align="justify" style:justify-single-word="false"/>
      <style:text-properties style:font-name="Courier New" fo:font-size="10pt" fo:font-weight="bold" style:font-size-asian="10pt" style:font-weight-asian="bold" style:font-name-complex="Courier New" style:font-size-complex="10pt"/>
    </style:style>
    <style:style style:name="P58" style:family="paragraph" style:parent-style-name="Standard">
      <style:paragraph-properties fo:margin-left="0cm" fo:margin-right="0cm" fo:text-align="justify" style:justify-single-word="false" fo:text-indent="1.27cm" style:auto-text-indent="false"/>
      <style:text-properties style:font-name="Courier New" fo:font-size="10pt" fo:font-weight="bold" style:font-size-asian="10pt" style:font-weight-asian="bold" style:font-name-complex="Courier New" style:font-size-complex="10pt"/>
    </style:style>
    <style:style style:name="P59" style:family="paragraph" style:parent-style-name="Standard">
      <style:paragraph-properties fo:orphans="0" fo:widows="0"/>
      <style:text-properties style:font-name="Courier New" fo:font-size="10pt" fo:font-weight="bold" style:font-size-asian="10pt" style:font-weight-asian="bold" style:font-name-complex="Courier New" style:font-size-complex="10pt"/>
    </style:style>
    <style:style style:name="P60" style:family="paragraph" style:parent-style-name="Standard">
      <style:paragraph-properties fo:text-align="justify" style:justify-single-word="false">
        <style:tab-stops>
          <style:tab-stop style:position="8.414cm"/>
        </style:tab-stops>
      </style:paragraph-properties>
      <style:text-properties style:font-name="Courier New" fo:font-size="10pt" fo:font-weight="bold" style:font-size-asian="10pt" style:font-weight-asian="bold" style:font-name-complex="Courier New" style:font-size-complex="10pt" style:font-weight-complex="bold"/>
    </style:style>
    <style:style style:name="P61" style:family="paragraph" style:parent-style-name="Standard">
      <style:paragraph-properties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P62" style:family="paragraph" style:parent-style-name="Standard">
      <style:paragraph-properties fo:text-align="justify" style:justify-single-word="false"/>
      <style:text-properties style:font-name="Courier New" fo:font-size="10pt" fo:font-weight="bold" style:font-name-asian="Andale Sans UI" style:font-size-asian="10pt" style:language-asian="es" style:country-asian="ES" style:font-weight-asian="bold" style:font-name-complex="Arial" style:font-size-complex="10pt" style:language-complex="ar" style:country-complex="SA" style:font-weight-complex="bold"/>
    </style:style>
    <style:style style:name="P63" style:family="paragraph" style:parent-style-name="Párrafo_20_de_20_lista">
      <style:text-properties style:font-name="Courier New" fo:font-size="10pt" style:font-name-asian="Andale Sans UI" style:font-size-asian="10pt" style:language-asian="es" style:country-asian="ES" style:font-name-complex="Arial" style:font-size-complex="10pt" style:language-complex="ar" style:country-complex="SA"/>
    </style:style>
    <style:style style:name="P64" style:family="paragraph" style:parent-style-name="Standard">
      <style:paragraph-properties fo:text-align="justify" style:justify-single-word="false"/>
      <style:text-properties style:font-name="Courier New" fo:font-size="10pt" style:font-name-asian="Andale Sans UI" style:font-size-asian="10pt" style:language-asian="es" style:country-asian="ES" style:font-name-complex="Arial" style:font-size-complex="10pt" style:language-complex="ar" style:country-complex="SA"/>
    </style:style>
    <style:style style:name="P65" style:family="paragraph" style:parent-style-name="Standard">
      <style:paragraph-properties fo:margin-left="1.27cm" fo:margin-right="0cm" fo:text-align="justify" style:justify-single-word="false" fo:text-indent="0cm" style:auto-text-indent="false">
        <style:tab-stops/>
      </style:paragraph-properties>
      <style:text-properties style:font-name="Courier New" fo:font-size="10pt" style:font-name-asian="Andale Sans UI" style:font-size-asian="10pt" style:language-asian="es" style:country-asian="ES" style:font-name-complex="Arial" style:font-size-complex="10pt" style:language-complex="ar" style:country-complex="SA"/>
    </style:style>
    <style:style style:name="P66" style:family="paragraph" style:parent-style-name="Standard">
      <style:paragraph-properties fo:margin-left="0cm" fo:margin-right="0cm" fo:text-align="justify" style:justify-single-word="false" fo:text-indent="1.27cm" style:auto-text-indent="false"/>
      <style:text-properties style:font-name="Courier New" fo:font-size="10pt" style:font-name-asian="Andale Sans UI" style:font-size-asian="10pt" style:language-asian="es" style:country-asian="ES" style:font-name-complex="Arial" style:font-size-complex="10pt" style:language-complex="ar" style:country-complex="SA"/>
    </style:style>
    <style:style style:name="P67" style:family="paragraph" style:parent-style-name="Standard">
      <style:paragraph-properties fo:text-align="justify" style:justify-single-word="false"/>
      <style:text-properties style:font-name="Courier New" fo:font-size="10pt" style:font-name-asian="Calibri" style:font-size-asian="10pt" style:font-name-complex="Calibri" style:font-size-complex="10pt"/>
    </style:style>
    <style:style style:name="P68" style:family="paragraph" style:parent-style-name="Standard">
      <style:paragraph-properties fo:margin-top="0.176cm" fo:margin-bottom="0.176cm" style:contextual-spacing="false" fo:text-align="justify" style:justify-single-word="false"/>
      <style:text-properties style:font-name="Courier New" fo:font-size="10pt" style:font-name-asian="Calibri" style:font-size-asian="10pt" style:language-asian="es" style:country-asian="ES" style:font-name-complex="Arial" style:font-size-complex="10pt" style:language-complex="ar" style:country-complex="SA"/>
    </style:style>
    <style:style style:name="P69" style:family="paragraph" style:parent-style-name="Standard">
      <loext:graphic-properties draw:fill="solid" draw:fill-color="#ffffff" draw:opacity="100%"/>
      <style:paragraph-properties fo:margin-left="1.27cm" fo:margin-right="0cm" fo:margin-top="0cm" fo:margin-bottom="0.279cm" style:contextual-spacing="false" fo:text-align="justify" style:justify-single-word="false" fo:text-indent="0cm" style:auto-text-indent="false" fo:background-color="#ffffff">
        <style:tab-stops/>
      </style:paragraph-properties>
      <style:text-properties style:font-name="Courier New" fo:font-size="10pt" style:font-name-asian="Calibri" style:font-size-asian="10pt" style:language-asian="es" style:country-asian="ES" style:font-name-complex="Arial" style:font-size-complex="10pt" style:language-complex="ar" style:country-complex="SA"/>
    </style:style>
    <style:style style:name="P70" style:family="paragraph" style:parent-style-name="Standard">
      <loext:graphic-properties draw:fill="solid" draw:fill-color="#ffffff" draw:opacity="100%"/>
      <style:paragraph-properties fo:margin-top="0cm" fo:margin-bottom="0.279cm" style:contextual-spacing="false" fo:text-align="justify" style:justify-single-word="false" fo:background-color="#ffffff"/>
      <style:text-properties style:font-name="Courier New" fo:font-size="10pt" style:font-name-asian="Calibri" style:font-size-asian="10pt" style:language-asian="es" style:country-asian="ES" style:font-name-complex="Arial" style:font-size-complex="10pt" style:language-complex="ar" style:country-complex="SA"/>
    </style:style>
    <style:style style:name="P71" style:family="paragraph" style:parent-style-name="Standard">
      <loext:graphic-properties draw:fill="solid" draw:fill-color="#ffffff" draw:opacity="100%"/>
      <style:paragraph-properties fo:margin-left="0cm" fo:margin-right="0cm" fo:margin-top="0cm" fo:margin-bottom="0.279cm" style:contextual-spacing="false" fo:text-align="justify" style:justify-single-word="false" fo:text-indent="1.27cm" style:auto-text-indent="false" fo:background-color="#ffffff"/>
      <style:text-properties style:font-name="Courier New" fo:font-size="10pt" style:font-name-asian="Calibri" style:font-size-asian="10pt" style:language-asian="es" style:country-asian="ES" style:font-name-complex="Arial" style:font-size-complex="10pt" style:language-complex="ar" style:country-complex="SA"/>
    </style:style>
    <style:style style:name="P72" style:family="paragraph" style:parent-style-name="Standard">
      <style:paragraph-properties fo:text-align="justify" style:justify-single-word="false" fo:orphans="0" fo:widows="0"/>
      <style:text-properties style:font-name="Courier New" fo:font-size="10pt" fo:background-color="#ffff00" style:font-size-asian="10pt" style:font-size-complex="10pt"/>
    </style:style>
    <style:style style:name="P73" style:family="paragraph" style:parent-style-name="Standard">
      <style:paragraph-properties fo:text-align="justify" style:justify-single-word="false"/>
      <style:text-properties style:font-name="Courier New" fo:font-size="10pt" style:font-name-asian="Courier New" style:font-size-asian="10pt" style:font-name-complex="Courier New" style:font-size-complex="10pt"/>
    </style:style>
    <style:style style:name="P74" style:family="paragraph" style:parent-style-name="Standard">
      <style:paragraph-properties fo:text-align="justify" style:justify-single-word="false"/>
      <style:text-properties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P75" style:family="paragraph" style:parent-style-name="Standard">
      <style:paragraph-properties fo:line-height="115%" fo:text-align="justify" style:justify-single-word="false" style:vertical-align="auto"/>
      <style:text-properties style:font-name="Courier New" fo:font-size="10pt" style:font-name-asian="Courier New" style:font-size-asian="10pt" style:font-name-complex="Arial" style:font-size-complex="10pt" style:font-style-complex="italic"/>
    </style:style>
    <style:style style:name="P76" style:family="paragraph" style:parent-style-name="Standard">
      <loext:graphic-properties draw:fill="solid" draw:fill-color="#ffffff" draw:opacity="100%"/>
      <style:paragraph-properties fo:margin-left="0cm" fo:margin-right="0cm" fo:margin-top="0cm" fo:margin-bottom="0.279cm" style:contextual-spacing="false" fo:text-align="justify" style:justify-single-word="false" fo:text-indent="2cm" style:auto-text-indent="false" fo:background-color="#ffffff"/>
      <style:text-properties style:font-name="Courier New" fo:font-size="10pt" fo:background-color="#ffffff" style:font-name-asian="Calibri" style:font-size-asian="10pt" style:language-asian="es" style:country-asian="ES" style:font-name-complex="Arial" style:font-size-complex="10pt" style:language-complex="ar" style:country-complex="SA"/>
    </style:style>
    <style:style style:name="P77" style:family="paragraph" style:parent-style-name="Standard">
      <style:paragraph-properties fo:text-align="justify" style:justify-single-word="false"/>
      <style:text-properties style:font-name="Courier New" fo:font-size="10pt" style:font-name-asian="Arial" style:font-size-asian="10pt" style:language-asian="es" style:country-asian="ES" style:font-name-complex="Arial" style:font-size-complex="10pt" style:language-complex="ar" style:country-complex="SA"/>
    </style:style>
    <style:style style:name="P78" style:family="paragraph" style:parent-style-name="Normal">
      <style:paragraph-properties fo:margin-left="0cm" fo:margin-right="0cm" fo:margin-top="0.318cm" fo:margin-bottom="0.318cm" style:contextual-spacing="false" fo:text-align="justify" style:justify-single-word="false" fo:hyphenation-ladder-count="no-limit" fo:text-indent="0.635cm" style:auto-text-indent="false" style:vertical-align="auto"/>
      <style:text-properties fo:color="#000000" loext:opacity="100%" style:font-name="Courier New" fo:font-size="10pt" style:letter-kerning="false" style:font-name-asian="Times New Roman" style:font-size-asian="10pt" style:language-asian="es" style:country-asian="ES" style:font-name-complex="Arial" style:font-size-complex="10pt" style:language-complex="ar" style:country-complex="SA" fo:hyphenate="true" loext:hyphenation-no-caps="false"/>
    </style:style>
    <style:style style:name="P79" style:family="paragraph" style:parent-style-name="Standard">
      <style:paragraph-properties fo:text-align="justify" style:justify-single-word="false"/>
      <style:text-properties fo:color="#000000" loext:opacity="100%" style:font-name="Courier New" fo:font-size="10pt" fo:font-weight="bold" style:font-name-asian="Courier New" style:font-size-asian="10pt" style:font-weight-asian="bold" style:font-name-complex="Courier New" style:font-size-complex="10pt" style:font-style-complex="italic" style:font-weight-complex="bold"/>
    </style:style>
    <style:style style:name="P80" style:family="paragraph" style:parent-style-name="Standard">
      <style:paragraph-properties fo:text-align="justify" style:justify-single-word="false"/>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P81" style:family="paragraph" style:parent-style-name="Standard">
      <style:paragraph-properties fo:text-align="justify" style:justify-single-word="false"/>
      <style:text-properties fo:color="#000000" loext:opacity="100%" style:font-name="Courier New" fo:font-size="10pt" style:font-name-asian="Courier New" style:font-size-asian="10pt" style:font-name-complex="Courier New" style:font-size-complex="10pt"/>
    </style:style>
    <style:style style:name="P82" style:family="paragraph" style:parent-style-name="Standard">
      <style:paragraph-properties fo:text-align="justify" style:justify-single-word="false"/>
      <style:text-properties fo:color="#000000" loext:opacity="100%" style:font-name="Courier New" fo:font-size="10pt" style:font-name-asian="Courier New" style:font-size-asian="10pt" style:language-asian="en" style:country-asian="US" style:font-name-complex="Courier New" style:font-size-complex="10pt" style:language-complex="ar" style:country-complex="SA" style:font-style-complex="italic"/>
    </style:style>
    <style:style style:name="P83" style:family="paragraph" style:parent-style-name="Standard" style:master-page-name="MP0">
      <style:paragraph-properties fo:text-align="center" style:justify-single-word="false" style:page-number="auto" fo:break-before="page"/>
      <style:text-properties fo:color="#000000" loext:opacity="100%" style:font-name="Courier New" fo:font-size="10pt" fo:font-weight="bold" style:font-name-asian="Courier New" style:font-size-asian="10pt" style:font-weight-asian="bold" style:font-name-complex="Courier New" style:font-size-complex="10pt"/>
    </style:style>
    <style:style style:name="P84" style:family="paragraph" style:parent-style-name="Standard" style:list-style-name="L1">
      <style:paragraph-properties fo:text-align="justify" style:justify-single-word="false"/>
      <style:text-properties style:font-name="Courier New" fo:font-size="10pt" style:font-size-asian="10pt" style:font-name-complex="Arial" style:font-size-complex="10pt"/>
    </style:style>
    <style:style style:name="P85" style:family="paragraph" style:parent-style-name="Standard" style:list-style-name="L1">
      <style:text-properties style:font-name="Courier New" fo:font-size="10pt" style:font-size-asian="10pt" style:font-name-complex="Arial" style:font-size-complex="10pt"/>
    </style:style>
    <style:style style:name="P86" style:family="paragraph" style:parent-style-name="Standard" style:list-style-name="WWNum1aaaaaaaaaa">
      <style:paragraph-properties fo:text-align="justify" style:justify-single-word="false">
        <style:tab-stops>
          <style:tab-stop style:position="-1.27cm"/>
        </style:tab-stops>
      </style:paragraph-properties>
      <style:text-properties style:font-name="Courier New" fo:font-size="10pt" style:font-size-asian="10pt" style:font-name-complex="Courier New" style:font-size-complex="10pt"/>
    </style:style>
    <style:style style:name="P87" style:family="paragraph" style:parent-style-name="Standard" style:list-style-name="WWNum1aaaaaaaaaaaaaaaaa">
      <style:paragraph-properties fo:text-align="justify" style:justify-single-word="false">
        <style:tab-stops>
          <style:tab-stop style:position="-1.27cm"/>
        </style:tab-stops>
      </style:paragraph-properties>
      <style:text-properties style:font-name="Courier New" fo:font-size="10pt" style:font-name-asian="Andale Sans UI" style:font-size-asian="10pt" style:language-asian="es" style:country-asian="ES" style:font-name-complex="Arial" style:font-size-complex="10pt" style:language-complex="ar" style:country-complex="SA"/>
    </style:style>
    <style:style style:name="T1" style:family="text">
      <style:text-properties fo:color="#000000" loext:opacity="100%" style:font-name="Courier New" fo:font-size="10pt" style:font-name-asian="Courier New" style:font-size-asian="10pt" style:font-name-complex="Courier New" style:font-size-complex="10pt"/>
    </style:style>
    <style:style style:name="T2" style:family="text">
      <style:text-properties fo:color="#000000" loext:opacity="100%" style:font-name="Courier New" fo:font-size="10pt" style:font-name-asian="Courier New" style:font-size-asian="10pt" style:font-name-complex="Courier New" style:font-size-complex="10pt" style:font-style-complex="italic"/>
    </style:style>
    <style:style style:name="T3"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4"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font-style-complex="italic"/>
    </style:style>
    <style:style style:name="T5" style:family="text">
      <style:text-properties fo:color="#000000" loext:opacity="100%" style:font-name="Courier New" fo:font-size="10pt" style:font-name-asian="Courier New" style:font-size-asian="10pt" style:font-name-complex="Arial" style:font-size-complex="10pt" style:font-style-complex="italic"/>
    </style:style>
    <style:style style:name="T6" style:family="text">
      <style:text-properties fo:color="#000000" loext:opacity="100%" style:font-name="Courier New" fo:font-size="10pt" fo:font-weight="bold" style:font-name-asian="Courier New" style:font-size-asian="10pt" style:font-weight-asian="bold" style:font-name-complex="Courier New" style:font-size-complex="10pt" style:font-style-complex="italic" style:font-weight-complex="bold"/>
    </style:style>
    <style:style style:name="T7" style:family="text">
      <style:text-properties fo:color="#000000" loext:opacity="100%" style:font-name="Courier New" fo:font-size="10pt" fo:font-weight="bold" style:font-name-asian="Courier New" style:font-size-asian="10pt" style:font-weight-asian="bold" style:font-name-complex="Arial" style:font-size-complex="10pt" style:font-style-complex="italic" style:font-weight-complex="bold"/>
    </style:style>
    <style:style style:name="T8" style:family="text">
      <style:text-properties fo:color="#000000" loext:opacity="100%" style:font-name="Courier New" fo:font-size="10pt" fo:font-weight="bold"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9" style:family="text">
      <style:text-properties fo:color="#000000" loext:opacity="100%" style:font-name="Courier New" fo:font-size="10pt" fo:font-weight="bold" style:font-size-asian="10pt" style:language-asian="es" style:country-asian="ES" style:font-weight-asian="bold" style:font-name-complex="Arial" style:font-size-complex="10pt" style:language-complex="ar" style:country-complex="SA" style:font-weight-complex="bold"/>
    </style:style>
    <style:style style:name="T10" style:family="text">
      <style:text-properties fo:color="#000000" loext:opacity="100%" style:font-name="Courier New" fo:font-size="10pt" style:letter-kerning="false" style:font-name-asian="Times New Roman" style:font-size-asian="10pt" style:language-asian="es" style:country-asian="ES" style:font-name-complex="Arial" style:font-size-complex="10pt" style:language-complex="ar" style:country-complex="SA" style:font-style-complex="italic"/>
    </style:style>
    <style:style style:name="T11" style:family="text">
      <style:text-properties fo:color="#000000" loext:opacity="100%" style:font-name="Courier New" fo:font-size="10pt" style:font-size-asian="10pt" style:language-asian="es" style:country-asian="ES" style:font-name-complex="Arial" style:font-size-complex="10pt" style:language-complex="ar" style:country-complex="SA"/>
    </style:style>
    <style:style style:name="T12" style:family="text">
      <style:text-properties fo:color="#000000" loext:opacity="100%" style:font-name="Courier New" fo:font-size="10pt" fo:background-color="transparent" loext:char-shading-value="0" style:font-name-asian="Andale Sans UI" style:font-size-asian="10pt" style:language-asian="es" style:country-asian="ES" style:font-name-complex="Arial" style:font-size-complex="10pt" style:language-complex="ar" style:country-complex="SA"/>
    </style:style>
    <style:style style:name="T13" style:family="text">
      <style:text-properties style:font-name="Courier New" fo:font-size="10pt" fo:font-weight="bold" style:font-name-asian="Courier New" style:font-size-asian="10pt" style:font-weight-asian="bold" style:font-name-complex="Courier New" style:font-size-complex="10pt"/>
    </style:style>
    <style:style style:name="T14" style:family="text">
      <style:text-properties style:font-name="Courier New" fo:font-size="10pt" fo:font-weight="bold" style:font-name-asian="Courier New" style:font-size-asian="10pt" style:font-weight-asian="bold" style:font-name-complex="Courier New" style:font-size-complex="10pt" style:font-style-complex="italic" style:font-weight-complex="bold"/>
    </style:style>
    <style:style style:name="T15"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T16" style:family="text">
      <style:text-properties style:font-name="Courier New" fo:font-size="10pt" fo:font-weight="bold" style:font-name-asian="Courier New" style:font-size-asian="10pt" style:font-weight-asian="bold" style:font-name-complex="Arial" style:font-size-complex="10pt" style:font-style-complex="italic" style:font-weight-complex="bold"/>
    </style:style>
    <style:style style:name="T17" style:family="text">
      <style:text-properties style:font-name="Courier New" fo:font-size="10pt" fo:font-weight="bold" style:font-name-asian="Courier New" style:font-size-asian="10pt" style:language-asian="es" style:country-asian="ES" style:font-weight-asian="bold" style:font-name-complex="Arial" style:font-size-complex="10pt" style:language-complex="ar" style:country-complex="SA" style:font-style-complex="italic" style:font-weight-complex="bold"/>
    </style:style>
    <style:style style:name="T18" style:family="text">
      <style:text-properties style:font-name="Courier New" fo:font-size="10pt" fo:font-weight="bold" style:font-name-asian="Courier New" style:font-size-asian="10pt" style:language-asian="es" style:country-asian="ES" style:font-weight-asian="bold" style:font-size-complex="10pt" style:language-complex="ar" style:country-complex="SA" style:font-style-complex="italic" style:font-weight-complex="bold"/>
    </style:style>
    <style:style style:name="T19" style:family="text">
      <style:text-properties style:font-name="Courier New" fo:font-size="10pt" fo:font-weight="bold" style:font-size-asian="10pt" style:font-weight-asian="bold" style:font-name-complex="Arial" style:font-size-complex="10pt" style:font-weight-complex="bold"/>
    </style:style>
    <style:style style:name="T20" style:family="text">
      <style:text-properties style:font-name="Courier New" fo:font-size="10pt" fo:font-weight="bold" style:font-size-asian="10pt" style:font-weight-asian="bold" style:font-name-complex="Courier New" style:font-size-complex="10pt"/>
    </style:style>
    <style:style style:name="T21" style:family="text">
      <style:text-properties style:font-name="Courier New" fo:font-size="10pt" fo:font-weight="bold" style:font-size-asian="10pt" style:font-weight-asian="bold" style:font-name-complex="Courier New" style:font-size-complex="10pt" style:font-weight-complex="bold"/>
    </style:style>
    <style:style style:name="T22" style:family="text">
      <style:text-properties style:font-name="Courier New" fo:font-size="10pt" fo:font-weight="bold" style:font-size-asian="10pt" style:language-asian="es" style:country-asian="ES" style:font-weight-asian="bold" style:font-name-complex="Arial" style:font-size-complex="10pt" style:language-complex="ar" style:country-complex="SA"/>
    </style:style>
    <style:style style:name="T23" style:family="text">
      <style:text-properties style:font-name="Courier New" fo:font-size="10pt" fo:font-weight="bold" style:font-size-asian="10pt" style:language-asian="es" style:country-asian="ES" style:font-weight-asian="bold" style:font-name-complex="Arial" style:font-size-complex="10pt" style:language-complex="ar" style:country-complex="SA" style:font-weight-complex="bold"/>
    </style:style>
    <style:style style:name="T24" style:family="text">
      <style:text-properties style:font-name="Courier New" fo:font-size="10pt" fo:font-weight="bold" style:font-size-asian="10pt" style:language-asian="es" style:country-asian="ES" style:font-weight-asian="bold" style:font-name-complex="Courier New" style:font-size-complex="10pt" style:language-complex="ar" style:country-complex="SA" style:font-style-complex="italic" style:font-weight-complex="bold"/>
    </style:style>
    <style:style style:name="T25" style:family="text">
      <style:text-properties style:font-name="Courier New" fo:font-size="10pt" fo:font-weight="bold" style:font-name-asian="Arial" style:font-size-asian="10pt" style:language-asian="es" style:country-asian="ES" style:font-weight-asian="bold" style:font-name-complex="Arial" style:font-size-complex="10pt" style:language-complex="ar" style:country-complex="SA" style:font-weight-complex="bold"/>
    </style:style>
    <style:style style:name="T26" style:family="text">
      <style:text-properties style:font-name="Courier New" fo:font-size="10pt" fo:font-weight="bold" style:font-name-asian="Andale Sans UI" style:font-size-asian="10pt" style:language-asian="es" style:country-asian="ES" style:font-weight-asian="bold" style:font-name-complex="Arial" style:font-size-complex="10pt" style:language-complex="ar" style:country-complex="SA" style:font-weight-complex="bold"/>
    </style:style>
    <style:style style:name="T27" style:family="text">
      <style:text-properties style:font-name="Courier New" fo:font-size="10pt" fo:font-weight="bold" style:font-name-asian="Calibri" style:font-size-asian="10pt" style:language-asian="es" style:country-asian="ES" style:font-weight-asian="bold" style:font-name-complex="Arial" style:font-size-complex="10pt" style:language-complex="ar" style:country-complex="SA" style:font-weight-complex="bold"/>
    </style:style>
    <style:style style:name="T28" style:family="text">
      <style:text-properties style:font-name="Courier New" fo:font-size="10pt" fo:font-weight="bold" fo:background-color="#ffffff" loext:char-shading-value="0" style:font-name-asian="Courier New" style:font-size-asian="10pt" style:language-asian="es" style:country-asian="ES" style:font-weight-asian="bold" style:font-name-complex="Courier New" style:font-size-complex="10pt" style:language-complex="ar" style:country-complex="SA" style:font-style-complex="italic" style:font-weight-complex="bold"/>
    </style:style>
    <style:style style:name="T29" style:family="text">
      <style:text-properties style:font-name="Courier New" fo:font-size="10pt" fo:font-weight="bold" fo:background-color="#ffffff" loext:char-shading-value="0" style:font-name-asian="Courier New" style:font-size-asian="10pt" style:language-asian="es" style:country-asian="ES" style:font-weight-asian="bold" style:font-name-complex="Arial" style:font-size-complex="10pt" style:language-complex="ar" style:country-complex="SA" style:font-style-complex="italic" style:font-weight-complex="bold"/>
    </style:style>
    <style:style style:name="T30" style:family="text">
      <style:text-properties style:font-name="Courier New" fo:font-size="10pt" style:font-size-asian="10pt" style:font-name-complex="Arial" style:font-size-complex="10pt"/>
    </style:style>
    <style:style style:name="T31" style:family="text">
      <style:text-properties style:font-name="Courier New" fo:font-size="10pt" style:font-size-asian="10pt" style:language-asian="es" style:country-asian="ES" style:font-name-complex="Arial" style:font-size-complex="10pt" style:language-complex="ar" style:country-complex="SA"/>
    </style:style>
    <style:style style:name="T32" style:family="text">
      <style:text-properties style:font-name="Courier New" fo:font-size="10pt" style:font-size-asian="10pt" style:language-asian="es" style:country-asian="ES" style:font-name-complex="Courier New" style:font-size-complex="10pt" style:language-complex="ar" style:country-complex="SA" style:font-style-complex="italic"/>
    </style:style>
    <style:style style:name="T33" style:family="text">
      <style:text-properties style:font-name="Courier New" fo:font-size="10pt" style:font-size-asian="10pt" style:language-asian="es" style:country-asian="ES" style:font-size-complex="10pt" style:language-complex="ar" style:country-complex="SA"/>
    </style:style>
    <style:style style:name="T34" style:family="text">
      <style:text-properties style:font-name="Courier New" fo:font-size="10pt" style:font-size-asian="10pt" style:font-name-complex="Courier New" style:font-size-complex="10pt"/>
    </style:style>
    <style:style style:name="T35" style:family="text">
      <style:text-properties style:font-name="Courier New" fo:font-size="10pt" style:font-size-asian="10pt" style:font-size-complex="10pt"/>
    </style:style>
    <style:style style:name="T36" style:family="text">
      <style:text-properties style:font-name="Courier New" fo:font-size="10pt" style:rfc-language-tag="es-ES-u-co-trad" fo:language="es" fo:country="ES" fo:font-weight="bold" style:font-name-asian="Verdana" style:font-size-asian="10pt" style:font-weight-asian="bold" style:font-name-complex="Verdana" style:font-size-complex="10pt" style:font-weight-complex="bold"/>
    </style:style>
    <style:style style:name="T37" style:family="text">
      <style:text-properties style:font-name="Courier New" fo:font-size="10pt" style:rfc-language-tag="es-ES-u-co-trad" fo:language="es" fo:country="ES" style:font-name-asian="Verdana" style:font-size-asian="10pt" style:font-name-complex="Verdana" style:font-size-complex="10pt"/>
    </style:style>
    <style:style style:name="T38" style:family="text">
      <style:text-properties style:font-name="Courier New" fo:font-size="10pt" style:font-name-asian="Verdana" style:font-size-asian="10pt" style:language-asian="es" style:country-asian="ES" style:font-name-complex="Courier New" style:font-size-complex="10pt" style:language-complex="ar" style:country-complex="SA" style:font-style-complex="italic"/>
    </style:style>
    <style:style style:name="T39" style:family="text">
      <style:text-properties style:font-name="Courier New" fo:font-size="10pt" style:font-name-asian="Courier New" style:font-size-asian="10pt" style:font-name-complex="Courier New" style:font-size-complex="10pt"/>
    </style:style>
    <style:style style:name="T40" style:family="text">
      <style:text-properties style:font-name="Courier New" fo:font-size="10pt" style:font-name-asian="Courier New" style:font-size-asian="10pt" style:font-name-complex="Courier New" style:font-size-complex="10pt" style:font-style-complex="italic"/>
    </style:style>
    <style:style style:name="T41" style:family="text">
      <style:text-properties style:font-name="Courier New" fo:font-size="10pt" style:font-name-asian="Courier New" style:font-size-asian="10pt" style:font-name-complex="Arial" style:font-size-complex="10pt" style:font-style-complex="italic"/>
    </style:style>
    <style:style style:name="T42" style:family="text">
      <style:text-properties style:font-name="Courier New" fo:font-size="10pt" style:font-name-asian="Courier New" style:font-size-asian="10pt" style:language-asian="es" style:country-asian="ES" style:font-name-complex="Arial" style:font-size-complex="10pt" style:language-complex="ar" style:country-complex="SA" style:font-style-complex="italic"/>
    </style:style>
    <style:style style:name="T43" style:family="text">
      <style:text-properties style:font-name="Courier New" fo:font-size="10pt" style:font-name-asian="Courier New" style:font-size-asian="10pt" style:language-asian="es" style:country-asian="ES" style:font-size-complex="10pt" style:language-complex="ar" style:country-complex="SA" style:font-style-complex="italic"/>
    </style:style>
    <style:style style:name="T44" style:family="text">
      <style:text-properties style:font-name="Courier New" fo:font-size="10pt" style:font-name-asian="Courier New" style:font-size-asian="10pt" style:font-name-complex="Calibri" style:font-size-complex="10pt" style:font-style-complex="italic"/>
    </style:style>
    <style:style style:name="T45" style:family="text">
      <style:text-properties style:font-name="Courier New" fo:font-size="10pt" fo:font-style="italic" fo:font-weight="bold" style:font-size-asian="10pt" style:font-style-asian="italic" style:font-weight-asian="bold" style:font-name-complex="Courier New" style:font-size-complex="10pt"/>
    </style:style>
    <style:style style:name="T46" style:family="text">
      <style:text-properties style:font-name="Courier New" fo:font-size="10pt" style:font-name-asian="Arial" style:font-size-asian="10pt" style:language-asian="es" style:country-asian="ES" style:font-name-complex="Arial" style:font-size-complex="10pt" style:language-complex="ar" style:country-complex="SA"/>
    </style:style>
    <style:style style:name="T47" style:family="text">
      <style:text-properties style:font-name="Courier New" fo:font-size="10pt" style:font-name-asian="Andale Sans UI" style:font-size-asian="10pt" style:language-asian="es" style:country-asian="ES" style:font-name-complex="Arial" style:font-size-complex="10pt" style:language-complex="ar" style:country-complex="SA"/>
    </style:style>
    <style:style style:name="T48" style:family="text">
      <style:text-properties style:font-name="Courier New" fo:font-size="10pt" style:font-name-asian="Calibri" style:font-size-asian="10pt" style:language-asian="es" style:country-asian="ES" style:font-name-complex="Arial" style:font-size-complex="10pt" style:language-complex="ar" style:country-complex="SA"/>
    </style:style>
    <style:style style:name="T49" style:family="text">
      <style:text-properties style:font-name="Courier New" fo:font-size="10pt" fo:background-color="#ffffff" loext:char-shading-value="0" style:font-name-asian="Calibri" style:font-size-asian="10pt" style:language-asian="es" style:country-asian="ES" style:font-name-complex="Arial" style:font-size-complex="10pt" style:language-complex="ar" style:country-complex="SA"/>
    </style:style>
    <style:style style:name="T50" style:family="text">
      <style:text-properties style:font-name="Courier New" fo:font-size="10pt" fo:background-color="#ffffff" loext:char-shading-value="0" style:font-name-asian="Arial" style:font-size-asian="10pt" style:language-asian="es" style:country-asian="ES" style:font-name-complex="Arial" style:font-size-complex="10pt" style:language-complex="ar" style:country-complex="SA"/>
    </style:style>
    <style:style style:name="T51" style:family="text">
      <style:text-properties style:font-name="Courier New" fo:font-size="10pt" fo:background-color="#ffffff" loext:char-shading-value="0" style:font-name-asian="Courier New" style:font-size-asian="10pt" style:language-asian="es" style:country-asian="ES" style:font-name-complex="Courier New" style:font-size-complex="10pt" style:language-complex="ar" style:country-complex="SA" style:font-style-complex="italic"/>
    </style:style>
    <style:style style:name="T52" style:family="text">
      <style:text-properties fo:color="#0000ff" loext:opacity="100%" style:font-name="Courier New" fo:font-size="10pt" style:font-name-asian="Calibri" style:font-size-asian="10pt" style:language-asian="es" style:country-asian="ES" style:font-name-complex="Arial" style:font-size-complex="10pt" style:language-complex="ar" style:country-complex="SA"/>
    </style:style>
    <text:list-style style:name="L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ACTA SESIÓN EXTRAORDINARIA DEL AYUNTAMIENTO PLENO DE 26.06.2023.</text:p>
      <text:p text:style-name="P67"/>
      <text:p text:style-name="P1"><text:span text:style-name="Fuente_20_de_20_párrafo_20_predeter."><text:span text:style-name="T1"><text:tab/>En el Municipio de Almuñécar, </text:span></text:span><text:span text:style-name="Fuente_20_de_20_párrafo_20_predeter."><text:span text:style-name="T3">en el Teatro Martín Recuerda de la Casa de la Cultura, habilitado al efecto, </text:span></text:span><text:span text:style-name="Fuente_20_de_20_párrafo_20_predeter."><text:span text:style-name="T1">siendo las doce horas del día veintiséis de junio de dos mil veintitrés, se reúne el Ayuntamiento Pleno en sesión extraordinaria, primera convocatoria, bajo la presidencia del Sr. Alcalde D. Juan José Ruiz Joya y con asistencia de los concejales Dª María Carmen Reinoso Herrero, D. Rafael Caballero Jiménez, D. Alberto Manuel García Gilabert, D. Francisco Javier García Fernández, Dª Beatriz González Orce, D. Antonio Daniel Barbero Barbero, D. Francisco Miguel Rodríguez Rodríguez, Dª Lucía González López, Dª María Carmen Martín Orce, D. Carlos Enrique Ferrón Calabuig, D. Luis Francisco Aragón Olivares, D. Francisco Fernández Carmona, Dª María Luisa Díaz Rodríguez, D. Antonio Miguel Aragón Olivares, Dª Dolores María Jiménez Martín, Dª. María José Maya Santiago, Dª María Victoria Ruiz Ruiz, Dª Rocío Palacios de Haro y D. Amador Muñoz González, </text:span></text:span><text:span text:style-name="Fuente_20_de_20_párrafo_20_predeter."><text:span text:style-name="T4">de la Interventora Accidental Dª Silvia Justo González y de la Secretaria Accidental Dª Susana Muñoz Aguilar.</text:span></text:span></text:p>
      <text:p text:style-name="P80"/>
      <text:p text:style-name="P1"><text:span text:style-name="Fuente_20_de_20_párrafo_20_predeter."><text:span text:style-name="T4"><text:tab/>No asiste el corporativo D. Juan Carlos Benavides Yanguas</text:span></text:span></text:p>
      <text:p text:style-name="P80"/>
      <text:p text:style-name="P1"><text:span text:style-name="Fuente_20_de_20_párrafo_20_predeter."><text:span text:style-name="T4"><text:tab/></text:span></text:span><text:span text:style-name="Fuente_20_de_20_párrafo_20_predeter."><text:span text:style-name="T1">Se abre la sesión.</text:span></text:span></text:p>
      <text:p text:style-name="P81"/>
      <text:p text:style-name="P2"><text:span text:style-name="Fuente_20_de_20_párrafo_20_predeter."><text:span text:style-name="T14"><text:tab/>1.- Constitución grupos políticos.</text:span></text:span></text:p>
      <text:p text:style-name="P46"/>
      <text:p text:style-name="P3"><text:span text:style-name="Fuente_20_de_20_párrafo_20_predeter."><text:span text:style-name="T6"><text:tab/></text:span></text:span><text:span text:style-name="Fuente_20_de_20_párrafo_20_predeter."><text:span text:style-name="T2">Se da cuenta de informe emitido por la Secretaria Accidental del Ayuntamiento de Almuñécar, siguiente:</text:span></text:span></text:p>
      <text:p text:style-name="P26"/>
      <text:p text:style-name="P3"><text:span text:style-name="Fuente_20_de_20_párrafo_20_predeter."><text:span text:style-name="T6"><text:tab/>“</text:span></text:span><text:span text:style-name="Fuente_20_de_20_párrafo_20_predeter."><text:span text:style-name="T10">Conforme a lo dispuesto en el artículo 24 del Real Decreto 2568/1986, de 28 de noviembre, por el que se aprueba el Reglamento de Organización, Funcionamiento y Régimen Jurídico de las Entidades Locales que establece:</text:span></text:span></text:p>
      <text:p text:style-name="P78">“1. Los grupos políticos se constituirán mediante escrito dirigido al Presidente y suscrito por todos sus integrantes, que se presentará en la Secretaría General de la Corporación dentro de los cinco días hábiles siguientes a la constitución de la Corporación.</text:p>
      <text:p text:style-name="P78">2. En el mismo escrito de constitución se hará constar la designación de Portavoz del grupo, pudiendo designarse también suplentes.”</text:p>
      <text:p text:style-name="P55"/>
      <text:p text:style-name="P1"><text:span text:style-name="Fuente_20_de_20_párrafo_20_predeter."><text:span text:style-name="T19"><text:tab/></text:span></text:span><text:span text:style-name="Fuente_20_de_20_párrafo_20_predeter."><text:span text:style-name="T30">Se da cuenta de los escritos presentados, en tiempo y forma en esta secretaría a mi cargo, para la constitución de los grupos políticos siguientes:</text:span></text:span></text:p>
      <text:p text:style-name="P35"/>
      <text:list xml:id="list1772124730" text:style-name="L1">
        <text:list-item>
          <text:p text:style-name="P84">Grupo municipal Partido Popular: D. Juan José Ruiz Joya, D. Rafael Caballero Jiménez, Dª. María del Carmen Reinoso Herrero, D. Alberto Manuel García Gilabert, Dª. Beatriz González Orce, D. Francisco Javier García Fernández, D. Antonio Daniel Barbero Barbero, D. Francisco Miguel Rodríguez Rodríguez, Dª. María Lucía González López, Dª. María del Carmen Martín Orce, D. Luis Francisco Aragón Olivares, D. Carlos Enrique Ferrón Calabuig.</text:p>
        </text:list-item>
      </text:list>
      <text:p text:style-name="P36"/>
      <text:p text:style-name="P36">Designándose como portavoz del grupo D.Rafael Caballero Jiménez y como suplente a D. Alberto Manuel García Gilabert.</text:p>
      <text:p text:style-name="P35"/>
      <text:list xml:id="list114621861273482" text:continue-numbering="true" text:style-name="L1">
        <text:list-item>
          <text:p text:style-name="P84">Grupo municipal Convergencia Andaluza: D. Juan Carlos Benavides Yanguas, Dª. <text:bookmark-start text:name="_Hlk138231754"/>María Luisa Díaz Rodríguez<text:bookmark-end text:name="_Hlk138231754"/>, Dª. María Victoria Ruiz Ruiz, D. Antonio Miguel Aragón Olivares, Dª. María José Maya Santiago y Dª. Dolores María Jiménez Martín.</text:p>
        </text:list-item>
      </text:list>
      <text:p text:style-name="P36"/>
      <text:p text:style-name="P36"><text:soft-page-break/>Designándose como portavoz del grupo a D. Juan Carlos Benavides Yanguas y como suplentes a Dª María Luisa Díaz Rodríguez y Dª. María Victoria Ruiz Ruiz.</text:p>
      <text:p text:style-name="P36"/>
      <text:list xml:id="list114621769551101" text:continue-numbering="true" text:style-name="L1">
        <text:list-item>
          <text:p text:style-name="P84">Grupo municipal Socialista: Dª. <text:bookmark-start text:name="_Hlk138232089"/>Rocío Palacios de Haro <text:bookmark-end text:name="_Hlk138232089"/>y D. Amador Muñoz González.</text:p>
        </text:list-item>
      </text:list>
      <text:p text:style-name="P36"/>
      <text:p text:style-name="P36">Designándose como portavoz del grupo a Dª. Rocío Palacios de Haro.</text:p>
      <text:p text:style-name="P36"/>
      <text:list xml:id="list114621757452699" text:continue-numbering="true" text:style-name="L1">
        <text:list-item>
          <text:p text:style-name="P85">Grupo municipal Almuñécar Unida para la Gente: D. Francisco Fernández Carmona.</text:p>
        </text:list-item>
      </text:list>
      <text:p text:style-name="P35"/>
      <text:p text:style-name="P38">Designándose como portavoz del grupo a: <text:bookmark-start text:name="_Hlk138232130"/>D. Francisco Fernández <text:tab/>Carmona.</text:p>
      <text:p text:style-name="P56"><text:bookmark-end text:name="_Hlk138232130"/></text:p>
      <text:p text:style-name="P3"><text:span text:style-name="Fuente_20_de_20_párrafo_20_predeter."><text:span text:style-name="T7"><text:tab/></text:span></text:span><text:span text:style-name="Fuente_20_de_20_párrafo_20_predeter."><text:span text:style-name="T5">Debiendo quedar el Ayuntamiento Pleno enterado de la constitución de los Grupos políticos y de la designación de sus portavoces y suplentes, en su caso.”</text:span></text:span></text:p>
      <text:p text:style-name="P26"/>
      <text:p text:style-name="P3"><text:span text:style-name="Fuente_20_de_20_párrafo_20_predeter."><text:span text:style-name="T5"><text:tab/>El Ayuntamiento Pleno queda enterado de la constitución de los Grupos Políticos y de la designación de su portavoces y suplentes, en su caso.</text:span></text:span></text:p>
      <text:p text:style-name="P46"/>
      <text:p text:style-name="P46"><text:tab/>2.- Periodicidad de las sesiones del Pleno.</text:p>
      <text:p text:style-name="P46"/>
      <text:p text:style-name="P3"><text:span text:style-name="Fuente_20_de_20_párrafo_20_predeter."><text:span text:style-name="T6"><text:tab/></text:span></text:span><text:span text:style-name="Fuente_20_de_20_párrafo_20_predeter."><text:span text:style-name="T2">Se da cuenta de propuesta de Alcaldía, siguiente:</text:span></text:span></text:p>
      <text:p text:style-name="P26"/>
      <text:p text:style-name="P3"><text:span text:style-name="Fuente_20_de_20_párrafo_20_predeter."><text:span text:style-name="T5"><text:tab/>“Que de conformidad con lo dispuesto en el artículo 46 de la Ley 7/1985, de 2 de abril, reguladora de las bases de Régimen Local, vengo por la presente moción en proponer al AYUNTAMIENTO PLENO, la adopción de los siguientes, acuerdos:</text:span></text:span></text:p>
      <text:p text:style-name="P35"/>
      <text:p text:style-name="P37"><text:tab/>1º.- Que las sesiones del Pleno de este Ayuntamiento, de carácter ordinario, se celebren el último jueves de cada mes, a las diecisiete horas en invierno (octubre-marzo) y a las dieciocho horas en verano (abril-septiembre), y que de coincidir con festivo se celebrarán el siguiente día hábil.</text:p>
      <text:p text:style-name="P37"/>
      <text:p text:style-name="P5"><text:span text:style-name="Fuente_20_de_20_párrafo_20_predeter."><text:span text:style-name="T30"><text:tab/>2º.- Que se continúe con las habilitaciones de los Salones de la Casa de la Cultura de Almuñécar, Centro Cívico de La Herradura y Sala de Juntas de la Casa Consistorial para la celebración de los Plenos.”</text:span></text:span></text:p>
      <text:p text:style-name="P27"/>
      <text:p text:style-name="P5"><text:span text:style-name="Fuente_20_de_20_párrafo_20_predeter."><text:span text:style-name="T19"><text:tab/>Vista la propuesta, el Ayuntamiento Pleno, por dieciocho votos a favor de los Concejales de los Grupos Popular, Convergencia Andaluza y Almuñécar Unida para la Gente, y con dos abstenciones de los Concejales de Grupo Socialista, acordó:</text:span></text:span></text:p>
      <text:p text:style-name="P27"/>
      <text:p text:style-name="P5"><text:span text:style-name="Fuente_20_de_20_párrafo_20_predeter."><text:span text:style-name="T30"><text:tab/></text:span></text:span><text:span text:style-name="Fuente_20_de_20_párrafo_20_predeter."><text:span text:style-name="T19">Primero.-</text:span></text:span><text:span text:style-name="Fuente_20_de_20_párrafo_20_predeter."><text:span text:style-name="T30"> Que las sesiones del Pleno de este Ayuntamiento, de carácter ordinario, se celebren el último jueves de cada mes, a las diecisiete horas en invierno (octubre-marzo) y a las dieciocho horas en verano (abril-septiembre), y que de coincidir con festivo se celebrarán el siguiente día hábil.</text:span></text:span></text:p>
      <text:p text:style-name="P37"/>
      <text:p text:style-name="P4"><text:span text:style-name="Fuente_20_de_20_párrafo_20_predeter."><text:span text:style-name="T7"><text:tab/>Segundo.-</text:span></text:span><text:span text:style-name="Fuente_20_de_20_párrafo_20_predeter."><text:span text:style-name="T5"> Que se continúe con las habilitaciones de los Salones de la Casa de la Cultura de Almuñécar, Centro Cívico de La Herradura y Sala de Juntas de la Casa Consistorial para la celebración de los Plenos.</text:span></text:span></text:p>
      <text:p text:style-name="P26"/>
      <text:p text:style-name="P26"/>
      <text:p text:style-name="P46"><text:tab/>3.- Creación y composición de las Comisiones Informativas Permanentes, Especial de Cuentas y Mesa de Contratación.</text:p>
      <text:p text:style-name="P46"/>
      <text:p text:style-name="P5"><text:span text:style-name="Fuente_20_de_20_párrafo_20_predeter."><text:span text:style-name="T22"><text:tab/></text:span></text:span><text:span text:style-name="Fuente_20_de_20_párrafo_20_predeter."><text:span text:style-name="T31">Se da cuenta de la enmienda presentada por el Portavoz del Grupo Municipal Almuñécar Unida para la Gente:</text:span></text:span></text:p>
      <text:p text:style-name="P40"/>
      <text:p text:style-name="P40"><text:soft-page-break/>“Se propone modificar la redacción de la propuesta inicial quedando así:</text:p>
      <text:p text:style-name="P40"/>
      <text:p text:style-name="P40">“A cada sesión de Mesa de Contratación asistirá un único vocal que no forme parte del equipo de gobierno estableciéndose un turno rotatorio de forma que cada vez asista un grupo”.</text:p>
      <text:p text:style-name="P40"/>
      <text:p text:style-name="P5"><text:span text:style-name="Fuente_20_de_20_párrafo_20_predeter."><text:span text:style-name="T31"><text:tab/>Pasada a votación la enmienda</text:span></text:span><text:span text:style-name="Fuente_20_de_20_párrafo_20_predeter."><text:span text:style-name="T23">, con quince votos a favor de los Concejales de los Grupos Popular, Almuñécar Unida para la Gente y Socialista y cinco abstenciones de los Concejales de los Grupos Convergencia Andaluza, se aprueba la misma.</text:span></text:span></text:p>
      <text:p text:style-name="P40"/>
      <text:p text:style-name="P5"><text:span text:style-name="Fuente_20_de_20_párrafo_20_predeter."><text:span text:style-name="T31"><text:s text:c="3"/><text:tab/>A continuación se da cuenta de la propuesta de Alcaldía:</text:span></text:span></text:p>
      <text:p text:style-name="P40"/>
      <text:p text:style-name="P40"><text:tab/>“Que de conformidad con lo dispuesto en el artículo 20.1.c) de la Ley 7/1985 y 123 y siguientes del Real Decreto 2568/1986, de 2 de noviembre y de cara a la adopción de los acuerdos plenarios, se propone al Pleno la adopción de acuerdo de creación de las siguientes Comisiones Informativas.</text:p>
      <text:p text:style-name="P40"/>
      <text:p text:style-name="P40"><text:tab/>Asimismo, de conformidad con lo previsto en la disposición adicional segunda, apartado 7, de la Ley 9/2017, de Contratos del Sector Público y el Informe 31/21, de 10 de junio, de la Junta Consultiva de Contratación Administrativa del Estado, se propone la configuración de la mesa de contratación.</text:p>
      <text:p text:style-name="P40"/>
      <text:p text:style-name="P5"><text:span text:style-name="Fuente_20_de_20_párrafo_20_predeter."><text:span text:style-name="T22"><text:s text:c="2"/><text:tab/>- COMISIÓN INFORMATIVA DE INTERIOR:</text:span></text:span></text:p>
      <text:p text:style-name="P41"><text:s text:c="2"/><text:tab/></text:p>
      <text:p text:style-name="P41"><text:tab/>*Composición: 6 de Partido Popular; 3 de Convergencia Andaluza; 1 de Partido Socialista Obrero Español y 1 de Almuñécar Unida para la Gente.</text:p>
      <text:p text:style-name="P41"/>
      <text:p text:style-name="P41"><text:s text:c="3"/><text:tab/>*Materias: Organización administrativa, personal, patrimonio y todas aquellas materias no atribuidas específicamente a otra Comisión.</text:p>
      <text:p text:style-name="P41"/>
      <text:p text:style-name="P54"><text:s text:c="3"/><text:tab/>- COMISIÓN INFORMATIVA DE URBANISMO:</text:p>
      <text:p text:style-name="P41"><text:s text:c="3"/><text:tab/></text:p>
      <text:p text:style-name="P41"><text:tab/>*Composición: 6 de Partido Popular; 3 de Convergencia Andaluza; 1 de Partido Socialista Obrero Español y 1 de Almuñécar Unida para la Gente.</text:p>
      <text:p text:style-name="P41"/>
      <text:p text:style-name="P41"><text:s text:c="3"/><text:tab/>*Materias: PGOU, planes parciales, proyectos de urbanización, estudios de detalle, programas de actuación, convenios urbanísticos, proyectos de obras municipales, etc.</text:p>
      <text:p text:style-name="P41"/>
      <text:p text:style-name="P54"><text:s text:c="3"/><text:tab/>- COMISIÓN INFORMATIVA SOCIO-CULTURAL:</text:p>
      <text:p text:style-name="P41"><text:s text:c="2"/><text:tab/></text:p>
      <text:p text:style-name="P41"><text:tab/>*Composición: 6 de Partido Popular; 3 de Convergencia Andaluza; 1 de Partido Socialista Obrero Español y 1 de Almuñécar Unida para la Gente.</text:p>
      <text:p text:style-name="P41"/>
      <text:p text:style-name="P41"><text:s text:c="3"/><text:tab/>*Materias: Educación, cultura, fiestas, servicios sociales, mujer, tercera edad, etc.</text:p>
      <text:p text:style-name="P41"/>
      <text:p text:style-name="P54"><text:s text:c="3"/><text:tab/>- COMISIÓN INFORMATIVA DE COMPRAS, CONTRATACIÓN Y SERVICIOS:</text:p>
      <text:p text:style-name="P41"><text:s text:c="3"/><text:tab/></text:p>
      <text:p text:style-name="P41"><text:tab/>*Composición: 6 de Partido Popular; 3 de Convergencia Andaluza; 1 de Partido Socialista Obrero Español y 1 de Almuñécar Unida para la Gente.</text:p>
      <text:p text:style-name="P41"/>
      <text:p text:style-name="P41"><text:s text:c="3"/><text:tab/>*Materias: Compras y contratación de obras, servicios y suministros.</text:p>
      <text:p text:style-name="P41"><text:s text:c="3"/></text:p>
      <text:p text:style-name="P54"><text:s text:c="3"/><text:tab/>- COMISIÓN INFORMATIVA DE HACIENDA:</text:p>
      <text:p text:style-name="P41"><text:s text:c="3"/><text:tab/></text:p>
      <text:p text:style-name="P41">*Composición: 6 de Partido Popular; 3 de Convergencia Andaluza; 1 de Partido Socialista Obrero Español y 1 de Almuñécar Unida para la Gente.</text:p>
      <text:p text:style-name="P41"/>
      <text:p text:style-name="P41"><text:tab/>*Materias: Presupuestos, créditos, tesorería, recaudación, ordenanzas fiscales, etc.</text:p>
      <text:p text:style-name="P41"/>
      <text:p text:style-name="P54"><text:soft-page-break/><text:s text:c="2"/><text:tab/>- COMISIÓN ESPECIAL DE CUENTAS:</text:p>
      <text:p text:style-name="P41"><text:s text:c="3"/><text:tab/></text:p>
      <text:p text:style-name="P41"><text:tab/>*Composición: 6 de Partido Popular; 3 de Convergencia Andaluza; 1 de Partido Socialista Obrero Español y 1 de Almuñécar Unida para la Gente.</text:p>
      <text:p text:style-name="P40"/>
      <text:p text:style-name="P5"><text:span text:style-name="Fuente_20_de_20_párrafo_20_predeter."><text:span text:style-name="T23"><text:tab/>- COMISIÓN ESPECIAL DE LA TRANSPARENCIA</text:span></text:span><text:span text:style-name="Fuente_20_de_20_párrafo_20_predeter."><text:span text:style-name="T31">:</text:span></text:span></text:p>
      <text:p text:style-name="P41"><text:s text:c="2"/><text:tab/></text:p>
      <text:p text:style-name="P41"><text:tab/>*Composición: 6 de Partido Popular; 3 de Convergencia Andaluza; 1 de Partido Socialista Obrero Español y 1 de Almuñécar Unida para la Gente.</text:p>
      <text:p text:style-name="P41"/>
      <text:p text:style-name="P5"><text:span text:style-name="Fuente_20_de_20_párrafo_20_predeter."><text:span text:style-name="T22"><text:tab/></text:span></text:span><text:span text:style-name="Fuente_20_de_20_párrafo_20_predeter."><text:span text:style-name="T31">*Materias: desarrollo integral de la legislación sobre transparencia.</text:span></text:span></text:p>
      <text:p text:style-name="P40"/>
      <text:p text:style-name="P5"><text:span text:style-name="Fuente_20_de_20_párrafo_20_predeter."><text:span text:style-name="T23"><text:s text:c="3"/><text:tab/>- MESA DE CONTRATACIÓN:</text:span></text:span><text:span text:style-name="Fuente_20_de_20_párrafo_20_predeter."><text:span text:style-name="T31"> <text:s/>Se propone la siguiente configuración de la mesa de contratación de conformidad con la normativa vigente:</text:span></text:span></text:p>
      <text:p text:style-name="P40"/>
      <text:p text:style-name="P40"><text:tab/>Presidente de la Mesa: Miembro de la corporación.</text:p>
      <text:p text:style-name="P40"><text:tab/></text:p>
      <text:p text:style-name="P40"><text:tab/>Vocales: La Secretaria de la Corporación, e Interventora o sus correspondientes suplentes.</text:p>
      <text:p text:style-name="P40"><text:s text:c="2"/></text:p>
      <text:p text:style-name="P5"><text:span text:style-name="Fuente_20_de_20_párrafo_20_predeter."><text:span text:style-name="T31"><text:tab/>A cada sesión de mesa de contratación asistirá un único vocal que no forme parte del equipo de gobierno, que será citado por el secretario de la mesa, estableciéndose un turno rotatorio, proporcional con el número de concejales de cada grupo, comenzará el vocal cabeza de lista por el grupo político con mayor representación, siendo citados posteriormente cada concejal por el orden de posición en la candidatura. </text:span></text:span></text:p>
      <text:p text:style-name="P40"/>
      <text:p text:style-name="P40"><text:tab/>Una vez citados todos los concejales integrantes de la lista con mayor representación, se continuarán las citaciones con el siguiente grupo en función de la representación, y así sucesivamente.</text:p>
      <text:p text:style-name="P40"/>
      <text:p text:style-name="P5"><text:span text:style-name="Fuente_20_de_20_párrafo_20_predeter."><text:span text:style-name="T31"><text:tab/>Tres vocales </text:span></text:span><text:span text:style-name="Fuente_20_de_20_párrafo_20_predeter."><text:span text:style-name="T11">designados por el órgano de contratación entre el personal funcionario de carrera o personal laboral al servicio de la Corporación.</text:span></text:span></text:p>
      <text:p text:style-name="P40"/>
      <text:p text:style-name="P5"><text:span text:style-name="Fuente_20_de_20_párrafo_20_predeter."><text:span text:style-name="T11"><text:tab/>Actuará como secretaria de la mesa, la oficial mayor del ayuntamiento y como suplente un administrativo de Secretaría.”</text:span></text:span></text:p>
      <text:p text:style-name="P27"/>
      <text:p text:style-name="P5"><text:span text:style-name="Fuente_20_de_20_párrafo_20_predeter."><text:span text:style-name="T9"><text:tab/></text:span></text:span><text:span text:style-name="Fuente_20_de_20_párrafo_20_predeter."><text:span text:style-name="T11">Vista la propuesta de alcaldía y la enmienda a la misma</text:span></text:span><text:span text:style-name="Fuente_20_de_20_párrafo_20_predeter."><text:span text:style-name="T9">, el Ayuntamiento Pleno por unanimidad acordó la c</text:span></text:span><text:span text:style-name="Fuente_20_de_20_párrafo_20_predeter."><text:span text:style-name="T8">reación y composición de las Comisiones Informativas Permanentes, Especial de Cuentas y Mesa de Contratación, siguiente:</text:span></text:span></text:p>
      <text:p text:style-name="P27"/>
      <text:p text:style-name="P5"><text:span text:style-name="Fuente_20_de_20_párrafo_20_predeter."><text:span text:style-name="T22"><text:s text:c="2"/><text:tab/>- COMISIÓN INFORMATIVA DE INTERIOR:</text:span></text:span></text:p>
      <text:p text:style-name="P41"><text:s text:c="2"/><text:tab/></text:p>
      <text:p text:style-name="P41"><text:tab/>*Composición: 6 de Partido Popular; 3 de Convergencia Andaluza; 1 de Partido Socialista Obrero Español y 1 de Almuñécar Unida para la Gente.</text:p>
      <text:p text:style-name="P41"/>
      <text:p text:style-name="P41"><text:s text:c="3"/><text:tab/>*Materias: Organización administrativa, personal, patrimonio y todas aquellas materias no atribuidas específicamente a otra Comisión.</text:p>
      <text:p text:style-name="P41"/>
      <text:p text:style-name="P54"><text:s text:c="3"/><text:tab/>- COMISIÓN INFORMATIVA DE URBANISMO:</text:p>
      <text:p text:style-name="P41"><text:s text:c="3"/><text:tab/></text:p>
      <text:p text:style-name="P41"><text:tab/>*Composición: 6 de Partido Popular; 3 de Convergencia Andaluza; 1 de Partido Socialista Obrero Español y 1 de Almuñécar Unida para la Gente.</text:p>
      <text:p text:style-name="P41"/>
      <text:p text:style-name="P41"><text:s text:c="3"/><text:tab/>*Materias: PGOU, planes parciales, proyectos de urbanización, estudios de detalle, programas de actuación, convenios urbanísticos, proyectos de obras municipales, etc.</text:p>
      <text:p text:style-name="P41"/>
      <text:p text:style-name="P54"><text:s text:c="3"/><text:tab/>- COMISIÓN INFORMATIVA SOCIO-CULTURAL:</text:p>
      <text:p text:style-name="P41"><text:s text:c="2"/><text:tab/></text:p>
      <text:p text:style-name="P41"><text:tab/>*Composición: 6 de Partido Popular; 3 de Convergencia Andaluza; 1 de Partido Socialista Obrero Español y 1 de Almuñécar Unida para la Gente.</text:p>
      <text:p text:style-name="P41"><text:soft-page-break/></text:p>
      <text:p text:style-name="P41"><text:s text:c="3"/><text:tab/>*Materias: Educación, cultura, fiestas, servicios sociales, mujer, tercera edad, etc.</text:p>
      <text:p text:style-name="P41"/>
      <text:p text:style-name="P54"><text:s text:c="3"/><text:tab/>- COMISIÓN INFORMATIVA DE COMPRAS, CONTRATACIÓN Y SERVICIOS:</text:p>
      <text:p text:style-name="P41"><text:s text:c="3"/><text:tab/></text:p>
      <text:p text:style-name="P41"><text:tab/>*Composición: 6 de Partido Popular; 3 de Convergencia Andaluza; 1 de Partido Socialista Obrero Español y 1 de Almuñécar Unida para la Gente.</text:p>
      <text:p text:style-name="P41"/>
      <text:p text:style-name="P41"><text:s text:c="3"/><text:tab/>*Materias: Compras y contratación de obras, servicios y suministros.</text:p>
      <text:p text:style-name="P41"><text:s text:c="3"/></text:p>
      <text:p text:style-name="P54"><text:s text:c="3"/><text:tab/>- COMISIÓN INFORMATIVA DE HACIENDA:</text:p>
      <text:p text:style-name="P41"><text:s text:c="3"/><text:tab/></text:p>
      <text:p text:style-name="P41">*Composición: 6 de Partido Popular; 3 de Convergencia Andaluza; 1 de Partido Socialista Obrero Español y 1 de Almuñécar Unida para la Gente.</text:p>
      <text:p text:style-name="P41"/>
      <text:p text:style-name="P41"><text:tab/>*Materias: Presupuestos, créditos, tesorería, recaudación, ordenanzas fiscales, etc.</text:p>
      <text:p text:style-name="P41"/>
      <text:p text:style-name="P54"><text:s text:c="2"/><text:tab/>- COMISIÓN ESPECIAL DE CUENTAS:</text:p>
      <text:p text:style-name="P41"><text:s text:c="3"/><text:tab/></text:p>
      <text:p text:style-name="P41"><text:tab/>*Composición: 6 de Partido Popular; 3 de Convergencia Andaluza; 1 de Partido Socialista Obrero Español y 1 de Almuñécar Unida para la Gente.</text:p>
      <text:p text:style-name="P40"/>
      <text:p text:style-name="P5"><text:span text:style-name="Fuente_20_de_20_párrafo_20_predeter."><text:span text:style-name="T23"><text:tab/>- COMISIÓN ESPECIAL DE LA TRANSPARENCIA</text:span></text:span><text:span text:style-name="Fuente_20_de_20_párrafo_20_predeter."><text:span text:style-name="T31">:</text:span></text:span></text:p>
      <text:p text:style-name="P41"><text:s text:c="2"/><text:tab/></text:p>
      <text:p text:style-name="P41"><text:tab/>*Composición: 6 de Partido Popular; 3 de Convergencia Andaluza; 1 de Partido Socialista Obrero Español y 1 de Almuñécar Unida para la Gente.</text:p>
      <text:p text:style-name="P41"/>
      <text:p text:style-name="P5"><text:span text:style-name="Fuente_20_de_20_párrafo_20_predeter."><text:span text:style-name="T22"><text:tab/></text:span></text:span><text:span text:style-name="Fuente_20_de_20_párrafo_20_predeter."><text:span text:style-name="T31">*Materias: desarrollo integral de la legislación sobre transparencia.</text:span></text:span></text:p>
      <text:p text:style-name="P40"/>
      <text:p text:style-name="P5"><text:span text:style-name="Fuente_20_de_20_párrafo_20_predeter."><text:span text:style-name="T23"><text:s text:c="3"/><text:tab/>- MESA DE CONTRATACIÓN:</text:span></text:span><text:span text:style-name="Fuente_20_de_20_párrafo_20_predeter."><text:span text:style-name="T31"> <text:s/>Se propone la siguiente configuración de la mesa de contratación de conformidad con la normativa vigente:</text:span></text:span></text:p>
      <text:p text:style-name="P40"/>
      <text:p text:style-name="P40"><text:tab/>Presidente de la Mesa: Miembro de la corporación.</text:p>
      <text:p text:style-name="P40"><text:tab/></text:p>
      <text:p text:style-name="P40"><text:tab/>Vocales: La Secretaria de la Corporación, e Interventora o sus correspondientes suplentes.</text:p>
      <text:p text:style-name="P40"><text:s text:c="2"/></text:p>
      <text:p text:style-name="P40"><text:tab/>A cada sesión de mesa de contratación asistirá un único vocal que no forme parte del equipo de gobierno, que será citado por el secretario de la mesa, estableciéndose un turno rotatorio, de forma que cada vez asista un grupo, comenzará el vocal cabeza de lista por el grupo político con mayor representación, siendo citados posteriormente cada concejal por el orden de posición en la candidatura.</text:p>
      <text:p text:style-name="P40"/>
      <text:p text:style-name="P40"><text:tab/>Una vez citados todos los concejales integrantes de la lista con mayor representación, se continuarán las citaciones con el siguiente grupo en función de la representación, y así sucesivamente.</text:p>
      <text:p text:style-name="P40"/>
      <text:p text:style-name="P5"><text:span text:style-name="Fuente_20_de_20_párrafo_20_predeter."><text:span text:style-name="T31"><text:tab/>Tres vocales </text:span></text:span><text:span text:style-name="Fuente_20_de_20_párrafo_20_predeter."><text:span text:style-name="T11">designados por el órgano de contratación entre el personal funcionario de carrera o personal laboral al servicio de la Corporación.</text:span></text:span></text:p>
      <text:p text:style-name="P40"/>
      <text:p text:style-name="P5"><text:span text:style-name="Fuente_20_de_20_párrafo_20_predeter."><text:span text:style-name="T11"><text:tab/>Actuará como secretaria de la mesa, la oficial mayor del ayuntamiento y como suplente un administrativo de Secretaría.</text:span></text:span></text:p>
      <text:p text:style-name="P47"/>
      <text:p text:style-name="P46"><text:tab/>4.- Resoluciones de la Alcaldía sobre nombramiento de miembros de la Junta de Gobierno Local, Ttes. Alcalde y Delegaciones de la Alcaldía.</text:p>
      <text:p text:style-name="P21"/>
      <text:p text:style-name="P12"><text:span text:style-name="Fuente_20_de_20_párrafo_20_predeter."><text:span text:style-name="T36"><text:tab/></text:span></text:span><text:span text:style-name="Fuente_20_de_20_párrafo_20_predeter."><text:span text:style-name="T37">Se da cuenta y se pone</text:span></text:span><text:span text:style-name="Fuente_20_de_20_párrafo_20_predeter."><text:span text:style-name="T38"> en conocimiento de la Corporación, las resoluciones adoptadas en las materias siguientes:</text:span></text:span></text:p>
      <text:p text:style-name="P19"/>
      <text:p text:style-name="P13"><text:soft-page-break/><text:span text:style-name="Fuente_20_de_20_párrafo_20_predeter."><text:span text:style-name="T24">- DESIGNACIÓN DE LA JUNTA DE GOBIERNO LOCAL: </text:span></text:span><text:span text:style-name="Fuente_20_de_20_párrafo_20_predeter."><text:span text:style-name="T32">D</text:span></text:span><text:span text:style-name="Fuente_20_de_20_párrafo_20_predeter."><text:span text:style-name="T34">e conformidad con las atribuciones conferidas por el artículo 23 de la Ley Reguladora de las Bases de Régimen Local de 2 de abril de 1985, 9 de la Ley 40/2015 de 1 de Octubre y 43 del Real Decreto 2568/1986, de 28 de noviembre, de cara a la mayor eficacia de la gestión municipal contenida en la resolución de Alcaldía 2023-2475 de fecha 19/06/2023, siguiente:</text:span></text:span></text:p>
      <text:p text:style-name="P29"/>
      <text:p text:style-name="P6"><text:span text:style-name="Fuente_20_de_20_párrafo_20_predeter."><text:span text:style-name="T34">1º.- Que la </text:span></text:span><text:span text:style-name="Fuente_20_de_20_párrafo_20_predeter."><text:span text:style-name="T20">Junta de Gobierno Local</text:span></text:span><text:span text:style-name="Fuente_20_de_20_párrafo_20_predeter."><text:span text:style-name="T34">, presidida por esta Alcaldía, constituida por siete concejales, estará integrada por siete Concejales, número de Concejales no superior al tercio del número legal de los mismos y que a continuación se indican:</text:span></text:span></text:p>
      <text:p text:style-name="P30"/>
      <text:p text:style-name="P1"><text:span text:style-name="Fuente_20_de_20_párrafo_20_predeter."><text:span text:style-name="T39"><text:s text:c="8"/></text:span></text:span><text:span text:style-name="Fuente_20_de_20_párrafo_20_predeter."><text:span text:style-name="T15"><text:s text:c="5"/></text:span></text:span><text:span text:style-name="Fuente_20_de_20_párrafo_20_predeter."><text:span text:style-name="T21">* Dª Beatriz González Orce.</text:span></text:span></text:p>
      <text:p text:style-name="P1"><text:span text:style-name="Fuente_20_de_20_párrafo_20_predeter."><text:span text:style-name="T15"><text:s text:c="13"/></text:span></text:span><text:span text:style-name="Fuente_20_de_20_párrafo_20_predeter."><text:span text:style-name="T21">* D. Francisco Javier García Fernández.</text:span></text:span></text:p>
      <text:p text:style-name="P1"><text:span text:style-name="Fuente_20_de_20_párrafo_20_predeter."><text:span text:style-name="T13"><text:s text:c="13"/></text:span></text:span><text:span text:style-name="Fuente_20_de_20_párrafo_20_predeter."><text:span text:style-name="T20">* Dª María del Carmen Reinoso Herrero.</text:span></text:span></text:p>
      <text:p text:style-name="P1"><text:span text:style-name="Fuente_20_de_20_párrafo_20_predeter."><text:span text:style-name="T39"><text:s text:c="13"/></text:span></text:span><text:span text:style-name="Fuente_20_de_20_párrafo_20_predeter."><text:span text:style-name="T20">* D. Luis Francisco Aragón Olivares.</text:span></text:span></text:p>
      <text:p text:style-name="P50"><text:s text:c="13"/>* D. Antonio Daniel Barbero Barbero.</text:p>
      <text:p text:style-name="P50"><text:s text:c="13"/>* D. Rafael Caballero Jiménez.</text:p>
      <text:p text:style-name="P50"><text:s text:c="13"/>* D. Alberto Manuel García Gilabert. <text:s text:c="7"/></text:p>
      <text:p text:style-name="P57"/>
      <text:p text:style-name="P31">2º.- La Junta de Gobierno Local tendrá asignadas las atribuciones que se señalan en el mencionado artículo 23 de la Ley de Bases del Régimen Local 7/1985 de 2 de abril, y expresamente se delegan en la misma:</text:p>
      <text:p text:style-name="P30"/>
      <text:list xml:id="list1286097037" text:style-name="WWNum1aaaaaaaaaa">
        <text:list-item>
          <text:p text:style-name="P86">La aprobación de las licencias de obra mayor.</text:p>
        </text:list-item>
        <text:list-item>
          <text:p text:style-name="P86">La aprobación de las certificaciones de obra.</text:p>
        </text:list-item>
        <text:list-item>
          <text:p text:style-name="P86">La aprobación de los proyectos de obra y de servicios cuando sea competente para su contratación o concesión y estén previstos en el presupuesto.</text:p>
        </text:list-item>
        <text:list-item>
          <text:p text:style-name="P86">La competencia para la celebración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list-item>
        <text:list-item>
          <text:p text:style-name="P86">La competencia para la celebración de los contratos privados, así como la adjudicación de concesiones sobre los bienes de las mismas y la adquisición de bienes inmuebles y derechos sujetos a la legislación patrimonial cuando el presupuesto base de licitación, en los términos definidos en el artículo 100.1 de la LCSP, no supere el 10 por ciento de los recursos ordinarios del presupuesto ni el importe de tres millones de euros, así como la enajenación del patrimonio, cuando su valor no supere el porcentaje ni la cuantía indicados.</text:p>
        </text:list-item>
      </text:list>
      <text:p text:style-name="P28"/>
      <text:list xml:id="list114622176786795" text:continue-numbering="true" text:style-name="WWNum1aaaaaaaaaa">
        <text:list-item>
          <text:p text:style-name="P86">En ningún caso se delega en la Junta de Gobierno, la celebración de contratos por debajo de los límites establecidos como contratos <text:s/>menores.</text:p>
        </text:list-item>
      </text:list>
      <text:p text:style-name="P30"/>
      <text:p text:style-name="P31">3º.- De la presente Resolución se dará conocimiento al Pleno en la primera sesión que celebre, notificándose, además, personalmente a los designados y se publicará en el Boletín Oficial de la provincia, sin perjuicio de su efectividad desde el día siguiente al de la presente resolución, conforme se indica en el número 1 del artículo 52-4º del Reglamento de Organización y Funcionamiento de 28 de noviembre de 1986.</text:p>
      <text:p text:style-name="P20"/>
      <text:p text:style-name="P15"><text:soft-page-break/><text:span text:style-name="Fuente_20_de_20_párrafo_20_predeter."><text:span text:style-name="T24"><text:s text:c="2"/>-DESIGNACIÓN DE TENIENTES DE ALCALDE: </text:span></text:span><text:span text:style-name="Fuente_20_de_20_párrafo_20_predeter."><text:span text:style-name="T32">D</text:span></text:span><text:span text:style-name="Fuente_20_de_20_párrafo_20_predeter."><text:span text:style-name="T34">e conformidad con lo dispuesto en el artículo 21.3 de la Ley Reguladora de las Bases de Régimen Local de 2 de abril de 1985, 9 de la Ley 40/2015, de 1 de octubre y 43 del Real Decreto 2568/1986, de 28 de noviembre, y de cara a la mayor eficacia de la gestión municipal, contenida en la resolución de Alcaldía 2023-2476 de fecha 19/06/2023, siguiente:</text:span></text:span></text:p>
      <text:p text:style-name="P72"/>
      <text:p text:style-name="P34">1º.- Nombrar Tenientes de Alcalde a los Concejales siguientes:</text:p>
      <text:p text:style-name="P1"><text:span text:style-name="Fuente_20_de_20_párrafo_20_predeter."><text:span text:style-name="T39"><text:s text:c="9"/></text:span></text:span><text:span text:style-name="Fuente_20_de_20_párrafo_20_predeter."><text:span text:style-name="T15"><text:s/></text:span></text:span></text:p>
      <text:p text:style-name="P7"><text:span text:style-name="Fuente_20_de_20_párrafo_20_predeter."><text:span text:style-name="T21">* Primer Tte. de Alcalde: D. </text:span></text:span><text:span text:style-name="Fuente_20_de_20_párrafo_20_predeter."><text:span text:style-name="T13">Rafael Caballero Jiménez</text:span></text:span><text:span text:style-name="Fuente_20_de_20_párrafo_20_predeter."><text:span text:style-name="T21">.</text:span></text:span></text:p>
      <text:p text:style-name="P7"><text:span text:style-name="Fuente_20_de_20_párrafo_20_predeter."><text:span text:style-name="T15">* Segundo Tte. de Alcalde: </text:span></text:span><text:span text:style-name="Fuente_20_de_20_párrafo_20_predeter."><text:span text:style-name="T21">Dª. María del Carmen Reinoso Herrero.</text:span></text:span></text:p>
      <text:p text:style-name="P58">* Tercer Tte. de Alcalde: D. Alberto Manuel García Gilabert.</text:p>
      <text:p text:style-name="P58">* Cuarto Tte. de Alcalde: Dª. Beatriz González Orce.</text:p>
      <text:p text:style-name="P58">* Quinto Tte. de Alcalde: D. Francisco Javier García Fernández.</text:p>
      <text:p text:style-name="P7"><text:span text:style-name="Fuente_20_de_20_párrafo_20_predeter."><text:span text:style-name="T13">* Sexto Tte. de Alcalde: D. Antonio Daniel Barbero Barbero.</text:span></text:span><text:span text:style-name="Fuente_20_de_20_párrafo_20_predeter."><text:span text:style-name="T35"><text:tab/></text:span></text:span></text:p>
      <text:p text:style-name="P51">* Séptimo Tte. de Alcalde: D. Francisco Miguel Rodríguez Rodríguez. <text:s text:c="9"/></text:p>
      <text:p text:style-name="P73"><text:s text:c="12"/></text:p>
      <text:p text:style-name="P32">A los Tenientes de Alcalde, en cuanto tales, les corresponderá sustituir a esta Alcaldía en la totalidad de sus funciones y por el orden de su nombramiento, en los casos de ausencia, enfermedad o impedimento que le imposibilite para el ejercicio de sus atribuciones.</text:p>
      <text:p text:style-name="P33"/>
      <text:p text:style-name="P32">2º.- De la presente Resolución se dará conocimiento al PLENO en la primera sesión que celebre, notificándose, además, personalmente a los designados y se publicará en el Boletín Oficial de la provincia, sin perjuicio de su efectividad desde el día siguiente al de la presente resolución.</text:p>
      <text:p text:style-name="P59"/>
      <text:p text:style-name="P6"><text:span text:style-name="Fuente_20_de_20_párrafo_20_predeter."><text:span text:style-name="T8">- DELEGACIONES ESPECIALES DE LA ALCALDÍA</text:span></text:span><text:span text:style-name="Fuente_20_de_20_párrafo_20_predeter."><text:span text:style-name="T4">: D</text:span></text:span><text:span text:style-name="Fuente_20_de_20_párrafo_20_predeter."><text:span text:style-name="T2">e conformidad con las atribuciones conferidas por el artículo 21 de la Ley Reguladora de las Bases de Régimen Local de 2 de abril de 1985, 9 de la Ley 40/2015, de 1 de octubre y 43 del Real Decreto 2568/1986, de 28 de noviembre, y con la finalidad de conseguir una mayor eficacia en la gestión municipal, contenida en la resolución de Alcaldía 2023-2477 de fecha 19/06/2023, siguiente:</text:span></text:span></text:p>
      <text:p text:style-name="P29"/>
      <text:p text:style-name="P1"><text:span text:style-name="Fuente_20_de_20_párrafo_20_predeter."><text:span text:style-name="T39"><text:s text:c="3"/></text:span></text:span><text:span text:style-name="Fuente_20_de_20_párrafo_20_predeter."><text:span text:style-name="T34">1º.- Realizar a favor de los Concejales que a continuación se indican, y conforme al apartado b) punto 5 del artículo 43 del Reglamento antes mencionado, las </text:span></text:span><text:span text:style-name="Fuente_20_de_20_párrafo_20_predeter."><text:span text:style-name="T45">DELEGACIONES especiales</text:span></text:span><text:span text:style-name="Fuente_20_de_20_párrafo_20_predeter."><text:span text:style-name="T34"> siguientes:</text:span></text:span></text:p>
      <text:p text:style-name="P30"/>
      <text:p text:style-name="P57">- PRESIDENCIA, CONTRATACIÓN Y COMPRAS:</text:p>
      <text:p text:style-name="P57">D. Rafael Caballero Jiménez.</text:p>
      <text:p text:style-name="P24"/>
      <text:p text:style-name="P57">- SERVICIOS SOCIALES, IGUALDAD, SALUD Y EDUCACIÓN INFANTIL:</text:p>
      <text:p text:style-name="P57">Dª. María del Carmen Reinoso Herrero.</text:p>
      <text:p text:style-name="P60"/>
      <text:p text:style-name="P57">- CULTURA, PATRIMONIO, FIESTAS, RELACIONES INSTITUCIONALES Y EDUCACIÓN:</text:p>
      <text:p text:style-name="P57">D. Alberto Manuel García Gilabert.</text:p>
      <text:p text:style-name="P60"/>
      <text:p text:style-name="P57">- HACIENDA, FOMENTO Y EMPLEO:</text:p>
      <text:p text:style-name="P61">Dª. Beatriz González Orce.</text:p>
      <text:p text:style-name="P57"/>
      <text:p text:style-name="P57">- URBANISMO, INGENIERÍA, INFRAESTRUCTURAS Y ACTIVIDADES:</text:p>
      <text:p text:style-name="P57">D. Francisco Javier García Fernández.</text:p>
      <text:p text:style-name="P24"/>
      <text:p text:style-name="P57">- TENENCIA ALCALDÍA DE LA HERRADURA Y TURISMO:</text:p>
      <text:p text:style-name="P57">D. Antonio Daniel Barbero Barbero.</text:p>
      <text:p text:style-name="P24"/>
      <text:p text:style-name="P57">- OBRAS PÚBLICAS, MANTENIMIENTO, PROYECTOS ESTRATÉGICOS Y JUVENTUD:</text:p>
      <text:p text:style-name="P57">D. Francisco Miguel Rodríguez Rodríguez.</text:p>
      <text:p text:style-name="P24"/>
      <text:p text:style-name="P57">- MEDIO AMBIENTE, PLAYAS Y COMERCIO:</text:p>
      <text:p text:style-name="P61">Dª. María Lucía González López.</text:p>
      <text:p text:style-name="P61"><text:soft-page-break/></text:p>
      <text:p text:style-name="P61">- RECURSOS HUMANOS Y ORGANIZACIÓN ADMINISTRATIVA Y PARTICIPACIÓN CIUDADANA:</text:p>
      <text:p text:style-name="P61">Dª. María del Carmen Martín Orce.</text:p>
      <text:p text:style-name="P24"/>
      <text:p text:style-name="P57">- DEPORTES, MEDIO RURAL, TRÁFICO Y TRANSPORTES:</text:p>
      <text:p text:style-name="P57">D. Luis Francisco Aragón Olivares.</text:p>
      <text:p text:style-name="P61"/>
      <text:p text:style-name="P57">- AGRICULTURA, SOSTENIBILIDAD Y PARQUES Y JARDINES:</text:p>
      <text:p text:style-name="P61">D. Carlos Enrique Ferrón Calabuig.</text:p>
      <text:p text:style-name="P24"/>
      <text:p text:style-name="P24"/>
      <text:p text:style-name="P1"><text:span text:style-name="Fuente_20_de_20_párrafo_20_predeter."><text:span text:style-name="T39"><text:tab/></text:span></text:span><text:span text:style-name="Fuente_20_de_20_párrafo_20_predeter."><text:span text:style-name="T34">2º.- La referida delegación incluye la dirección de los servicios, la gestión de los mismos, incluyendo la facultad de dictar actos administrativos que afecten a terceros.</text:span></text:span></text:p>
      <text:p text:style-name="P30"/>
      <text:p text:style-name="P1"><text:span text:style-name="Fuente_20_de_20_párrafo_20_predeter."><text:span text:style-name="T39"><text:s text:c="3"/></text:span></text:span><text:span text:style-name="Fuente_20_de_20_párrafo_20_predeter."><text:span text:style-name="T34">3º.- Las delegaciones conferidas requerirán para su eficacia la aceptación del Concejal-Delegado, se publicarán en el B.O.P. y de ellas se dará cuenta al Pleno en la primera sesión que celebre.</text:span></text:span></text:p>
      <text:p text:style-name="P30"/>
      <text:p text:style-name="P1"><text:span text:style-name="Fuente_20_de_20_párrafo_20_predeter."><text:span text:style-name="T39"><text:tab/></text:span></text:span><text:span text:style-name="Fuente_20_de_20_párrafo_20_predeter."><text:span text:style-name="T34">4º.- Los Concejales-Delegados quedan obligados a informar a esta Alcaldía, a posteriori, de las gestiones que realicen, y, previamente, de las de trascendencia, en los términos previstos en el art. 115 del ROF.</text:span></text:span></text:p>
      <text:p text:style-name="P79"/>
      <text:p text:style-name="P74"><text:tab/></text:p>
      <text:p text:style-name="P74"><text:tab/>Declarándose por el Ayuntamiento Pleno como conocidas las resoluciones de referencia.</text:p>
      <text:p text:style-name="P46"/>
      <text:p text:style-name="P46"><text:tab/>5.- Nombramiento representantes de la Corporación en Patronato de Turismo.</text:p>
      <text:p text:style-name="P46"/>
      <text:p text:style-name="P16"><text:span text:style-name="Fuente_20_de_20_párrafo_20_predeter."><text:span text:style-name="T31"><text:tab/>En vista de la propuesta de Alcaldía de nombramiento de representantes de la Corporación en el Patronato Municipal de Turismo, siguiente:</text:span></text:span></text:p>
      <text:p text:style-name="P39"><text:tab/><text:tab/></text:p>
      <text:p text:style-name="P39"><text:tab/><text:tab/>“Partido Popular: 1 representante.</text:p>
      <text:p text:style-name="P39"/>
      <text:p text:style-name="P39"><text:tab/><text:tab/>Partido Convergencia Andaluza: 1 representante.</text:p>
      <text:p text:style-name="P39"/>
      <text:p text:style-name="P39"><text:tab/><text:tab/>Partido Socialista: 1 representante.</text:p>
      <text:p text:style-name="P39"/>
      <text:p text:style-name="P75"><text:tab/><text:tab/>Partido Almuñécar Unida para la Gente: 1 representante”.</text:p>
      <text:p text:style-name="P75"/>
      <text:p text:style-name="P16"><text:span text:style-name="Fuente_20_de_20_párrafo_20_predeter."><text:span text:style-name="T41"><text:tab/>Visto lo anterior,</text:span></text:span><text:span text:style-name="Fuente_20_de_20_párrafo_20_predeter."><text:span text:style-name="T16"> e</text:span></text:span><text:span text:style-name="Fuente_20_de_20_párrafo_20_predeter."><text:span text:style-name="T17">l Ayuntamiento Pleno con dieciocho votos a favor de los Concejales de los Grupos Popular, Almuñécar Unida para la Gente y Convergencia Andaluza y dos abstenciones de los Concejales del Grupo Socialista, acordó </text:span></text:span><text:span text:style-name="Fuente_20_de_20_párrafo_20_predeter."><text:span text:style-name="T42">el nombramiento de representantes de la Corporación en el Patronato de Turismo propuestos.</text:span></text:span></text:p>
      <text:p text:style-name="P46"/>
      <text:p text:style-name="P46"><text:tab/>6.- Nombramiento representantes de la Corporación en Consejos en Consejos Escolares.</text:p>
      <text:p text:style-name="P53"/>
      <text:p text:style-name="P16"><text:span text:style-name="Fuente_20_de_20_párrafo_20_predeter."><text:span text:style-name="T31"><text:tab/>Se da cuenta de propuesta de Alcaldía con el nombramiento de representantes de la Corporación en Consejos Escolares, de los Centros de Enseñanza que a continuación se indican, para los concejales que para cada uno se relacionan, siguientes:</text:span></text:span></text:p>
      <text:p text:style-name="P42"/>
      <text:p text:style-name="P42"><text:tab/>“- CONSEJOS ESCOLARES:</text:p>
      <text:p text:style-name="P42"/>
      <text:p text:style-name="P43"><text:s text:c="3"/>C.E.I.P. Las Gaviotas<text:tab/><text:tab/>Antonio Daniel Barbero Barbero.</text:p>
      <text:p text:style-name="P43"><text:soft-page-break/><text:s text:c="3"/>C.E.I.P. Arcos de Torrecuevas<text:tab/>Beatriz González Orce.</text:p>
      <text:p text:style-name="P43"><text:s text:c="3"/>C.E.I.P. La Santa Cruz<text:tab/><text:tab/>María del Carmen Martín Orce.</text:p>
      <text:p text:style-name="P43"><text:s text:c="3"/>C.E.I.P. San Miguel<text:tab/><text:tab/><text:tab/>María Lucía González López.</text:p>
      <text:p text:style-name="P43"><text:s text:c="3"/>C.E.I.P. Virgen Antigua<text:tab/><text:tab/>María Carmen Reinoso Herrero.</text:p>
      <text:p text:style-name="P43"><text:s text:c="3"/>C.E.I.P. Río Verde<text:tab/><text:tab/><text:tab/>Francisco Javier García Fernández.</text:p>
      <text:p text:style-name="P43"><text:s text:c="3"/>C.E.I.P. La Noria<text:tab/><text:tab/><text:tab/>Carlos Enrique Ferrón Calabuig.</text:p>
      <text:p text:style-name="P43"><text:s text:c="3"/>I.E.S. Antigua Sexi<text:tab/><text:tab/><text:tab/>Alberto Manuel García Gilabert.</text:p>
      <text:p text:style-name="P43"><text:s text:c="3"/>I.E.S. Al-Andalus<text:tab/><text:tab/><text:tab/>Francisco Miguel Rodríguez Rodríguez.</text:p>
      <text:p text:style-name="P43"><text:s text:c="3"/>I.E.S. Villanueva del Mar<text:tab/><text:tab/>Antonio Daniel Barbero Barbero.</text:p>
      <text:p text:style-name="P43"><text:s text:c="3"/>I.E.S. Puerta del Mar<text:tab/><text:tab/>Luis Francisco Aragón Olivares.</text:p>
      <text:p text:style-name="P43"><text:s text:c="3"/>C.E. Permanente<text:tab/><text:tab/><text:tab/>Alberto Manuel García Gilabert.</text:p>
      <text:p text:style-name="P17"><text:span text:style-name="Fuente_20_de_20_párrafo_20_predeter."><text:span text:style-name="T31"><text:s text:c="3"/>Centros Infantiles<text:tab/><text:tab/><text:tab/>María Carmen Reinoso Herrero”.</text:span></text:span></text:p>
      <text:p text:style-name="P44"/>
      <text:p text:style-name="P18"><text:span text:style-name="Fuente_20_de_20_párrafo_20_predeter."><text:span text:style-name="T33"><text:tab/>Visto lo anteriormente expuesto, el Ayuntamiento Pleno </text:span></text:span><text:span text:style-name="Fuente_20_de_20_párrafo_20_predeter."><text:span text:style-name="T18">con doce votos a favor de los Concejales del Grupos Popular, y ocho abstenciones de los Concejales de los Grupos Almuñécar Unida para la Gente, Convergencia Andaluza y Socialista, aprobó </text:span></text:span><text:span text:style-name="Fuente_20_de_20_párrafo_20_predeter."><text:span text:style-name="T43">el nombramiento de representantes de la Corporación en Consejos Escolares propuestos.</text:span></text:span></text:p>
      <text:p text:style-name="P45"/>
      <text:p text:style-name="P17"><text:span text:style-name="Fuente_20_de_20_párrafo_20_predeter."><text:span text:style-name="T31"><text:s/></text:span></text:span><text:span text:style-name="Fuente_20_de_20_párrafo_20_predeter."><text:span text:style-name="T14"><text:tab/>7.- Nombramiento representantes de la Corporación en la Mancomunidad.</text:span></text:span></text:p>
      <text:p text:style-name="P14"><text:span text:style-name="Fuente_20_de_20_párrafo_20_predeter."><text:span text:style-name="T30"><text:tab/>Se da cuenta de propuesta de Alcaldía para nombrar los representantes de la Corporación en la Mancomunidad de Municipios de la Costa Tropical, siguiente:</text:span></text:span></text:p>
      <text:p text:style-name="P20"/>
      <text:p text:style-name="P14"><text:span text:style-name="Fuente_20_de_20_párrafo_20_predeter."><text:span text:style-name="T30"><text:tab/>“Conforme a lo previsto en los Estatutos de la Mancomunidad de Municipios de la Costa Tropical de Granada, B.O.J.A. número 68 de 8 de abril de 2014, los municipios que tengan hasta 21 concejales, tendrán cuatro vocales en la Mancomunidad, y teniendo en cuenta la Ley D´Hont, se propone el </text:span></text:span><text:span text:style-name="Fuente_20_de_20_párrafo_20_predeter."><text:span text:style-name="T31">nombramiento de representantes de la Corporación en la Mancomunidad de Municipios de la Costa Tropical de Granada, siguiente:</text:span></text:span></text:p>
      <text:p text:style-name="P42"/>
      <text:p text:style-name="P42"><text:tab/>-Partido Popular: Tres representantes.</text:p>
      <text:p text:style-name="P42"/>
      <text:p text:style-name="P42"><text:tab/>-Partido Convergencia Andaluza-Unión Andalucista: Un representante”.</text:p>
      <text:p text:style-name="P42"/>
      <text:p text:style-name="P16"><text:span text:style-name="Fuente_20_de_20_párrafo_20_predeter."><text:span text:style-name="T31">Visto lo anterior, el <text:s/></text:span></text:span><text:span text:style-name="Fuente_20_de_20_párrafo_20_predeter."><text:span text:style-name="T33">Ayuntamiento Pleno </text:span></text:span><text:span text:style-name="Fuente_20_de_20_párrafo_20_predeter."><text:span text:style-name="T18">con diecisiete votos a favor de los Concejales del Grupos Popular y Convergencia Andaluza y tres abstenciones de los Concejales de los Grupos Almuñécar Unida para la Gente y Socialista, acordó <text:s/></text:span></text:span><text:span text:style-name="Fuente_20_de_20_párrafo_20_predeter."><text:span text:style-name="T43">el nombramiento de representantes de la Corporación en la Mancomunidad de Municipios de la Costa Tropical de Granada, siguiente:</text:span></text:span></text:p>
      <text:p text:style-name="P42"/>
      <text:p text:style-name="P42"><text:tab/>-Partido Popular: Tres representantes.</text:p>
      <text:p text:style-name="P42"><text:soft-page-break/></text:p>
      <text:p text:style-name="P16"><text:span text:style-name="Fuente_20_de_20_párrafo_20_predeter."><text:span text:style-name="T43"><text:tab/>-Partido Convergencia Andaluza-Unión Andalucista: Un representante.</text:span></text:span></text:p>
      <text:p text:style-name="P52"/>
      <text:p text:style-name="P46"/>
      <text:p text:style-name="P46"><text:tab/>8.- Régimen de dedicación, indemnización y asistencia a miembros de la corporación.</text:p>
      <text:p text:style-name="P46"/>
      <text:p text:style-name="P2"><text:span text:style-name="Fuente_20_de_20_párrafo_20_predeter."><text:span text:style-name="T14"><text:tab/></text:span></text:span><text:span text:style-name="Fuente_20_de_20_párrafo_20_predeter."><text:span text:style-name="T42">Se da cuenta de la enmienda presentada por el Portavoz del Grupo Municipal Almuñécar Unida para la Gente, siguiente:</text:span></text:span></text:p>
      <text:p text:style-name="P20"/>
      <text:p text:style-name="P14"><text:span text:style-name="Fuente_20_de_20_párrafo_20_predeter."><text:span text:style-name="T31"><text:tab/>“Se propone modificar la redacción del último apartado del punto séptimo quedando así:</text:span></text:span></text:p>
      <text:p text:style-name="P14"><text:span text:style-name="Fuente_20_de_20_párrafo_20_predeter."><text:span text:style-name="T31"><text:tab/></text:span></text:span></text:p>
      <text:p text:style-name="P14"><text:span text:style-name="Fuente_20_de_20_párrafo_20_predeter."><text:span text:style-name="T31"><text:tab/>Cada grupo podrá optar entre la elección de un concejal con dedicación parcial al 75% o la designación de un secretario de grupo.”</text:span></text:span></text:p>
      <text:p text:style-name="P20"/>
      <text:p text:style-name="P14"><text:span text:style-name="Fuente_20_de_20_párrafo_20_predeter."><text:span text:style-name="T30"><text:tab/>Visto lo anterior, se procede a la votación de la enmienda. El </text:span></text:span><text:span text:style-name="Fuente_20_de_20_párrafo_20_predeter."><text:span text:style-name="T31">Ayuntamiento Pleno </text:span></text:span><text:span text:style-name="Fuente_20_de_20_párrafo_20_predeter."><text:span text:style-name="T17">con ocho votos a favor de los Concejales del Grupos Almuñécar Unida para la Gente, Convergencia Andaluza y Socialista y doce votos en contra de los Concejales del Grupo Popular, acordó rechazar la enmienda.</text:span></text:span></text:p>
      <text:p text:style-name="P21"/>
      <text:p text:style-name="P2"><text:span text:style-name="Fuente_20_de_20_párrafo_20_predeter."><text:span text:style-name="T14"><text:tab/></text:span></text:span><text:span text:style-name="Fuente_20_de_20_párrafo_20_predeter."><text:span text:style-name="T40">Seguidamente, se da cuenta de la propuesta de la Alcaldía relativa al régimen de dedicación, indemnizaciones, compatibilidades y asistencia a miembros de la Corporación Municipal, siguiente:</text:span></text:span></text:p>
      <text:p text:style-name="P21"/>
      <text:p text:style-name="P2"><text:span text:style-name="Fuente_20_de_20_párrafo_20_predeter."><text:span text:style-name="T40"><text:tab/></text:span></text:span></text:p>
      <text:p text:style-name="P1"><text:span text:style-name="Fuente_20_de_20_párrafo_20_predeter."><text:span text:style-name="T46"><text:s text:c="2"/><text:tab/>“</text:span></text:span><text:span text:style-name="Fuente_20_de_20_párrafo_20_predeter."><text:span text:style-name="T47">Régimen de dedicación a concejales</text:span></text:span></text:p>
      <text:p text:style-name="P68"><text:tab/>El atículo 75 de la Ley 7/1985, de 2 de abril, en su apartado 1 determina que los miembros de las Corporaciones locales percibirán retribuciones por el ejercicio de sus cargos cuando los desempeñen con dedicación exclusiva, en cuyo caso serán dados de alta en el Régimen general de la Seguridad Social, asumiendo las Corporaciones el pago de las cuotas empresariales que corresponda, salvo lo dispuesto en el artículo anterior.</text:p>
      <text:p text:style-name="P9"><text:span text:style-name="Fuente_20_de_20_párrafo_20_predeter."><text:span text:style-name="T48">En el supuesto de tales retribuciones, su percepción será incompatible con la de otras retribuciones con cargo a los presupuestos de las Administraciones públicas y de los entes, organismos o empresas de ellas dependientes, así como para el desarrollo de otras actividades, todo ello en los términos de la Ley</text:span></text:span><text:span text:style-name="Fuente_20_de_20_párrafo_20_predeter."><text:span text:style-name="T52"> </text:span></text:span><text:span text:style-name="Fuente_20_de_20_párrafo_20_predeter."><text:span text:style-name="T48">53/1984, de 26 de diciembre, de Incompatibilidades del Personal al Servicio de las Administraciones Públicas.</text:span></text:span></text:p>
      <text:p text:style-name="P9"><text:span text:style-name="Fuente_20_de_20_párrafo_20_predeter."><text:span text:style-name="T48">Por su parte, el apartado 5 del mismo artículo señala que </text:span></text:span><text:span text:style-name="Fuente_20_de_20_párrafo_20_predeter."><text:span text:style-name="T49">Las Corporaciones Locales consignarán en sus presupuestos las retribuciones, indemnizaciones y asistencias a que se hace referencia en los cuatro números anteriores, dentro de los límites que con carácter general se establezcan, en su caso. Deberán publicarse íntegramente en el "Boletín Oficial" de la Provincia y fijarse en el tablón de anuncios de la Corporación los acuerdos plenarios referentes a retribuciones de los cargos con dedicación exclusiva y parcial y régimen de dedicación de estos últimos, indemnizaciones y asistencias, así como los acuerdos del Presidente de la Corporación determinando los miembros de la misma que realizarán sus funciones en régimen de dedicación exclusiva o parcial.</text:span></text:span></text:p>
      <text:p text:style-name="P76">Es, sin embargo, el artículo 75, bis, introducido por la Ley 27/2013, de 27 de diciembre, de racionalización y sostenibilidad de la Administración local, el que determina con más rigor esta cuestión fijando un límite máximo a la percepción de haberes por parte de los corporativos, si bien el porcentaje determinado en el apartado 1 de dicho artículo que ligaba las retribuciones a las percibidas por un Secretario de Estado, <text:soft-page-break/>menos un porcentaje en función del número de habitantes, ha sido actualizado de conformidad con las retribuciones estipuladas en la Ley 31/2022, de 23 de diciembre, de Presupuestos Generales del Estado para el año 2023, por cuya virtud, se cifran las retribuciones de los Corporativos en una cantidad oscilante en función del número de habitantes, y que en el caso de Almuñécar se cifra en 63.888,61 euros anuales.</text:p>
      <text:p text:style-name="P76">Sin embargo lo anterior, en el caso de Almuñécar, los acuerdos adoptados en Sesión organizativa de los anteriores mandatos han venido ligando las retribuciones de los Corporativos, excepto la Alcaldía a las retribuciones que el Convenio Colectivo fijaba para el grupo 1.1. De ese modo el pleno autorizó el régimen retributivo municipal con respeto a la Ley y con fijación al Convenio Colectivo.</text:p>
      <text:p text:style-name="P10"><text:span text:style-name="Fuente_20_de_20_párrafo_20_predeter."><text:span text:style-name="T50"><text:s text:c="3"/></text:span></text:span><text:span text:style-name="Fuente_20_de_20_párrafo_20_predeter."><text:span text:style-name="T49"><text:tab/>Finalmente el artículo 75, ter introducido por la Ley de 2013, fija en diez el número máximo de corporativos con dedicación exclusiva en el municipio de Almuñécar.</text:span></text:span></text:p>
      <text:p text:style-name="P9"><text:span text:style-name="Fuente_20_de_20_párrafo_20_predeter."><text:span text:style-name="T50"><text:s/></text:span></text:span><text:span text:style-name="Fuente_20_de_20_párrafo_20_predeter."><text:span text:style-name="T49">Ajustándose a la legislación vigente, y respetando siempre los límites establecidos por la Ley de Presupuestos Generales, se propone al pleno, la adopción de los siguientes acuerdos referentes al régimen retributivo y declaración de compatibilidades:</text:span></text:span></text:p>
      <text:p text:style-name="P1"><text:span text:style-name="Fuente_20_de_20_párrafo_20_predeter."><text:span text:style-name="T25"><text:s/></text:span></text:span><text:span text:style-name="Fuente_20_de_20_párrafo_20_predeter."><text:span text:style-name="T26"><text:tab/>Primero: </text:span></text:span><text:span text:style-name="Fuente_20_de_20_párrafo_20_predeter."><text:span text:style-name="T47">Aprobar el sistema de retribuciones siguiente:</text:span></text:span></text:p>
      <text:p text:style-name="P62"/>
      <text:p text:style-name="P10"><text:span text:style-name="Fuente_20_de_20_párrafo_20_predeter."><text:span text:style-name="T48"><text:tab/>ALCALDE: 63.888,61 €, actualizado de conformidad con las retribuciones estipuladas en la Ley de Presupuestos Generales del Estado, disposición adicional vigésima séptima, </text:span></text:span><text:span text:style-name="Fuente_20_de_20_párrafo_20_predeter."><text:span text:style-name="T49">Ley 31/2022, de 23 de diciembre, de Presupuestos Generales del Estado para el año 2023.</text:span></text:span></text:p>
      <text:p text:style-name="P10"><text:span text:style-name="Fuente_20_de_20_párrafo_20_predeter."><text:span text:style-name="T48"><text:tab/>CONCEJALES CON DEDICACIÓN EXCLUSIVA: 45.296,85 € (Asimilados al grupo 1.1 de laborales), actualizado de conformidad con las retribuciones estipuladas en la Ley de Presupuestos Generales del Estado, disposición adicional vigésima séptima, </text:span></text:span><text:span text:style-name="Fuente_20_de_20_párrafo_20_predeter."><text:span text:style-name="T49">Ley 31/2022, de 23 de diciembre, de Presupuestos Generales del Estado para el año 2023.</text:span></text:span></text:p>
      <text:p text:style-name="P10"><text:span text:style-name="Fuente_20_de_20_párrafo_20_predeter."><text:span text:style-name="T49"><text:tab/>CONCEJALES CON DEDICACIÓN PARCIAL AL 75%: 33.972,64 € </text:span></text:span><text:span text:style-name="Fuente_20_de_20_párrafo_20_predeter."><text:span text:style-name="T48">€ (Asimilados al grupo 1.1 de laborales con dedicación al 75%), actualizado de conformidad con las retribuciones estipuladas en la Ley de Presupuestos Generales del Estado, disposición adicional vigésima séptima, </text:span></text:span><text:span text:style-name="Fuente_20_de_20_párrafo_20_predeter."><text:span text:style-name="T49">Ley 31/2022, de 23 de diciembre, de Presupuestos Generales del Estado para el año 2023.</text:span></text:span></text:p>
      <text:p text:style-name="P25"/>
      <text:p text:style-name="P10"><text:span text:style-name="Fuente_20_de_20_párrafo_20_predeter."><text:span text:style-name="T27"><text:tab/>Segundo</text:span></text:span><text:span text:style-name="Fuente_20_de_20_párrafo_20_predeter."><text:span text:style-name="T48">: Aplicar el régimen de dedicación exclusiva a los/las siguientes corporativos/as:</text:span></text:span></text:p>
      <text:p text:style-name="P69">D. JUAN JOSÉ RUIZ JOYA</text:p>
      <text:p text:style-name="P69">D. RAFAEL CABALLERO JIMÉNEZ.</text:p>
      <text:p text:style-name="P69">Dª. MARÍA DEL CARMEN REINOSO HERRERO.</text:p>
      <text:p text:style-name="P69">D. ALBERTO MANUEL GARCÍA GILABERT.</text:p>
      <text:p text:style-name="P69">Dª. BEATRIZ GONZÁLEZ ORCE.</text:p>
      <text:p text:style-name="P69">D. FRANCISCO JAVIER GARCÍA FERNÁNDEZ.</text:p>
      <text:p text:style-name="P69">D. ANTONIO DANIEL BARBERO BARBERO.</text:p>
      <text:p text:style-name="P69">D. FRANCISCO MIGUEL RODRÍGUEZ RODRÍGUEZ</text:p>
      <text:p text:style-name="P69">Dª. MARÍA LUCÍA GONZÁLEZ LÓPEZ</text:p>
      <text:p text:style-name="P69">D. LUIS FRANCISCO ARAGÓN OLIVARES</text:p>
      <text:p text:style-name="P70"/>
      <text:p text:style-name="P10"><text:soft-page-break/><text:span text:style-name="Fuente_20_de_20_párrafo_20_predeter."><text:span text:style-name="T27"><text:tab/>Tercero:</text:span></text:span><text:span text:style-name="Fuente_20_de_20_párrafo_20_predeter."><text:span text:style-name="T48"> Aplicar el régimen de dedicación parcial al 75% a los/las siguientes corporativos/as:</text:span></text:span></text:p>
      <text:p text:style-name="P69">Dª. MARÍA DEL CARMEN MARTÍN ORCE</text:p>
      <text:p text:style-name="P69">D. CARLOS ENRIQUE FERRÓN CALABUIG</text:p>
      <text:p text:style-name="P69"/>
      <text:p text:style-name="P10"><text:span text:style-name="Fuente_20_de_20_párrafo_20_predeter."><text:span text:style-name="T27"><text:tab/>Cuarto:</text:span></text:span><text:span text:style-name="Fuente_20_de_20_párrafo_20_predeter."><text:span text:style-name="T48"> Reconocer la compatibilidad profesional de la actividad profesional privada de doña María del Carmen Martín Orce como Abogada, siempre que no cause detrimento a su dedicación a la Corporación y con las incompatibilidades recogidas en el artículo 178 de la Ley Orgánica 5/1985, de 19 de junio, del Régimen Electoral General.</text:span></text:span></text:p>
      <text:p text:style-name="P10"><text:span text:style-name="Fuente_20_de_20_párrafo_20_predeter."><text:span text:style-name="T27"><text:tab/>Quinto:</text:span></text:span><text:span text:style-name="Fuente_20_de_20_párrafo_20_predeter."><text:span text:style-name="T48"> Reconocer la compatibilidad profesional de la actividad profesional privada de don Carlos Enrique Ferrón Calabuig como Ingeniero Agrónomo, siempre que no cause detrimento a su dedicación a la Corporación y con las incompatibilidades recogidas en el artículo 178 de la Ley Orgánica 5/1985, de 19 de junio, del Régimen Electoral General.</text:span></text:span></text:p>
      <text:p text:style-name="P24"/>
      <text:p text:style-name="P1"><text:span text:style-name="Fuente_20_de_20_párrafo_20_predeter."><text:span text:style-name="T26"><text:tab/>Sexto:</text:span></text:span><text:span text:style-name="Fuente_20_de_20_párrafo_20_predeter."><text:span text:style-name="T47"> Determinar el régimen de indemnizaciones de la siguiente manera:</text:span></text:span></text:p>
      <text:p text:style-name="P64"/>
      <text:list xml:id="list1227212221" text:style-name="WWNum1aaaaaaaaaaaaaaaaa">
        <text:list-item>
          <text:p text:style-name="P87">Por asistencia a Comisiones Informativas:</text:p>
        </text:list-item>
      </text:list>
      <text:p text:style-name="P64"/>
      <text:p text:style-name="P64"><text:tab/>Portavoz: 50 €</text:p>
      <text:p text:style-name="P64"><text:tab/>Vocal: 30 €</text:p>
      <text:p text:style-name="P64"/>
      <text:p text:style-name="P64"><text:tab/>Por asistencia a Plenos:</text:p>
      <text:p text:style-name="P64"/>
      <text:p text:style-name="P1"><text:span text:style-name="Fuente_20_de_20_párrafo_20_predeter."><text:span text:style-name="T46"><text:s text:c="4"/></text:span></text:span><text:span text:style-name="Fuente_20_de_20_párrafo_20_predeter."><text:span text:style-name="T47"><text:tab/>Portavoz: 100 €</text:span></text:span></text:p>
      <text:p text:style-name="P1"><text:span text:style-name="Fuente_20_de_20_párrafo_20_predeter."><text:span text:style-name="T46"><text:s text:c="5"/></text:span></text:span><text:span text:style-name="Fuente_20_de_20_párrafo_20_predeter."><text:span text:style-name="T47"><text:tab/>Concejal: 50 €</text:span></text:span></text:p>
      <text:p text:style-name="P62"/>
      <text:list xml:id="list114622699144893" text:continue-numbering="true" text:style-name="WWNum1aaaaaaaaaaaaaaaaa">
        <text:list-item>
          <text:p text:style-name="P87">Por asistencia a Mesas de Contratación: 50 €.</text:p>
        </text:list-item>
        <text:list-item>
          <text:p text:style-name="P87">Por asistencia a la Asamblea General del Patronato de Turismo: 50 €.</text:p>
        </text:list-item>
        <text:list-item>
          <text:p text:style-name="P87">Por asistencia al Consejo de la Radio: 50 €.</text:p>
        </text:list-item>
        <text:list-item>
          <text:p text:style-name="P87">Por asistencia a Junta de Portavoces: 50 €.</text:p>
        </text:list-item>
      </text:list>
      <text:p text:style-name="P64"/>
      <text:p text:style-name="P1"><text:span text:style-name="Fuente_20_de_20_párrafo_20_predeter."><text:span text:style-name="T47"><text:tab/>Dicho régimen será aplicable a aquellos/as ediles que no tengan dedicación exclusiva</text:span></text:span><text:span text:style-name="Fuente_20_de_20_párrafo_20_predeter."><text:span text:style-name="T12"> ni parcial.</text:span></text:span></text:p>
      <text:p text:style-name="P64"/>
      <text:p text:style-name="P64"/>
      <text:p text:style-name="P1"><text:span text:style-name="Fuente_20_de_20_párrafo_20_predeter."><text:span text:style-name="T26"><text:tab/>Séptimo:</text:span></text:span><text:span text:style-name="Fuente_20_de_20_párrafo_20_predeter."><text:span text:style-name="T47"> <text:s/>Aprobar con respecto a los grupos políticos que se constituyan:</text:span></text:span></text:p>
      <text:p text:style-name="P64"/>
      <text:list xml:id="list114621527318326" text:continue-numbering="true" text:style-name="WWNum1aaaaaaaaaaaaaaaaa">
        <text:list-item>
          <text:p text:style-name="P87">la asignación de las siguientes cuantías de carácter mensual:</text:p>
        </text:list-item>
      </text:list>
      <text:p text:style-name="P64"/>
      <text:p text:style-name="P64"><text:tab/>Por Grupo Municipal: 800 €/mes</text:p>
      <text:p text:style-name="P64"><text:tab/>Por cada concejal de grupo 15 €/mes</text:p>
      <text:p text:style-name="P64"/>
      <text:list xml:id="list114621482035341" text:continue-numbering="true" text:style-name="WWNum1aaaaaaaaaaaaaaaaa">
        <text:list-item>
          <text:p text:style-name="P87">cada grupo dispondrá con cargo al Consistorio de un despacho independiente, un ordenador y un teléfono. El resto del material de oficina deberá ser adquirido por cada Grupo Político.</text:p>
        </text:list-item>
      </text:list>
      <text:p text:style-name="P64"/>
      <text:list xml:id="list114620906346749" text:continue-numbering="true" text:style-name="WWNum1aaaaaaaaaaaaaaaaa">
        <text:list-item>
          <text:p text:style-name="P87">cada grupo podrá optar entre la elección de un concejal con dedicación parcial al 75 % o la designación de un empleado municipal que desee realizar tareas de secretario de grupo, lo que deberá ser solicitado a Alcaldía para la tramitación pertinente.</text:p>
        </text:list-item>
      </text:list>
      <text:p text:style-name="P65"/>
      <text:p text:style-name="P63"/>
      <text:p text:style-name="P1"><text:span text:style-name="Fuente_20_de_20_párrafo_20_predeter."><text:span text:style-name="T26">Octavo:</text:span></text:span><text:span text:style-name="Fuente_20_de_20_párrafo_20_predeter."><text:span text:style-name="T47"> Aprobar la determinación del número de personal eventual y la adopción de sus retribuciones:</text:span></text:span></text:p>
      <text:p text:style-name="P77"><text:s/></text:p>
      <text:p text:style-name="P71"><text:soft-page-break/>El artículo 104 de la Ley 7/1985, de 2 de abril, señala que el número, características y retribuciones del personal eventual será determinado por el Pleno de cada Corporación, al comienzo de su mandato. Estas determinaciones sólo podrán modificarse con motivo de la aprobación de los Presupuestos anuales.</text:p>
      <text:p text:style-name="P71">El nombramiento y cese de estos funcionarios es libre y corresponde al alcalde o al presidente de la entidad local correspondiente. Cesan automáticamente en todo caso cuando se produzca el cese o expire el mandato de la autoridad a la que presten su función de confianza o asesoramiento.</text:p>
      <text:p text:style-name="P71">Los nombramientos de funcionarios de empleo, el régimen de sus retribuciones y su dedicación se publicarán en el «Boletín Oficial» de la Provincia y, en su caso, en el propio de la Corporación.</text:p>
      <text:p text:style-name="P66">Por su parte, determina la letra d) del apartado primero del artículo 104 bis de la Ley 7/1985, de 2 de abril, introducido por la Ley 27/2013, de 27 de diciembre, que en las Corporaciones Locales cuya población esté comprendida entre 20.000 y 50.000, el número máximo de eventuales no excederá de siete.</text:p>
      <text:p text:style-name="P66"/>
      <text:p text:style-name="P66">Número de eventuales: SIETE.</text:p>
      <text:p text:style-name="P7"><text:span text:style-name="Fuente_20_de_20_párrafo_20_predeter."><text:span text:style-name="T47">Las retribuciones del PERSONAL EVENTUAL: 30.806,58 € (equivalentes al grupo 2.1 de laborales), </text:span></text:span><text:span text:style-name="Fuente_20_de_20_párrafo_20_predeter."><text:span text:style-name="T48">actualizado de conformidad con las retribuciones estipuladas en la Ley de Presupuestos Generales del Estado, disposición adicional vigésima séptima, </text:span></text:span><text:span text:style-name="Fuente_20_de_20_párrafo_20_predeter."><text:span text:style-name="T49">Ley 31/2022, de 23 de diciembre, de Presupuestos Generales del Estado para el año 2023.”</text:span></text:span></text:p>
      <text:p text:style-name="P23"/>
      <text:p text:style-name="P8"><text:span text:style-name="Fuente_20_de_20_párrafo_20_predeter."><text:span text:style-name="T51">Vista la propuesta</text:span></text:span><text:span text:style-name="Fuente_20_de_20_párrafo_20_predeter."><text:span text:style-name="T28">, el Ayuntamiento Pleno por trece votos a favor de los Concejales de los Grupos Popular y </text:span></text:span><text:span text:style-name="Fuente_20_de_20_párrafo_20_predeter."><text:span text:style-name="T29">Almuñécar Unida para la Gente, cinco votos en contra de los Concejales del Grupo Convergencia Andaluza y dos abstenciones de los Concejales del Grupo Socialista, acordó:</text:span></text:span></text:p>
      <text:p text:style-name="P22"/>
      <text:p text:style-name="P1"><text:span text:style-name="Fuente_20_de_20_párrafo_20_predeter."><text:span text:style-name="T26"><text:tab/>Primero: </text:span></text:span><text:span text:style-name="Fuente_20_de_20_párrafo_20_predeter."><text:span text:style-name="T47">Aprobar el sistema de retribuciones siguiente:</text:span></text:span></text:p>
      <text:p text:style-name="P62"/>
      <text:p text:style-name="P10"><text:span text:style-name="Fuente_20_de_20_párrafo_20_predeter."><text:span text:style-name="T48"><text:tab/>ALCALDE: 63.888,61 €, actualizado de conformidad con las retribuciones estipuladas en la Ley de Presupuestos Generales del Estado, disposición adicional vigésima séptima, </text:span></text:span><text:span text:style-name="Fuente_20_de_20_párrafo_20_predeter."><text:span text:style-name="T49">Ley 31/2022, de 23 de diciembre, de Presupuestos Generales del Estado para el año 2023.</text:span></text:span></text:p>
      <text:p text:style-name="P10"><text:span text:style-name="Fuente_20_de_20_párrafo_20_predeter."><text:span text:style-name="T48"><text:tab/>CONCEJALES CON DEDICACIÓN EXCLUSIVA: 45.296,85 € (Asimilados al grupo 1.1 de laborales), actualizado de conformidad con las retribuciones estipuladas en la Ley de Presupuestos Generales del Estado, disposición adicional vigésima séptima, </text:span></text:span><text:span text:style-name="Fuente_20_de_20_párrafo_20_predeter."><text:span text:style-name="T49">Ley 31/2022, de 23 de diciembre, de Presupuestos Generales del Estado para el año 2023.</text:span></text:span></text:p>
      <text:p text:style-name="P10"><text:span text:style-name="Fuente_20_de_20_párrafo_20_predeter."><text:span text:style-name="T49"><text:tab/>CONCEJALES CON DEDICACIÓN PARCIAL AL 75%: 33.972,64 € </text:span></text:span><text:span text:style-name="Fuente_20_de_20_párrafo_20_predeter."><text:span text:style-name="T48">€ (Asimilados al grupo 1.1 de laborales con dedicación al 75%), actualizado de conformidad con las retribuciones estipuladas en la Ley de Presupuestos Generales del Estado, disposición adicional vigésima séptima, </text:span></text:span><text:span text:style-name="Fuente_20_de_20_párrafo_20_predeter."><text:span text:style-name="T49">Ley 31/2022, de 23 de diciembre, de Presupuestos Generales del Estado para el año 2023.</text:span></text:span></text:p>
      <text:p text:style-name="P25"/>
      <text:p text:style-name="P10"><text:span text:style-name="Fuente_20_de_20_párrafo_20_predeter."><text:span text:style-name="T27"><text:tab/>Segundo</text:span></text:span><text:span text:style-name="Fuente_20_de_20_párrafo_20_predeter."><text:span text:style-name="T48">: Aplicar el régimen de dedicación exclusiva a los/las siguientes corporativos/as:</text:span></text:span></text:p>
      <text:p text:style-name="P69">D. JUAN JOSÉ RUIZ JOYA</text:p>
      <text:p text:style-name="P69">D. RAFAEL CABALLERO JIMÉNEZ.</text:p>
      <text:p text:style-name="P69">Dª. MARÍA DEL CARMEN REINOSO HERRERO.</text:p>
      <text:p text:style-name="P69">D. ALBERTO MANUEL GARCÍA GILABERT.</text:p>
      <text:p text:style-name="P69">Dª. BEATRIZ GONZÁLEZ ORCE.</text:p>
      <text:p text:style-name="P69">D. FRANCISCO JAVIER GARCÍA FERNÁNDEZ.</text:p>
      <text:p text:style-name="P69"><text:soft-page-break/>D. ANTONIO DANIEL BARBERO BARBERO.</text:p>
      <text:p text:style-name="P69">D. FRANCISCO MIGUEL RODRÍGUEZ RODRÍGUEZ</text:p>
      <text:p text:style-name="P69">Dª. MARÍA LUCÍA GONZÁLEZ LÓPEZ</text:p>
      <text:p text:style-name="P69">D. LUIS FRANCISCO ARAGÓN OLIVARES</text:p>
      <text:p text:style-name="P70"/>
      <text:p text:style-name="P10"><text:span text:style-name="Fuente_20_de_20_párrafo_20_predeter."><text:span text:style-name="T27"><text:tab/>Tercero:</text:span></text:span><text:span text:style-name="Fuente_20_de_20_párrafo_20_predeter."><text:span text:style-name="T48"> Aplicar el régimen de dedicación parcial al 75% a los/las siguientes corporativos/as:</text:span></text:span></text:p>
      <text:p text:style-name="P69">Dª. MARÍA DEL CARMEN MARTÍN ORCE</text:p>
      <text:p text:style-name="P69">D. CARLOS ENRIQUE FERRÓN CALABUIG</text:p>
      <text:p text:style-name="P69"/>
      <text:p text:style-name="P10"><text:span text:style-name="Fuente_20_de_20_párrafo_20_predeter."><text:span text:style-name="T27"><text:tab/>Cuarto:</text:span></text:span><text:span text:style-name="Fuente_20_de_20_párrafo_20_predeter."><text:span text:style-name="T48"> Reconocer la compatibilidad profesional de la actividad profesional privada de doña María del Carmen Martín Orce como Abogada, siempre que no cause detrimento a su dedicación a la Corporación y con las incompatibilidades recogidas en el artículo 178 de la Ley Orgánica 5/1985, de 19 de junio, del Régimen Electoral General.</text:span></text:span></text:p>
      <text:p text:style-name="P10"><text:span text:style-name="Fuente_20_de_20_párrafo_20_predeter."><text:span text:style-name="T27"><text:tab/>Quinto:</text:span></text:span><text:span text:style-name="Fuente_20_de_20_párrafo_20_predeter."><text:span text:style-name="T48"> Reconocer la compatibilidad profesional de la actividad profesional privada de don Carlos Enrique Ferrón Calabuig como Ingeniero Agrónomo, siempre que no cause detrimento a su dedicación a la Corporación y con las incompatibilidades recogidas en el artículo 178 de la Ley Orgánica 5/1985, de 19 de junio, del Régimen Electoral General.</text:span></text:span></text:p>
      <text:p text:style-name="P24"/>
      <text:p text:style-name="P1"><text:span text:style-name="Fuente_20_de_20_párrafo_20_predeter."><text:span text:style-name="T26"><text:tab/>Sexto:</text:span></text:span><text:span text:style-name="Fuente_20_de_20_párrafo_20_predeter."><text:span text:style-name="T47"> Determinar el régimen de indemnizaciones de la siguiente manera:</text:span></text:span></text:p>
      <text:p text:style-name="P64"/>
      <text:list xml:id="list114622533403565" text:continue-numbering="true" text:style-name="WWNum1aaaaaaaaaaaaaaaaa">
        <text:list-item>
          <text:p text:style-name="P87">Por asistencia a Comisiones Informativas:</text:p>
        </text:list-item>
      </text:list>
      <text:p text:style-name="P64"/>
      <text:p text:style-name="P64"><text:tab/>Portavoz: 50 €</text:p>
      <text:p text:style-name="P64"><text:tab/>Vocal: 30 €</text:p>
      <text:p text:style-name="P64"/>
      <text:p text:style-name="P64"><text:tab/>Por asistencia a Plenos:</text:p>
      <text:p text:style-name="P64"/>
      <text:p text:style-name="P1"><text:span text:style-name="Fuente_20_de_20_párrafo_20_predeter."><text:span text:style-name="T46"><text:s text:c="4"/></text:span></text:span><text:span text:style-name="Fuente_20_de_20_párrafo_20_predeter."><text:span text:style-name="T47"><text:tab/>Portavoz: 100 €</text:span></text:span></text:p>
      <text:p text:style-name="P1"><text:span text:style-name="Fuente_20_de_20_párrafo_20_predeter."><text:span text:style-name="T46"><text:s text:c="5"/></text:span></text:span><text:span text:style-name="Fuente_20_de_20_párrafo_20_predeter."><text:span text:style-name="T47"><text:tab/>Concejal: 50 €</text:span></text:span></text:p>
      <text:p text:style-name="P62"/>
      <text:list xml:id="list114621414362417" text:continue-numbering="true" text:style-name="WWNum1aaaaaaaaaaaaaaaaa">
        <text:list-item>
          <text:p text:style-name="P87">Por asistencia a Mesas de Contratación: 50 €.</text:p>
        </text:list-item>
        <text:list-item>
          <text:p text:style-name="P87">Por asistencia a la Asamblea General del Patronato de Turismo: 50 €.</text:p>
        </text:list-item>
        <text:list-item>
          <text:p text:style-name="P87">Por asistencia al Consejo de la Radio: 50 €.</text:p>
        </text:list-item>
        <text:list-item>
          <text:p text:style-name="P87">Por asistencia a Junta de Portavoces: 50 €.</text:p>
        </text:list-item>
      </text:list>
      <text:p text:style-name="P64"/>
      <text:p text:style-name="P1"><text:span text:style-name="Fuente_20_de_20_párrafo_20_predeter."><text:span text:style-name="T47"><text:tab/>Dicho régimen será aplicable a aquellos/as ediles que no tengan dedicación exclusiva</text:span></text:span><text:span text:style-name="Fuente_20_de_20_párrafo_20_predeter."><text:span text:style-name="T12"> ni parcial.</text:span></text:span></text:p>
      <text:p text:style-name="P64"/>
      <text:p text:style-name="P1"><text:span text:style-name="Fuente_20_de_20_párrafo_20_predeter."><text:span text:style-name="T26"><text:tab/>Séptimo: </text:span></text:span><text:span text:style-name="Fuente_20_de_20_párrafo_20_predeter."><text:span text:style-name="T47">Aprobar con respecto a los grupos políticos que se constituyan:</text:span></text:span></text:p>
      <text:p text:style-name="P64"/>
      <text:list xml:id="list114621592863743" text:continue-numbering="true" text:style-name="WWNum1aaaaaaaaaaaaaaaaa">
        <text:list-item>
          <text:p text:style-name="P87">la asignación de las siguientes cuantías de carácter mensual:</text:p>
        </text:list-item>
      </text:list>
      <text:p text:style-name="P64"/>
      <text:p text:style-name="P64"><text:tab/>Por Grupo Municipal: 800 €/mes</text:p>
      <text:p text:style-name="P64"><text:tab/>Por cada concejal de grupo 15 €/mes</text:p>
      <text:p text:style-name="P64"/>
      <text:list xml:id="list114621981669658" text:continue-numbering="true" text:style-name="WWNum1aaaaaaaaaaaaaaaaa">
        <text:list-item>
          <text:p text:style-name="P87">cada grupo dispondrá con cargo al Consistorio de un despacho independiente, un ordenador y un teléfono. El resto del material de oficina deberá ser adquirido por cada Grupo Político.</text:p>
        </text:list-item>
      </text:list>
      <text:p text:style-name="P64"/>
      <text:list xml:id="list114621343530718" text:continue-numbering="true" text:style-name="WWNum1aaaaaaaaaaaaaaaaa">
        <text:list-item>
          <text:p text:style-name="P87"><text:soft-page-break/>cada grupo podrá optar entre la elección de un concejal con dedicación parcial al 75 % o la designación de un empleado municipal que desee realizar tareas de secretario de grupo, lo que deberá ser solicitado a Alcaldía para la tramitación pertinente.</text:p>
        </text:list-item>
      </text:list>
      <text:p text:style-name="P65"/>
      <text:p text:style-name="P63"/>
      <text:p text:style-name="P1"><text:span text:style-name="Fuente_20_de_20_párrafo_20_predeter."><text:span text:style-name="T26"><text:tab/>Octavo:</text:span></text:span><text:span text:style-name="Fuente_20_de_20_párrafo_20_predeter."><text:span text:style-name="T47"> Aprobar la determinación del número de personal eventual y la adopción de sus retribuciones:</text:span></text:span></text:p>
      <text:p text:style-name="P77"><text:s/></text:p>
      <text:p text:style-name="P71">El artículo 104 de la Ley 7/1985, de 2 de abril, señala que el número, características y retribuciones del personal eventual será determinado por el Pleno de cada Corporación, al comienzo de su mandato. Estas determinaciones sólo podrán modificarse con motivo de la aprobación de los Presupuestos anuales.</text:p>
      <text:p text:style-name="P71">El nombramiento y cese de estos funcionarios es libre y corresponde al alcalde o al presidente de la entidad local correspondiente. Cesan automáticamente en todo caso cuando se produzca el cese o expire el mandato de la autoridad a la que presten su función de confianza o asesoramiento.</text:p>
      <text:p text:style-name="P71">Los nombramientos de funcionarios de empleo, el régimen de sus retribuciones y su dedicación se publicarán en el «Boletín Oficial» de la Provincia y, en su caso, en el propio de la Corporación.</text:p>
      <text:p text:style-name="P66">Por su parte, determina la letra d) del apartado primero del artículo 104 bis de la Ley 7/1985, de 2 de abril, introducido por la Ley 27/2013, de 27 de diciembre, que en las Corporaciones Locales cuya población esté comprendida entre 20.000 y 50.000, el número máximo de eventuales no excederá de siete.</text:p>
      <text:p text:style-name="P66"/>
      <text:p text:style-name="P66">Número de eventuales: SIETE.</text:p>
      <text:p text:style-name="P66"/>
      <text:p text:style-name="P7"><text:span text:style-name="Fuente_20_de_20_párrafo_20_predeter."><text:span text:style-name="T47">Las retribuciones del PERSONAL EVENTUAL: 30.806,58 € (equivalentes al grupo 2.1 de laborales), </text:span></text:span><text:span text:style-name="Fuente_20_de_20_párrafo_20_predeter."><text:span text:style-name="T48">actualizado de conformidad con las retribuciones estipuladas en la Ley de Presupuestos Generales del Estado, disposición adicional vigésima séptima, </text:span></text:span><text:span text:style-name="Fuente_20_de_20_párrafo_20_predeter."><text:span text:style-name="T49">Ley 31/2022, de 23 de diciembre, de Presupuestos Generales del Estado para el año 2023.</text:span></text:span></text:p>
      <text:p text:style-name="P48"/>
      <text:p text:style-name="P49"/>
      <text:p text:style-name="P21"/>
      <text:p text:style-name="P11"><text:span text:style-name="Fuente_20_de_20_párrafo_20_predeter."><text:span text:style-name="T44"><text:tab/></text:span></text:span><text:bookmark-start text:name="page21R_mcid3"/><text:bookmark-start text:name="_GoBack1"/><text:bookmark-start text:name="page21R_mcid4"/><text:span text:style-name="Fuente_20_de_20_párrafo_20_predeter."><text:span text:style-name="T40">No habiendo asuntos de que tratar, el Sr. Presidente levantó la sesión siendo las doce horas y quince minutos, de lo que yo, la Secretaria, certifico.</text:span></text:span></text:p>
      <text:p text:style-name="P82"><text:bookmark-end text:name="page21R_mcid4"/><text:bookmark-end text:name="_GoBack1"/><text:bookmark-end text:name="page21R_mcid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ms Rmn" svg:font-family="'Tms Rm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Heading_20_6" style:display-name="Heading 6" style:family="paragraph" style:parent-style-name="Heading" style:default-outline-level="6"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a_20_normal1" style:display-name="Tabla normal1"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Encabezado2" style:family="paragraph" style:parent-style-name="Standard">
      <style:paragraph-properties fo:margin-left="2.54cm" fo:margin-right="0cm" fo:text-align="center" style:justify-single-word="false" fo:hyphenation-ladder-count="no-limit" fo:text-indent="-2.54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Estilo2" style:family="paragraph" style:parent-style-name="Standard">
      <style:paragraph-properties fo:line-height="150%" fo:text-align="center" style:justify-single-word="false" fo:hyphenation-ladder-count="no-limit" fo:keep-with-next="always"/>
      <style:text-properties style:font-name="Verdana" fo:font-family="Verdana" style:font-family-generic="swiss" style:font-pitch="variable" style:font-name-asian="Verdana" style:font-family-asian="Verdana" style:font-family-generic-asian="swiss" style:font-pitch-asian="variable" style:font-name-complex="Microsoft Sans Serif" style:font-family-complex="'Microsoft Sans Serif'" style:font-family-generic-complex="swiss" style:font-pitch-complex="variable" style:font-weight-complex="bold"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9pt"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tyle-complex="italic"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loext:hyphenation-no-caps="false"/>
    </style:style>
    <style:style style:name="m_5f_1715032121433042287p1" style:display-name="m_1715032121433042287p1" style:family="paragraph" style:parent-style-name="Standard">
      <style:paragraph-properties fo:margin-top="0.176cm" fo:margin-bottom="0.176cm" style:contextual-spacing="false" fo:hyphenation-ladder-count="no-limit"/>
      <style:text-properties style:language-asian="es" style:country-asian="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Sin_20_espaciado" style:display-name="Sin espaciado" style:family="paragraph">
      <style:paragraph-properties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Estándar" style:family="paragraph">
      <style:paragraph-properties fo:hyphenation-ladder-count="no-limit" style:vertical-align="auto"/>
      <style:text-properties fo:color="#000000" loext:opacity="100%" style:font-name="Tms Rmn" fo:font-family="'Tms Rmn'" style:font-family-generic="system" style:font-pitch="variable" style:font-name-asian="Courier New" style:font-family-asian="'Courier New'" style:font-family-generic-asian="modern" style:font-pitch-asian="fixed" style:font-name-complex="Tms Rmn" style:font-family-complex="'Tms Rmn'" style:font-family-generic-complex="system" style:font-pitch-complex="variable" style:font-size-complex="10pt" style:language-complex="ar" style:country-complex="SA" fo:hyphenate="false" loext:hyphenation-no-caps="false"/>
    </style:style>
    <style:style style:name="Tabla_20_con_20_cuadrícula1" style:display-name="Tabla con cuadrícula1" style:family="paragraph" style:parent-style-name="Tabla_20_normal1">
      <style:paragraph-properties fo:hyphenation-ladder-count="no-limit"/>
      <style:text-properties fo:font-size="10pt" style:font-size-asian="10pt" style:font-size-complex="10pt" fo:hyphenate="false" loext:hyphenation-no-caps="false"/>
    </style:style>
    <style:style style:name="Texto_20_independiente_20_3" style:display-name="Texto independiente 3" style:family="paragraph" style:parent-style-name="Standard">
      <style:paragraph-properties fo:margin-top="0cm" fo:margin-bottom="0.212cm" style:contextual-spacing="false" fo:hyphenation-ladder-count="no-limit"/>
      <style:text-properties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abla_20_normal2" style:display-name="Tabla normal2" style:family="paragraph">
      <style:paragraph-properties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asian="Times New Roman" style:font-family-asian="'Times New Roman'" style:font-family-generic-asian="roman" style:font-pitch-asian="variable"/>
    </style:style>
    <style:style style:name="Normal_20__28_Web_29__20_Car" style:display-name="Normal (Web)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Título_20_2_20_Car" style:display-name="Título 2 Car" style:family="text" style:parent-style-name="Fuente_20_de_20_párrafo_20_predeter.">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exto_20_independiente_20_3_20_Car" style:display-name="Texto independiente 3 Car" style:family="text" style:parent-style-name="Fuente_20_de_20_párrafo_20_predeter.">
      <style:text-properties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Texto_20_independiente_20_3_20_Car1" style:display-name="Texto independiente 3 Car1" style:family="text" style:parent-style-name="Fuente_20_de_20_párrafo_20_predeter.">
      <style:text-properties fo:font-size="8pt" style:font-size-asian="8pt" style:font-name-complex="Times New Roman" style:font-family-complex="'Times New Roman'" style:font-family-generic-complex="roman" style:font-pitch-complex="variable" style:font-size-complex="8pt"/>
    </style:style>
    <style:style style:name="markedcontent" style:family="text" style:parent-style-name="Fuente_20_de_20_párrafo_20_predeter.">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asian="Times New Roman" style:font-family-asian="'Times New Roman'" style:font-family-generic-asian="roman" style:font-pitch-asian="variable"/>
    </style:style>
    <style:style style:name="Título_20_6_20_Car" style:display-name="Título 6 Car" style:family="text" style:parent-style-name="Fuente_20_de_20_párrafo_20_predeter.">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ListLabel_20_264" style:display-name="ListLabel 264"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Times New Roman" style:font-family-complex="'Times New Roman'" style:font-family-generic-complex="roman" style:font-pitch-complex="variable" style:font-size-complex="10pt"/>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4" style:display-name="ListLabel 27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5" style:display-name="ListLabel 27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6" style:display-name="ListLabel 27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7" style:display-name="ListLabel 27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8" style:display-name="ListLabel 27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79" style:display-name="ListLabel 27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280" style:display-name="ListLabel 2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5" style:display-name="WW_CharLFO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8" style:display-name="WW_CharLFO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9" style:display-name="WW_CharLFO1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urier New" fo:font-family="'Courier New'" style:font-family-generic="modern" style:font-pitch="fixed"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Arial" fo:font-family="Arial" style:font-family-generic="swiss" style:font-pitch="variable"/>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urier New" fo:font-family="'Courier New'" style:font-family-generic="modern" style:font-pitch="fixed"/>
    </style:style>
    <style:style style:name="WW_5f_CharLFO17LVL1" style:display-name="WW_CharLFO17LVL1" style:family="text">
      <style:text-properties style:font-name="Courier New" fo:font-family="'Courier New'" style:font-family-generic="modern" style:font-pitch="fixed"/>
    </style:style>
    <style:style style:name="WW_5f_CharLFO18LVL1" style:display-name="WW_CharLFO18LVL1" style:family="text">
      <style:text-properties style:font-name="Courier New" fo:font-family="'Courier New'" style:font-family-generic="modern" style:font-pitch="fixed"/>
    </style:style>
    <style:style style:name="WW_5f_CharLFO19LVL1" style:display-name="WW_CharLFO19LVL1" style:family="text">
      <style:text-properties style:font-name="Courier New" fo:font-family="'Courier New'" style:font-family-generic="modern" style:font-pitch="fixed"/>
    </style:style>
    <style:style style:name="WW_5f_CharLFO20LVL1" style:display-name="WW_CharLFO20LVL1" style:family="text">
      <style:text-properties style:font-name="Courier New" fo:font-family="'Courier New'" style:font-family-generic="modern" style:font-pitch="fixed"/>
    </style:style>
    <style:style style:name="WW_5f_CharLFO21LVL1" style:display-name="WW_CharLFO21LVL1" style:family="text">
      <style:text-properties style:font-name="Courier New" fo:font-family="'Courier New'" style:font-family-generic="modern" style:font-pitch="fixed"/>
    </style:style>
    <style:style style:name="WW_5f_CharLFO22LVL1" style:display-name="WW_CharLFO22LVL1" style:family="text">
      <style:text-properties style:font-name="Courier New" fo:font-family="'Courier New'" style:font-family-generic="modern" style:font-pitch="fixed"/>
    </style:style>
    <style:style style:name="WW_5f_CharLFO23LVL1" style:display-name="WW_CharLFO23LVL1" style:family="text">
      <style:text-properties style:font-name="Arial" fo:font-family="Arial" style:font-family-generic="swiss" style:font-pitch="variable"/>
    </style:style>
    <style:style style:name="WW_5f_CharLFO24LVL1" style:display-name="WW_CharLFO24LVL1" style:family="text">
      <style:text-properties style:font-name="Arial" fo:font-family="Arial" style:font-family-generic="swiss" style:font-pitch="variable"/>
    </style:style>
    <style:style style:name="WW_5f_CharLFO25LVL1" style:display-name="WW_CharLFO25LVL1" style:family="text">
      <style:text-properties style:font-name="Arial" fo:font-family="Arial" style:font-family-generic="swiss" style:font-pitch="variable"/>
    </style:style>
    <style:style style:name="WW_5f_CharLFO26LVL1" style:display-name="WW_CharLFO26LVL1" style:family="text">
      <style:text-properties style:font-name="Arial" fo:font-family="Arial" style:font-family-generic="swiss" style:font-pitch="variable"/>
    </style:style>
    <style:style style:name="WW_5f_CharLFO27LVL1" style:display-name="WW_CharLFO27LVL1" style:family="text">
      <style:text-properties style:font-name="Arial" fo:font-family="Arial" style:font-family-generic="swiss" style:font-pitch="variable"/>
    </style:style>
    <style:style style:name="WW_5f_CharLFO28LVL1" style:display-name="WW_CharLFO28LVL1" style:family="text">
      <style:text-properties style:font-name="Arial" fo:font-family="Arial" style:font-family-generic="swiss" style:font-pitch="variable"/>
    </style:style>
    <style:style style:name="WW_5f_CharLFO29LVL1" style:display-name="WW_CharLFO29LVL1" style:family="text">
      <style:text-properties style:font-name="Arial" fo:font-family="Arial" style:font-family-generic="swiss" style:font-pitch="variable"/>
    </style:style>
    <style:style style:name="WW_5f_CharLFO30LVL1" style:display-name="WW_CharLFO30LVL1" style:family="text">
      <style:text-properties style:font-name="Arial" fo:font-family="Arial" style:font-family-generic="swiss" style:font-pitch="variable"/>
    </style:style>
    <style:style style:name="WW_5f_CharLFO31LVL1" style:display-name="WW_CharLFO31LVL1" style:family="text">
      <style:text-properties style:font-name="Arial" fo:font-family="Arial" style:font-family-generic="swiss" style:font-pitch="variable"/>
    </style:style>
    <style:style style:name="WW_5f_CharLFO32LVL1" style:display-name="WW_CharLFO32LVL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32LVL2" style:display-name="WW_CharLFO32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2LVL3" style:display-name="WW_CharLFO32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2LVL4" style:display-name="WW_CharLFO32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2LVL5" style:display-name="WW_CharLFO32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2LVL7" style:display-name="WW_CharLFO32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2LVL8" style:display-name="WW_CharLFO32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2LVL1" loext:num-list-format="%1%"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2.949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19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886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7.355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82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292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1.762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3.231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4LV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4LV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WW_5f_CharLFO1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4LV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15LVL1" loext:num-list-format="%1%"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bullet text:level="1" text:style-name="WW_5f_CharLFO26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bullet text:level="1" text:style-name="WW_5f_CharLFO28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WW_5f_CharLFO29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bullet text:level="1" text:style-name="WW_5f_CharLFO30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bullet text:level="1" text:style-name="WW_5f_CharLFO31LVL1" loext:num-list-format="%1%" text:bullet-char="-">
        <style:list-level-properties text:list-level-position-and-space-mode="label-alignment">
          <style:list-level-label-alignment text:label-followed-by="listtab"/>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3-03-31T10:08:00Z</meta:creation-date>
    <dc:date>2023-07-06T11:17:27.908000000</dc:date>
    <meta:print-date>2023-06-28T09:49:00Z</meta:print-date>
    <meta:editing-cycles>166</meta:editing-cycles>
    <meta:editing-duration>PT7H19M6S</meta:editing-duration>
    <meta:document-statistic meta:table-count="0" meta:image-count="0" meta:object-count="0" meta:page-count="15" meta:paragraph-count="315" meta:word-count="5857" meta:character-count="37944" meta:non-whitespace-character-count="31884"/>
    <meta:template xlink:type="simple" xlink:actuate="onRequest" xlink:title="" xlink:href="file:///U:/PLENOS/AP230626.odt/Normal"/>
  </office:meta>
</office:document-meta>
</file>