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adornments="Normal" style:font-family-generic="modern" style:font-pitch="fixed"/>
    <style:font-face style:name="Courier New3" svg:font-family="'Courier New'" style:font-family-generic="system" style:font-pitch="variable"/>
    <style:font-face style:name="Courier New4" svg:font-family="'Courier New'" style:font-family-generic="modern"/>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Symbol3"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justify" style:justify-single-word="false"/>
    </style:style>
    <style:style style:name="P2" style:family="paragraph" style:parent-style-name="Default">
      <style:paragraph-properties fo:text-align="justify" style:justify-single-word="false"/>
    </style:style>
    <style:style style:name="P3" style:family="paragraph" style:parent-style-name="Standard">
      <style:paragraph-properties fo:text-align="justify" style:justify-single-word="false"/>
      <style:text-properties style:text-line-through-style="none" style:text-line-through-type="none" style:font-name="Courier New1" fo:font-size="10pt" fo:language="es" fo:country="ES" style:text-underline-style="none" fo:font-weight="bold" officeooo:rsid="01141e25" officeooo:paragraph-rsid="000b4290" style:letter-kerning="true" fo:background-color="transparent" style:font-size-asian="10pt" style:language-asian="es" style:country-asian="ES" style:font-weight-asian="bold" style:font-name-complex="Courier New4" style:font-size-complex="10pt" style:language-complex="ar" style:country-complex="SA" style:font-style-complex="italic" style:font-weight-complex="bold"/>
    </style:style>
    <style:style style:name="P4" style:family="paragraph" style:parent-style-name="Standard">
      <style:paragraph-properties fo:margin-left="0cm" fo:margin-right="0.152cm" fo:text-align="center" style:justify-single-word="false" fo:text-indent="0cm" style:auto-text-indent="false"/>
      <style:text-properties style:text-line-through-style="none" style:text-line-through-type="none" style:font-name="Courier New1" fo:font-size="10pt" fo:language="es" fo:country="ES" style:text-underline-style="none" fo:font-weight="bold" officeooo:rsid="01141e25" officeooo:paragraph-rsid="000b4290" style:letter-kerning="true" fo:background-color="transparent" style:font-size-asian="10pt" style:language-asian="es" style:country-asian="ES" style:font-weight-asian="bold" style:font-name-complex="Courier New4" style:font-size-complex="10pt" style:language-complex="ar" style:country-complex="SA" style:font-style-complex="italic" style:font-weight-complex="bold"/>
    </style:style>
    <style:style style:name="P5" style:family="paragraph" style:parent-style-name="Standard">
      <style:paragraph-properties fo:text-align="justify" style:justify-single-word="false"/>
      <style:text-properties style:text-line-through-style="none" style:text-line-through-type="none" style:font-name="Courier New1" fo:font-size="10pt" fo:language="es" fo:country="ES" style:text-underline-style="none" fo:font-weight="bold" officeooo:rsid="000b4290" officeooo:paragraph-rsid="000b4290" style:letter-kerning="true" fo:background-color="transparent" style:font-size-asian="10pt" style:language-asian="es" style:country-asian="ES" style:font-weight-asian="bold" style:font-name-complex="Courier New4" style:font-size-complex="10pt" style:language-complex="ar" style:country-complex="SA" style:font-style-complex="italic" style:font-weight-complex="bold"/>
    </style:style>
    <style:style style:name="P6" style:family="paragraph" style:parent-style-name="Standard">
      <style:paragraph-properties fo:text-align="justify" style:justify-single-word="false"/>
      <style:text-properties style:text-line-through-style="none" style:text-line-through-type="none" style:font-name="Courier New1" fo:font-size="10pt" fo:language="es" fo:country="ES" style:text-underline-style="none" fo:font-weight="normal" officeooo:rsid="01141e25" officeooo:paragraph-rsid="000b4290" style:letter-kerning="true" fo:background-color="transparent" style:font-size-asian="10pt" style:language-asian="es" style:country-asian="ES" style:font-weight-asian="normal" style:font-name-complex="Courier New4" style:font-size-complex="10pt" style:language-complex="ar" style:country-complex="SA" style:font-style-complex="italic" style:font-weight-complex="normal"/>
    </style:style>
    <style:style style:name="P7" style:family="paragraph" style:parent-style-name="western">
      <style:paragraph-properties fo:margin-left="0cm" fo:margin-right="0cm" fo:margin-top="0.494cm" fo:margin-bottom="0cm" style:contextual-spacing="false" fo:line-height="100%" fo:text-align="justify" style:justify-single-word="false" fo:text-indent="0cm" style:auto-text-indent="false"/>
      <style:text-properties style:font-name="Courier New1" fo:font-size="10pt" officeooo:paragraph-rsid="000b4290" style:font-size-asian="10pt" style:font-size-complex="10pt"/>
    </style:style>
    <style:style style:name="P8" style:family="paragraph" style:parent-style-name="western">
      <style:paragraph-properties fo:margin-left="0cm" fo:margin-right="0cm" fo:margin-top="0.494cm" fo:margin-bottom="0cm" style:contextual-spacing="false" fo:line-height="100%" fo:text-indent="0cm" style:auto-text-indent="false"/>
      <style:text-properties style:font-name="Courier New1" fo:font-size="10pt" officeooo:paragraph-rsid="000b4290" style:font-size-asian="10pt" style:font-size-complex="10pt"/>
    </style:style>
    <style:style style:name="P9" style:family="paragraph" style:parent-style-name="List_20_Paragraph">
      <style:paragraph-properties fo:margin-left="1.27cm" fo:margin-right="0cm" fo:text-align="justify" style:justify-single-word="false" fo:text-indent="0cm" style:auto-text-indent="false" style:writing-mode="lr-tb"/>
      <style:text-properties style:font-name="Courier New1" fo:font-size="10pt" style:font-size-asian="10pt" style:font-size-complex="10pt"/>
    </style:style>
    <style:style style:name="P10" style:family="paragraph" style:parent-style-name="Normal_20__28_Web_29_">
      <style:paragraph-properties fo:margin-left="1.249cm" fo:margin-right="0cm" fo:margin-top="0cm" fo:margin-bottom="0cm" style:contextual-spacing="false" fo:text-align="justify" style:justify-single-word="false" fo:text-indent="0cm" style:auto-text-indent="false" style:writing-mode="lr-tb"/>
      <style:text-properties style:font-name="Courier New1" fo:font-size="10pt" style:font-size-asian="10pt" style:font-size-complex="10pt"/>
    </style:style>
    <style:style style:name="P11" style:family="paragraph" style:parent-style-name="Normal_20__28_Web_29_">
      <style:paragraph-properties fo:margin-left="2.519cm" fo:margin-right="0cm" fo:margin-top="0cm" fo:margin-bottom="0cm" style:contextual-spacing="false" fo:text-align="justify" style:justify-single-word="false" fo:text-indent="0cm" style:auto-text-indent="false" style:writing-mode="lr-tb"/>
      <style:text-properties style:font-name="Courier New1" fo:font-size="10pt" style:font-size-asian="10pt" style:font-size-complex="10pt"/>
    </style:style>
    <style:style style:name="P12" style:family="paragraph" style:parent-style-name="Normal_20__28_Web_29_">
      <style:paragraph-properties fo:margin-left="0cm" fo:margin-right="0cm" fo:margin-top="0cm" fo:margin-bottom="0cm" style:contextual-spacing="false" fo:text-align="justify" style:justify-single-word="false" fo:text-indent="0cm" style:auto-text-indent="false" style:writing-mode="lr-tb"/>
      <style:text-properties style:font-name="Courier New1" fo:font-size="10pt" style:font-size-asian="10pt" style:font-size-complex="10pt"/>
    </style:style>
    <style:style style:name="P13"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style:font-size-asian="10pt" style:font-size-complex="10pt"/>
    </style:style>
    <style:style style:name="P14"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style:font-size-asian="10pt" style:font-size-complex="10pt"/>
    </style:style>
    <style:style style:name="P15" style:family="paragraph" style:parent-style-name="Standard">
      <style:paragraph-properties fo:margin-left="0cm" fo:margin-right="0cm" fo:text-align="justify" style:justify-single-word="false" fo:text-indent="0cm" style:auto-text-indent="false" style:writing-mode="lr-tb"/>
      <style:text-properties style:font-name="Courier New1" fo:font-size="10pt" style:font-size-asian="10pt" style:font-size-complex="10pt"/>
    </style:style>
    <style:style style:name="P16" style:family="paragraph" style:parent-style-name="Text_20_body">
      <style:paragraph-properties fo:margin-left="0cm" fo:margin-right="0cm" fo:text-align="justify" style:justify-single-word="false" fo:text-indent="0cm" style:auto-text-indent="false" style:writing-mode="lr-tb"/>
      <style:text-properties style:font-name="Courier New1" fo:font-size="10pt" style:font-size-asian="10pt" style:font-size-complex="10pt"/>
    </style:style>
    <style:style style:name="P17" style:family="paragraph" style:parent-style-name="Standard">
      <style:paragraph-properties fo:margin-left="0cm" fo:margin-right="0.152cm" fo:text-align="justify" style:justify-single-word="false" fo:text-indent="0cm" style:auto-text-indent="false"/>
      <style:text-properties style:font-name="Courier New1" fo:font-size="10pt" officeooo:paragraph-rsid="000b4290" style:font-size-asian="10pt" style:font-size-complex="10pt"/>
    </style:style>
    <style:style style:name="P18" style:family="paragraph" style:parent-style-name="Standard">
      <style:paragraph-properties fo:margin-left="0cm" fo:margin-right="0cm" fo:margin-top="0.176cm" fo:margin-bottom="0cm" style:contextual-spacing="false" fo:text-align="justify" style:justify-single-word="false" fo:text-indent="1.251cm" style:auto-text-indent="false" style:writing-mode="lr-tb"/>
      <style:text-properties style:font-name="Courier New1" fo:font-size="10pt" style:font-size-asian="10pt" style:font-size-complex="10pt"/>
    </style:style>
    <style:style style:name="P19" style:family="paragraph" style:parent-style-name="Standard">
      <style:paragraph-properties fo:margin-left="0cm" fo:margin-right="0cm" fo:margin-top="0.49cm" fo:margin-bottom="0cm" style:contextual-spacing="false" fo:text-align="justify" style:justify-single-word="false" fo:text-indent="1.251cm" style:auto-text-indent="false" style:writing-mode="lr-tb"/>
      <style:text-properties style:font-name="Courier New1" fo:font-size="10pt" style:font-size-asian="10pt" style:font-size-complex="10pt"/>
    </style:style>
    <style:style style:name="P20" style:family="paragraph" style:parent-style-name="Standard">
      <style:paragraph-properties fo:margin-left="0cm" fo:margin-right="0cm" fo:margin-top="0.176cm" fo:margin-bottom="0cm" style:contextual-spacing="false" fo:text-align="justify" style:justify-single-word="false" fo:text-indent="0.64cm" style:auto-text-indent="false" style:writing-mode="lr-tb"/>
      <style:text-properties style:font-name="Courier New1" fo:font-size="10pt" style:font-size-asian="10pt" style:font-size-complex="10pt"/>
    </style:style>
    <style:style style:name="P21"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officeooo:paragraph-rsid="0014d189" style:font-size-asian="10pt" style:font-size-complex="10pt"/>
    </style:style>
    <style:style style:name="P22" style:family="paragraph" style:parent-style-name="List_20_Paragraph">
      <style:paragraph-properties fo:margin-left="1.27cm" fo:margin-right="0cm" fo:text-indent="0cm" style:auto-text-indent="false" style:writing-mode="lr-tb"/>
      <style:text-properties style:font-name="Courier New1" fo:font-size="10pt" style:font-size-asian="10pt" style:font-size-complex="10pt"/>
    </style:style>
    <style:style style:name="P23" style:family="paragraph" style:parent-style-name="Normal_20__28_Web_29_">
      <style:paragraph-properties fo:margin-left="0cm" fo:margin-right="0cm" fo:margin-top="0.176cm" fo:margin-bottom="0.25cm" style:contextual-spacing="false" fo:line-height="120%" fo:text-align="justify" style:justify-single-word="false" fo:text-indent="0cm" style:auto-text-indent="false" style:writing-mode="lr-tb"/>
      <style:text-properties style:font-name="Courier New1" fo:font-size="10pt" style:font-size-asian="10pt" style:font-size-complex="10pt"/>
    </style:style>
    <style:style style:name="P24" style:family="paragraph" style:parent-style-name="Normal_20__28_Web_29_">
      <style:paragraph-properties fo:margin-left="0cm" fo:margin-right="0cm" fo:margin-top="0.176cm" fo:margin-bottom="0.25cm" style:contextual-spacing="false" fo:line-height="120%" fo:text-align="justify" style:justify-single-word="false" fo:text-indent="1.249cm" style:auto-text-indent="false" style:writing-mode="lr-tb"/>
      <style:text-properties style:font-name="Courier New1" fo:font-size="10pt" style:font-size-asian="10pt" style:font-size-complex="10pt"/>
    </style:style>
    <style:style style:name="P25" style:family="paragraph" style:parent-style-name="Standard">
      <style:paragraph-properties fo:margin-left="0cm" fo:margin-right="0cm" fo:margin-top="0.49cm" fo:margin-bottom="0.25cm" style:contextual-spacing="false" fo:line-height="120%" fo:text-align="justify" style:justify-single-word="false" fo:text-indent="1.251cm" style:auto-text-indent="false" style:writing-mode="lr-tb"/>
      <style:text-properties style:font-name="Courier New1" fo:font-size="10pt" style:font-size-asian="10pt" style:font-size-complex="10pt"/>
    </style:style>
    <style:style style:name="P26" style:family="paragraph" style:parent-style-name="Standard">
      <style:paragraph-properties fo:margin-left="0cm" fo:margin-right="0.152cm" fo:margin-top="0.176cm" fo:margin-bottom="0.25cm" style:contextual-spacing="false" fo:line-height="120%" fo:text-align="justify" style:justify-single-word="false" fo:text-indent="0cm" style:auto-text-indent="false" style:writing-mode="lr-tb"/>
      <style:text-properties style:font-name="Courier New1" fo:font-size="10pt" officeooo:paragraph-rsid="00150f35" style:font-size-asian="10pt" style:font-size-complex="10pt"/>
    </style:style>
    <style:style style:name="P27" style:family="paragraph" style:parent-style-name="Standard">
      <style:paragraph-properties fo:margin-left="0cm" fo:margin-right="0.152cm" fo:text-align="center" style:justify-single-word="false" fo:text-indent="0cm" style:auto-text-indent="false"/>
      <style:text-properties style:font-name="Courier New1" fo:font-size="10pt" officeooo:paragraph-rsid="000b4290" style:font-size-asian="10pt" style:font-size-complex="10pt"/>
    </style:style>
    <style:style style:name="P28" style:family="paragraph" style:parent-style-name="Normal_5f_0">
      <style:paragraph-properties fo:margin-left="0cm" fo:margin-right="0cm" fo:margin-top="0cm" fo:margin-bottom="0.212cm" style:contextual-spacing="false" fo:line-height="115%" fo:text-align="justify" style:justify-single-word="false" fo:text-indent="1.27cm" style:auto-text-indent="false" style:writing-mode="lr-tb"/>
      <style:text-properties style:font-name="Courier New1" fo:font-size="10pt" style:font-size-asian="10pt" style:font-size-complex="10pt"/>
    </style:style>
    <style:style style:name="P29" style:family="paragraph" style:parent-style-name="Normal_5f_0">
      <style:paragraph-properties fo:margin-left="0cm" fo:margin-right="0.03cm" fo:line-height="115%" fo:text-align="justify" style:justify-single-word="false" fo:text-indent="1.228cm" style:auto-text-indent="false" style:writing-mode="lr-tb"/>
      <style:text-properties style:font-name="Courier New1" fo:font-size="10pt" style:font-size-asian="10pt" style:font-size-complex="10pt"/>
    </style:style>
    <style:style style:name="P30" style:family="paragraph" style:parent-style-name="Standard">
      <style:paragraph-properties fo:margin-left="0cm" fo:margin-right="0cm" fo:line-height="115%" fo:text-align="justify" style:justify-single-word="false" fo:text-indent="1.251cm" style:auto-text-indent="false" style:writing-mode="lr-tb"/>
      <style:text-properties style:font-name="Courier New1" fo:font-size="10pt" style:font-size-asian="10pt" style:font-size-complex="10pt"/>
    </style:style>
    <style:style style:name="P31" style:family="paragraph" style:parent-style-name="Standard">
      <style:paragraph-properties fo:margin-left="0cm" fo:margin-right="0cm" fo:line-height="115%" fo:text-align="justify" style:justify-single-word="false" fo:text-indent="0cm" style:auto-text-indent="false" style:writing-mode="lr-tb"/>
      <style:text-properties style:font-name="Courier New1" fo:font-size="10pt" style:font-size-asian="10pt" style:font-size-complex="10pt"/>
    </style:style>
    <style:style style:name="P32" style:family="paragraph" style:parent-style-name="Standard">
      <style:paragraph-properties fo:margin-left="0cm" fo:margin-right="0cm" fo:line-height="115%" fo:text-align="justify" style:justify-single-word="false" fo:text-indent="1.249cm" style:auto-text-indent="false" style:writing-mode="lr-tb"/>
      <style:text-properties style:font-name="Courier New1" fo:font-size="10pt" style:font-size-asian="10pt" style:font-size-complex="10pt"/>
    </style:style>
    <style:style style:name="P33" style:family="paragraph" style:parent-style-name="Text_20_body_20_indent">
      <style:paragraph-properties fo:margin-left="0cm" fo:margin-right="0cm" fo:line-height="115%" fo:text-align="justify" style:justify-single-word="false" fo:text-indent="1.249cm" style:auto-text-indent="false" style:writing-mode="lr-tb"/>
      <style:text-properties style:font-name="Courier New1" fo:font-size="10pt" style:font-size-asian="10pt" style:font-size-complex="10pt"/>
    </style:style>
    <style:style style:name="P34" style:family="paragraph" style:parent-style-name="Texto_20_sin_20_formato1">
      <style:paragraph-properties fo:margin-left="0cm" fo:margin-right="0cm" fo:line-height="115%" fo:text-align="justify" style:justify-single-word="false" fo:text-indent="1cm" style:auto-text-indent="false" style:writing-mode="lr-tb"/>
      <style:text-properties style:font-name="Courier New1" fo:font-size="10pt" style:font-size-asian="10pt" style:font-size-complex="10pt"/>
    </style:style>
    <style:style style:name="P35" style:family="paragraph" style:parent-style-name="Standard">
      <style:paragraph-properties fo:margin-left="0cm" fo:margin-right="0.152cm" fo:line-height="115%" fo:text-align="justify" style:justify-single-word="false" fo:text-indent="0cm" style:auto-text-indent="false" style:writing-mode="lr-tb"/>
      <style:text-properties style:font-name="Courier New1" fo:font-size="10pt" officeooo:paragraph-rsid="0014d189" style:font-size-asian="10pt" style:font-size-complex="10pt"/>
    </style:style>
    <style:style style:name="P36" style:family="paragraph" style:parent-style-name="Standard">
      <style:paragraph-properties fo:margin-left="0cm" fo:margin-right="0cm" fo:line-height="115%" fo:text-align="center" style:justify-single-word="false" fo:text-indent="0cm" style:auto-text-indent="false" style:writing-mode="lr-tb"/>
      <style:text-properties style:font-name="Courier New1" fo:font-size="10pt" style:font-size-asian="10pt" style:font-size-complex="10pt"/>
    </style:style>
    <style:style style:name="P37" style:family="paragraph" style:parent-style-name="Standard">
      <style:paragraph-properties fo:margin-left="0cm" fo:margin-right="0.152cm" fo:text-indent="0cm" style:auto-text-indent="false"/>
      <style:text-properties style:font-name="Courier New1" fo:font-size="10pt" officeooo:paragraph-rsid="000b4290" style:font-size-asian="10pt" style:font-size-complex="10pt"/>
    </style:style>
    <style:style style:name="P38" style:family="paragraph" style:parent-style-name="Standard">
      <style:paragraph-properties fo:margin-left="0cm" fo:margin-right="0cm" fo:text-indent="0cm" style:auto-text-indent="false" style:writing-mode="lr-tb"/>
      <style:text-properties style:font-name="Courier New1" fo:font-size="10pt" style:font-size-asian="10pt" style:font-size-complex="10pt"/>
    </style:style>
    <style:style style:name="P39"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style:font-size-asian="10pt" style:font-name-complex="Arial1" style:font-size-complex="10pt"/>
    </style:style>
    <style:style style:name="P40" style:family="paragraph" style:parent-style-name="Normal_20__28_Web_29_">
      <style:paragraph-properties fo:margin-left="0cm" fo:margin-right="0cm" fo:margin-top="0.176cm" fo:margin-bottom="0cm" style:contextual-spacing="false" fo:text-align="justify" style:justify-single-word="false" fo:text-indent="1.249cm" style:auto-text-indent="false" style:writing-mode="lr-tb"/>
      <style:text-properties style:font-name="Courier New1" fo:font-size="10pt" style:font-size-asian="10pt" style:font-name-complex="Arial1" style:font-size-complex="10pt"/>
    </style:style>
    <style:style style:name="P41" style:family="paragraph" style:parent-style-name="Normal_5f_0">
      <style:paragraph-properties fo:margin-left="0cm" fo:margin-right="0.03cm" fo:line-height="115%" fo:text-align="justify" style:justify-single-word="false" fo:text-indent="1.228cm" style:auto-text-indent="false" style:writing-mode="lr-tb"/>
      <style:text-properties style:font-name="Courier New1" fo:font-size="10pt" style:font-size-asian="10pt" style:font-name-complex="Arial1" style:font-size-complex="10pt"/>
    </style:style>
    <style:style style:name="P42" style:family="paragraph" style:parent-style-name="Standard">
      <style:paragraph-properties fo:margin-left="0cm" fo:margin-right="0cm" fo:line-height="115%" fo:text-align="justify" style:justify-single-word="false" fo:text-indent="0cm" style:auto-text-indent="false" style:writing-mode="lr-tb"/>
      <style:text-properties style:font-name="Courier New1" fo:font-size="10pt" style:font-size-asian="10pt" style:font-name-complex="Arial1" style:font-size-complex="10pt"/>
    </style:style>
    <style:style style:name="P43" style:family="paragraph" style:parent-style-name="Standard">
      <style:paragraph-properties fo:margin-left="0cm" fo:margin-right="0cm" fo:line-height="115%" fo:text-align="justify" style:justify-single-word="false" fo:text-indent="0cm" style:auto-text-indent="false" style:writing-mode="lr-tb"/>
      <style:text-properties style:font-name="Courier New1" fo:font-size="10pt" officeooo:paragraph-rsid="0014d189" style:font-size-asian="10pt" style:font-name-complex="Arial1" style:font-size-complex="10pt"/>
    </style:style>
    <style:style style:name="P44" style:family="paragraph" style:parent-style-name="Normal_20__28_Web_29_">
      <style:paragraph-properties fo:margin-left="0cm" fo:margin-right="0cm" fo:margin-top="0.176cm" fo:margin-bottom="0.25cm" style:contextual-spacing="false" fo:line-height="120%" fo:text-align="justify" style:justify-single-word="false" fo:text-indent="0cm" style:auto-text-indent="false" style:writing-mode="lr-tb"/>
      <style:text-properties style:font-name="Courier New1" fo:font-size="10pt" style:font-size-asian="10pt" style:font-name-complex="Arial1" style:font-size-complex="10pt" style:font-weight-complex="bold"/>
    </style:style>
    <style:style style:name="P45" style:family="paragraph" style:parent-style-name="Normal_20__28_Web_29_">
      <style:paragraph-properties fo:margin-left="0cm" fo:margin-right="0cm" fo:margin-top="0.176cm" fo:margin-bottom="0.25cm" style:contextual-spacing="false" fo:line-height="120%" fo:text-align="justify" style:justify-single-word="false" fo:text-indent="1.249cm" style:auto-text-indent="false" style:writing-mode="lr-tb"/>
      <style:text-properties style:font-name="Courier New1" fo:font-size="10pt" style:font-size-asian="10pt" style:font-name-complex="Arial1" style:font-size-complex="10pt" style:font-weight-complex="bold"/>
    </style:style>
    <style:style style:name="P46"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style:font-size-asian="10pt" style:language-asian="es" style:country-asian="ES" style:font-name-complex="Arial1" style:font-size-complex="10pt"/>
    </style:style>
    <style:style style:name="P47" style:family="paragraph" style:parent-style-name="Standard">
      <loext:graphic-properties draw:fill="solid" draw:fill-color="#ffffff"/>
      <style:paragraph-properties fo:margin-left="0cm" fo:margin-right="0cm" fo:margin-top="0cm" fo:margin-bottom="0.279cm" style:contextual-spacing="false" fo:text-align="justify" style:justify-single-word="false" fo:text-indent="1.249cm" style:auto-text-indent="false" fo:background-color="#ffffff" style:writing-mode="lr-tb"/>
      <style:text-properties style:font-name="Courier New1" fo:font-size="10pt" style:font-size-asian="10pt" style:language-asian="es" style:country-asian="ES" style:font-name-complex="Arial1" style:font-size-complex="10pt"/>
    </style:style>
    <style:style style:name="P48" style:family="paragraph" style:parent-style-name="western">
      <style:paragraph-properties fo:margin-left="0cm" fo:margin-right="0cm" fo:margin-top="0.494cm" fo:margin-bottom="0cm" style:contextual-spacing="false" fo:line-height="100%" fo:text-align="center" style:justify-single-word="false" fo:text-indent="0cm" style:auto-text-indent="false"/>
      <style:text-properties style:font-name="Courier New1" fo:font-size="10pt" style:text-underline-style="solid" style:text-underline-width="auto" style:text-underline-color="font-color" fo:font-weight="bold" officeooo:paragraph-rsid="000b4290" style:font-size-asian="10pt" style:font-weight-asian="bold" style:font-size-complex="10pt" style:font-weight-complex="bold"/>
    </style:style>
    <style:style style:name="P49" style:family="paragraph" style:parent-style-name="western">
      <style:paragraph-properties fo:margin-left="0cm" fo:margin-right="0cm" fo:margin-top="0.494cm" fo:margin-bottom="0cm" style:contextual-spacing="false" fo:line-height="100%" fo:text-align="center" style:justify-single-word="false" fo:text-indent="0cm" style:auto-text-indent="false"/>
      <style:text-properties style:font-name="Courier New1" fo:font-size="10pt" fo:font-weight="bold" officeooo:paragraph-rsid="000b4290" style:font-size-asian="10pt" style:font-weight-asian="bold" style:font-size-complex="10pt" style:font-weight-complex="bold"/>
    </style:style>
    <style:style style:name="P50" style:family="paragraph" style:parent-style-name="Standard">
      <style:paragraph-properties fo:margin-left="0cm" fo:margin-right="0.152cm" fo:text-indent="0cm" style:auto-text-indent="false"/>
      <style:text-properties style:font-name="Courier New1" fo:font-size="10pt" fo:font-weight="bold" officeooo:paragraph-rsid="000b4290" style:font-size-asian="10pt" style:font-weight-asian="bold" style:font-size-complex="10pt" style:font-weight-complex="bold"/>
    </style:style>
    <style:style style:name="P51" style:family="paragraph" style:parent-style-name="Standard">
      <style:paragraph-properties fo:margin-left="0cm" fo:margin-right="0.152cm" fo:text-align="justify" style:justify-single-word="false" fo:text-indent="0cm" style:auto-text-indent="false"/>
      <style:text-properties style:font-name="Courier New1" fo:font-size="10pt" fo:font-weight="bold" officeooo:paragraph-rsid="000b4290" style:font-size-asian="10pt" style:font-weight-asian="bold" style:font-size-complex="10pt"/>
    </style:style>
    <style:style style:name="P52" style:family="paragraph" style:parent-style-name="Standard">
      <style:paragraph-properties fo:margin-left="0cm" fo:margin-right="0cm" fo:text-align="justify" style:justify-single-word="false" fo:text-indent="0cm" style:auto-text-indent="false" style:writing-mode="lr-tb"/>
      <style:text-properties style:font-name="Courier New1" fo:font-size="10pt" fo:font-weight="bold" style:font-size-asian="10pt" style:font-weight-asian="bold" style:font-size-complex="10pt"/>
    </style:style>
    <style:style style:name="P53" style:family="paragraph" style:parent-style-name="Standard">
      <style:text-properties style:font-name="Courier New1" fo:font-size="10pt" fo:font-weight="bold" officeooo:paragraph-rsid="000b4290" style:font-size-asian="10pt" style:font-weight-asian="bold" style:font-size-complex="10pt"/>
    </style:style>
    <style:style style:name="P54" style:family="paragraph" style:parent-style-name="Normal_20__28_Web_29_">
      <style:paragraph-properties fo:margin-left="0cm" fo:margin-right="0cm" fo:margin-top="0.176cm" fo:margin-bottom="0cm" style:contextual-spacing="false" fo:text-align="justify" style:justify-single-word="false" fo:text-indent="1.249cm" style:auto-text-indent="false" style:writing-mode="lr-tb"/>
      <style:text-properties style:font-name="Courier New1" fo:font-size="10pt" fo:font-weight="bold" style:font-size-asian="10pt" style:font-weight-asian="bold" style:font-name-complex="Arial1" style:font-size-complex="10pt"/>
    </style:style>
    <style:style style:name="P55" style:family="paragraph" style:parent-style-name="Normal_20__28_Web_29_">
      <style:paragraph-properties fo:margin-left="0cm" fo:margin-right="0cm" fo:margin-top="0.176cm" fo:margin-bottom="0cm" style:contextual-spacing="false" fo:text-align="center" style:justify-single-word="false" fo:text-indent="0cm" style:auto-text-indent="false" style:writing-mode="lr-tb"/>
      <style:text-properties style:font-name="Courier New1" fo:font-size="10pt" fo:font-weight="bold" style:font-size-asian="10pt" style:font-weight-asian="bold" style:font-name-complex="Arial1" style:font-size-complex="10pt" style:font-weight-complex="bold"/>
    </style:style>
    <style:style style:name="P56" style:family="paragraph" style:parent-style-name="Body_20_Text_20_2">
      <style:paragraph-properties fo:margin-left="0cm" fo:margin-right="0cm" fo:text-align="justify" style:justify-single-word="false" fo:text-indent="1.249cm" style:auto-text-indent="false" style:writing-mode="lr-tb"/>
      <style:text-properties style:font-name="Courier New1" fo:font-size="10pt" style:rfc-language-tag="es-ES-u-co-trad" fo:language="es" fo:country="ES" fo:font-weight="bold" style:font-size-asian="10pt" style:font-weight-asian="bold" style:font-size-complex="10pt" style:font-weight-complex="bold"/>
    </style:style>
    <style:style style:name="P57" style:family="paragraph" style:parent-style-name="Body_20_Text_20_2">
      <style:paragraph-properties fo:margin-left="0cm" fo:margin-right="0cm" fo:text-align="justify" style:justify-single-word="false" fo:text-indent="0cm" style:auto-text-indent="false" style:writing-mode="lr-tb"/>
      <style:text-properties style:font-name="Courier New1" fo:font-size="10pt" style:rfc-language-tag="es-ES-u-co-trad" fo:language="es" fo:country="ES" style:font-size-asian="10pt" style:font-size-complex="10pt" style:font-weight-complex="bold"/>
    </style:style>
    <style:style style:name="P58" style:family="paragraph" style:parent-style-name="Default">
      <style:paragraph-properties fo:text-align="justify" style:justify-single-word="false"/>
      <style:text-properties style:font-name="Courier New1" fo:font-size="10pt" style:font-name-asian="Courier New1" style:font-size-asian="10pt" style:language-asian="es" style:country-asian="ES" style:font-name-complex="Courier New1" style:font-size-complex="10pt" style:language-complex="ar" style:country-complex="SA" style:font-style-complex="italic"/>
    </style:style>
    <style:style style:name="P59"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fo:language="en" fo:country="US" style:font-size-asian="10pt" style:font-name-complex="Arial1" style:font-size-complex="10pt"/>
    </style:style>
    <style:style style:name="P60" style:family="paragraph" style:parent-style-name="Standard">
      <style:paragraph-properties fo:text-align="justify" style:justify-single-word="false"/>
      <style:text-properties style:font-name="Courier New1" fo:font-size="10pt" style:font-name-asian="Calibri" style:font-size-asian="10pt" style:font-name-complex="Calibri" style:font-size-complex="10pt"/>
    </style:style>
    <style:style style:name="P61"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fo:language="es" fo:country="ES" fo:font-style="italic" style:font-size-asian="10pt" style:font-style-asian="italic" style:font-size-complex="10pt" style:font-weight-complex="normal"/>
    </style:style>
    <style:style style:name="P62" style:family="paragraph" style:parent-style-name="Standard">
      <style:paragraph-properties fo:margin-left="0cm" fo:margin-right="0cm" fo:margin-top="0.176cm" fo:margin-bottom="0cm" style:contextual-spacing="false" fo:text-align="justify" style:justify-single-word="false" fo:text-indent="1.251cm" style:auto-text-indent="false" style:writing-mode="lr-tb"/>
      <style:text-properties style:font-name="Courier New1" fo:font-size="10pt" fo:language="es" fo:country="ES" fo:font-style="italic" style:font-size-asian="10pt" style:font-style-asian="italic" style:font-size-complex="10pt" style:font-weight-complex="normal"/>
    </style:style>
    <style:style style:name="P63" style:family="paragraph" style:parent-style-name="Standard">
      <style:paragraph-properties fo:margin-left="0cm" fo:margin-right="0cm" fo:margin-top="0.176cm" fo:margin-bottom="0cm" style:contextual-spacing="false" fo:text-align="justify" style:justify-single-word="false" fo:text-indent="0.64cm" style:auto-text-indent="false" style:writing-mode="lr-tb"/>
      <style:text-properties style:font-name="Courier New1" fo:font-size="10pt" fo:language="es" fo:country="ES" fo:font-style="italic" style:font-size-asian="10pt" style:font-style-asian="italic" style:font-size-complex="10pt" style:font-weight-complex="normal"/>
    </style:style>
    <style:style style:name="P64" style:family="paragraph" style:parent-style-name="Standard">
      <style:paragraph-properties fo:margin-left="0cm" fo:margin-right="0cm" fo:margin-top="0.319cm" fo:margin-bottom="0.319cm" style:contextual-spacing="false" fo:text-align="justify" style:justify-single-word="false" fo:text-indent="0.64cm" style:auto-text-indent="false" style:writing-mode="lr-tb"/>
      <style:text-properties style:font-name="Courier New1" fo:font-size="10pt" fo:language="es" fo:country="ES" fo:font-style="italic" style:font-size-asian="10pt" style:font-style-asian="italic" style:font-size-complex="10pt" style:font-weight-complex="normal"/>
    </style:style>
    <style:style style:name="P65"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fo:language="es" fo:country="ES" fo:font-style="italic" fo:font-weight="bold" style:font-size-asian="10pt" style:font-style-asian="italic" style:font-weight-asian="bold" style:font-size-complex="10pt"/>
    </style:style>
    <style:style style:name="P66" style:family="paragraph" style:parent-style-name="Standard">
      <style:paragraph-properties fo:margin-left="0cm" fo:margin-right="0cm" fo:margin-top="0.176cm" fo:margin-bottom="0cm" style:contextual-spacing="false" fo:line-height="115%" fo:text-indent="0cm" style:auto-text-indent="false" style:writing-mode="lr-tb"/>
      <style:text-properties style:font-name="Courier New1" fo:font-size="10pt" fo:language="es" fo:country="ES" style:font-size-asian="10pt" style:font-size-complex="10pt" style:font-weight-complex="normal"/>
    </style:style>
    <style:style style:name="P67" style:family="paragraph" style:parent-style-name="Body_20_Text_20_2">
      <style:paragraph-properties fo:margin-left="0cm" fo:margin-right="0cm" fo:text-align="justify" style:justify-single-word="false" fo:text-indent="1.249cm" style:auto-text-indent="false" style:writing-mode="lr-tb"/>
      <style:text-properties style:font-name="Courier New1" fo:font-size="10pt" fo:language="es" fo:country="ES" style:font-size-asian="10pt" style:font-size-complex="10pt"/>
    </style:style>
    <style:style style:name="P68" style:family="paragraph" style:parent-style-name="Standard">
      <style:paragraph-properties fo:margin-left="0cm" fo:margin-right="0cm" fo:line-height="115%" fo:text-align="justify" style:justify-single-word="false" fo:text-indent="1cm" style:auto-text-indent="false" style:writing-mode="lr-tb"/>
      <style:text-properties style:font-name="Courier New1" fo:font-size="10pt" fo:font-style="italic" style:font-size-asian="10pt" style:font-style-asian="italic" style:font-size-complex="10pt"/>
    </style:style>
    <style:style style:name="P69" style:family="paragraph" style:parent-style-name="Text_20_body_20_indent">
      <style:paragraph-properties fo:margin-left="0cm" fo:margin-right="0cm" fo:line-height="115%" fo:text-align="justify" style:justify-single-word="false" fo:text-indent="1.249cm" style:auto-text-indent="false" style:writing-mode="lr-tb"/>
      <style:text-properties style:font-name="Courier New1" fo:font-size="10pt" fo:font-style="italic" style:font-size-asian="10pt" style:font-style-asian="italic" style:font-name-complex="Arial1" style:font-size-complex="10pt"/>
    </style:style>
    <style:style style:name="P70" style:family="paragraph" style:parent-style-name="Text_20_body">
      <style:paragraph-properties fo:margin-left="0cm" fo:margin-right="0cm" fo:text-align="justify" style:justify-single-word="false" fo:text-indent="0cm" style:auto-text-indent="false" style:writing-mode="lr-tb"/>
      <style:text-properties style:font-name="Courier New1" fo:font-size="10pt" fo:font-style="italic" style:font-size-asian="10pt" style:font-style-asian="italic" style:font-name-complex="Arial1" style:font-size-complex="10pt"/>
    </style:style>
    <style:style style:name="P71" style:family="paragraph" style:parent-style-name="Text_20_body">
      <style:paragraph-properties fo:margin-left="1.247cm" fo:margin-right="0cm" fo:margin-top="0cm" fo:margin-bottom="0cm" style:contextual-spacing="false" fo:text-align="justify" style:justify-single-word="false" fo:text-indent="0cm" style:auto-text-indent="false" style:writing-mode="lr-tb"/>
      <style:text-properties style:font-name="Courier New1" fo:font-size="10pt" fo:font-style="italic" style:font-size-asian="10pt" style:font-style-asian="italic" style:font-name-complex="Arial1" style:font-size-complex="10pt"/>
    </style:style>
    <style:style style:name="P72" style:family="paragraph" style:parent-style-name="Text_20_body">
      <style:paragraph-properties fo:margin-left="1.247cm" fo:margin-right="0cm" fo:text-align="justify" style:justify-single-word="false" fo:text-indent="0cm" style:auto-text-indent="false" style:writing-mode="lr-tb"/>
      <style:text-properties style:font-name="Courier New1" fo:font-size="10pt" fo:font-style="italic" style:font-size-asian="10pt" style:font-style-asian="italic" style:font-name-complex="Arial1" style:font-size-complex="10pt"/>
    </style:style>
    <style:style style:name="P73" style:family="paragraph" style:parent-style-name="Standard">
      <style:paragraph-properties fo:margin-left="0cm" fo:margin-right="0cm" fo:margin-top="0.49cm" fo:margin-bottom="0cm" style:contextual-spacing="false" fo:text-align="justify" style:justify-single-word="false" fo:text-indent="1.251cm" style:auto-text-indent="false" style:writing-mode="lr-tb"/>
      <style:text-properties style:font-name="Courier New1" fo:font-size="10pt" fo:font-style="italic" style:font-size-asian="10pt" style:language-asian="es" style:country-asian="ES" style:font-style-asian="italic" style:font-name-complex="Arial1" style:font-size-complex="10pt"/>
    </style:style>
    <style:style style:name="P74"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writing-mode="lr-tb"/>
      <style:text-properties style:font-name="Courier New1" fo:font-size="10pt" fo:font-style="italic" style:font-size-asian="10pt" style:language-asian="es" style:country-asian="ES" style:font-style-asian="italic" style:font-name-complex="Arial1" style:font-size-complex="10pt"/>
    </style:style>
    <style:style style:name="P75" style:family="paragraph" style:parent-style-name="Standard">
      <style:paragraph-properties fo:margin-left="0cm" fo:margin-right="0cm" fo:line-height="115%" fo:text-align="justify" style:justify-single-word="false" fo:text-indent="0cm" style:auto-text-indent="false" style:writing-mode="lr-tb"/>
      <style:text-properties style:font-name="Courier New1" fo:font-size="10pt" fo:font-style="italic" style:font-name-asian="Calibri2" style:font-size-asian="10pt" style:font-style-asian="italic" style:font-name-complex="Arial1" style:font-size-complex="10pt"/>
    </style:style>
    <style:style style:name="P76" style:family="paragraph" style:parent-style-name="Standard">
      <style:paragraph-properties fo:margin-left="0cm" fo:margin-right="0cm" fo:line-height="115%" fo:text-align="justify" style:justify-single-word="false" fo:text-indent="0cm" style:auto-text-indent="false" style:writing-mode="lr-tb"/>
      <style:text-properties style:font-name="Courier New1" fo:font-size="10pt" fo:font-style="italic" fo:font-weight="bold" style:font-name-asian="Calibri2" style:font-size-asian="10pt" style:font-style-asian="italic" style:font-weight-asian="bold" style:font-name-complex="Arial1" style:font-size-complex="10pt" style:font-weight-complex="bold"/>
    </style:style>
    <style:style style:name="P77" style:family="paragraph" style:parent-style-name="Standard">
      <style:paragraph-properties fo:margin-left="0cm" fo:margin-right="0cm" fo:line-height="115%" fo:text-align="justify" style:justify-single-word="false" fo:text-indent="1.249cm" style:auto-text-indent="false" style:writing-mode="lr-tb"/>
      <style:text-properties style:font-name="Courier New1" fo:font-size="10pt" style:font-name-asian="Calibri2" style:font-size-asian="10pt" style:language-asian="es" style:country-asian="ES" style:font-name-complex="Arial1" style:font-size-complex="10pt"/>
    </style:style>
    <style:style style:name="P78"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d0d0d" loext:opacity="100%" style:font-name="Courier New1" fo:font-size="10pt" style:font-size-asian="10pt" style:font-name-complex="Arial1" style:font-size-complex="10pt"/>
    </style:style>
    <style:style style:name="P79" style:family="paragraph" style:parent-style-name="Normal_20__28_Web_29_">
      <style:paragraph-properties fo:margin-left="0cm" fo:margin-right="0cm" fo:margin-top="0.176cm" fo:margin-bottom="0cm" style:contextual-spacing="false" fo:text-align="justify" style:justify-single-word="false" fo:text-indent="1.249cm" style:auto-text-indent="false" style:writing-mode="lr-tb"/>
      <style:text-properties fo:color="#0d0d0d" loext:opacity="100%" style:font-name="Courier New1" fo:font-size="10pt" style:font-size-asian="10pt" style:font-name-complex="Arial1" style:font-size-complex="10pt"/>
    </style:style>
    <style:style style:name="P80" style:family="paragraph" style:parent-style-name="Normal_20__28_Web_29_">
      <style:paragraph-properties fo:margin-left="0cm" fo:margin-right="0cm" fo:margin-top="0.176cm" fo:margin-bottom="0cm" style:contextual-spacing="false" fo:text-align="justify" style:justify-single-word="false" fo:text-indent="0cm" style:auto-text-indent="false" style:writing-mode="lr-tb"/>
      <style:text-properties fo:color="#000008" loext:opacity="100%" style:text-line-through-style="none" style:text-line-through-type="none" style:font-name="Courier New1" fo:font-size="10pt" fo:language="es" fo:country="ES" style:text-underline-style="none" fo:font-weight="bold" officeooo:rsid="024dc3ba" officeooo:paragraph-rsid="000b4290" style:letter-kerning="true" fo:background-color="transparent" style:font-size-asian="10pt" style:language-asian="es" style:country-asian="ES" style:font-weight-asian="bold" style:font-name-complex="Courier New3" style:font-size-complex="10pt" style:language-complex="ar" style:country-complex="SA" style:font-style-complex="italic" style:font-weight-complex="bold"/>
    </style:style>
    <style:style style:name="P81"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bold" officeooo:rsid="024dc3ba" officeooo:paragraph-rsid="000b4290" style:letter-kerning="true" fo:background-color="transparent" style:font-size-asian="10pt" style:language-asian="es" style:country-asian="ES" style:font-weight-asian="bold" style:font-name-complex="Courier New3" style:font-size-complex="10pt" style:language-complex="ar" style:country-complex="SA" style:font-style-complex="italic" style:font-weight-complex="bold"/>
    </style:style>
    <style:style style:name="P82" style:family="paragraph" style:parent-style-name="Standard">
      <style:paragraph-properties fo:margin-left="0cm" fo:margin-right="0cm" fo:line-height="115%" fo:text-align="justify" style:justify-single-word="false" fo:text-indent="0cm" style:auto-text-indent="false" style:writing-mode="lr-tb"/>
      <style:text-properties fo:color="#000008" loext:opacity="100%" style:text-line-through-style="none" style:text-line-through-type="none" style:font-name="Courier New1" fo:font-size="10pt" fo:language="es" fo:country="ES" style:text-underline-style="none" fo:font-weight="bold" officeooo:rsid="024dc3ba" officeooo:paragraph-rsid="0014d189" style:letter-kerning="true" fo:background-color="transparent" style:font-size-asian="10pt" style:language-asian="es" style:country-asian="ES" style:font-weight-asian="bold" style:font-name-complex="Courier New3" style:font-size-complex="10pt" style:language-complex="ar" style:country-complex="SA" style:font-style-complex="italic" style:font-weight-complex="bold"/>
    </style:style>
    <style:style style:name="P83"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bold" officeooo:rsid="024cbb78" officeooo:paragraph-rsid="000b4290" style:letter-kerning="true" fo:background-color="transparent" style:font-size-asian="10pt" style:language-asian="es" style:country-asian="ES" style:font-weight-asian="bold" style:font-name-complex="Courier New3" style:font-size-complex="10pt" style:language-complex="ar" style:country-complex="SA" style:font-style-complex="italic" style:font-weight-complex="bold"/>
    </style:style>
    <style:style style:name="P84"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bold" officeooo:rsid="01141e25" officeooo:paragraph-rsid="000b4290" style:letter-kerning="true" fo:background-color="transparent" style:font-size-asian="10pt" style:language-asian="es" style:country-asian="ES" style:font-weight-asian="bold" style:font-name-complex="Courier New4" style:font-size-complex="10pt" style:language-complex="ar" style:country-complex="SA" style:font-style-complex="italic" style:font-weight-complex="bold"/>
    </style:style>
    <style:style style:name="P85"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bold" officeooo:rsid="01141e25" officeooo:paragraph-rsid="0018ea13" style:letter-kerning="true" fo:background-color="transparent" style:font-size-asian="10pt" style:language-asian="es" style:country-asian="ES" style:font-weight-asian="bold" style:font-name-complex="Courier New4" style:font-size-complex="10pt" style:language-complex="ar" style:country-complex="SA" style:font-style-complex="italic" style:font-weight-complex="bold"/>
    </style:style>
    <style:style style:name="P86"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bold" officeooo:rsid="024dc3ba" officeooo:paragraph-rsid="000b4290" style:letter-kerning="true" fo:background-color="transparent" style:font-name-asian="Courier New1" style:font-size-asian="10pt" style:language-asian="es" style:country-asian="ES" style:font-weight-asian="bold" style:font-name-complex="Courier New3" style:font-size-complex="10pt" style:language-complex="ar" style:country-complex="SA" style:font-style-complex="italic" style:font-weight-complex="bold"/>
    </style:style>
    <style:style style:name="P87" style:family="paragraph" style:parent-style-name="Standard">
      <style:paragraph-properties fo:text-align="justify" style:justify-single-word="false"/>
      <style:text-properties fo:color="#000008" loext:opacity="100%" style:text-line-through-style="none" style:text-line-through-type="none" style:font-name="Courier New1" fo:font-size="10pt" fo:language="es" fo:country="ES" style:text-underline-style="none" fo:font-weight="normal" officeooo:rsid="024dc3ba" officeooo:paragraph-rsid="000b4290" style:letter-kerning="true" fo:background-color="transparent" style:font-size-asian="10pt" style:language-asian="es" style:country-asian="ES" style:font-weight-asian="normal" style:font-name-complex="Courier New3" style:font-size-complex="10pt" style:language-complex="ar" style:country-complex="SA" style:font-style-complex="italic" style:font-weight-complex="normal"/>
    </style:style>
    <style:style style:name="P88" style:family="paragraph" style:parent-style-name="Standard">
      <style:paragraph-properties fo:margin-left="0cm" fo:margin-right="0cm" fo:line-height="115%" fo:text-align="justify" style:justify-single-word="false" fo:text-indent="0cm" style:auto-text-indent="false" style:writing-mode="lr-tb"/>
      <style:text-properties fo:color="#000008" loext:opacity="100%" style:text-line-through-style="none" style:text-line-through-type="none" style:font-name="Courier New1" fo:font-size="10pt" fo:language="es" fo:country="ES" style:text-underline-style="none" fo:font-weight="normal" officeooo:rsid="024dc3ba" officeooo:paragraph-rsid="0014d189" style:letter-kerning="true" fo:background-color="transparent" style:font-size-asian="10pt" style:language-asian="es" style:country-asian="ES" style:font-weight-asian="normal" style:font-name-complex="Arial1" style:font-size-complex="10pt" style:language-complex="ar" style:country-complex="SA" style:font-style-complex="italic" style:font-weight-complex="normal"/>
    </style:style>
    <style:style style:name="P89" style:family="paragraph" style:parent-style-name="Standard">
      <style:paragraph-properties fo:text-align="justify" style:justify-single-word="false"/>
      <style:text-properties fo:color="#000000" loext:opacity="100%" style:font-name="Courier New1" fo:font-size="10pt" style:font-name-asian="Courier New1" style:font-size-asian="10pt" style:language-asian="es" style:country-asian="ES" style:font-name-complex="Courier New1" style:font-size-complex="10pt" style:language-complex="ar" style:country-complex="SA" style:font-style-complex="italic"/>
    </style:style>
    <style:style style:name="P90" style:family="paragraph" style:parent-style-name="Standard">
      <style:paragraph-properties fo:text-align="justify" style:justify-single-word="false"/>
      <style:text-properties fo:color="#000000" loext:opacity="100%" style:font-name="Courier New1" fo:font-size="10pt" officeooo:paragraph-rsid="0012626c" style:font-name-asian="Courier New1" style:font-size-asian="10pt" style:language-asian="es" style:country-asian="ES" style:font-name-complex="Courier New1" style:font-size-complex="10pt" style:language-complex="ar" style:country-complex="SA" style:font-style-complex="italic"/>
    </style:style>
    <style:style style:name="P91" style:family="paragraph" style:parent-style-name="Standard">
      <style:paragraph-properties fo:text-align="justify" style:justify-single-word="false"/>
      <style:text-properties fo:color="#000000" loext:opacity="100%" style:font-name="Courier New1" fo:font-size="10pt" style:font-name-asian="Courier New1" style:font-size-asian="10pt" style:font-name-complex="Courier New1" style:font-size-complex="10pt"/>
    </style:style>
    <style:style style:name="P92" style:family="paragraph" style:parent-style-name="Standard">
      <style:paragraph-properties fo:text-align="justify" style:justify-single-word="false"/>
      <style:text-properties fo:color="#000000" loext:opacity="100%" style:font-name="Courier New1" fo:font-size="10pt" style:font-name-asian="Courier New1" style:font-size-asian="10pt" style:language-asian="en" style:country-asian="US" style:font-name-complex="Courier New1" style:font-size-complex="10pt" style:language-complex="ar" style:country-complex="SA" style:font-style-complex="italic"/>
    </style:style>
    <style:style style:name="P93" style:family="paragraph" style:parent-style-name="Standard">
      <style:paragraph-properties fo:margin-left="0cm" fo:margin-right="0.402cm" fo:margin-top="0.051cm" fo:margin-bottom="0cm" style:contextual-spacing="false" fo:text-align="justify" style:justify-single-word="false" fo:text-indent="0cm" style:auto-text-indent="false"/>
      <style:text-properties fo:color="#000000" loext:opacity="100%" style:font-name="Courier New1" fo:font-size="10pt" officeooo:paragraph-rsid="000b4290" style:letter-kerning="false" style:font-size-asian="10pt" style:language-asian="es" style:country-asian="ES" style:font-name-complex="Liberation Sans1" style:font-size-complex="10pt"/>
    </style:style>
    <style:style style:name="P94" style:family="paragraph" style:parent-style-name="Standard">
      <style:paragraph-properties fo:margin-left="0cm" fo:margin-right="0.152cm" fo:text-align="justify" style:justify-single-word="false" fo:text-indent="0cm" style:auto-text-indent="false"/>
      <style:text-properties fo:color="#000000" loext:opacity="100%" style:font-name="Courier New1" fo:font-size="10pt" officeooo:paragraph-rsid="000b4290" style:letter-kerning="false" style:font-size-asian="10pt" style:language-asian="es" style:country-asian="ES" style:font-name-complex="Liberation Sans1" style:font-size-complex="10pt"/>
    </style:style>
    <style:style style:name="P95" style:family="paragraph" style:parent-style-name="Standard">
      <style:paragraph-properties fo:margin-left="0cm" fo:margin-right="0.152cm" fo:text-align="justify" style:justify-single-word="false" fo:text-indent="0cm" style:auto-text-indent="false"/>
      <style:text-properties fo:color="#000000" loext:opacity="100%" style:font-name="Courier New1" fo:font-size="10pt" fo:font-weight="bold" officeooo:paragraph-rsid="000b4290" style:letter-kerning="false" style:font-size-asian="10pt" style:language-asian="es" style:country-asian="ES" style:font-weight-asian="bold" style:font-name-complex="Liberation Sans1" style:font-size-complex="10pt"/>
    </style:style>
    <style:style style:name="P96" style:family="paragraph" style:parent-style-name="Standard">
      <style:paragraph-properties fo:margin-left="0cm" fo:margin-right="0.152cm" fo:text-align="justify" style:justify-single-word="false" fo:text-indent="0cm" style:auto-text-indent="false" style:writing-mode="lr-tb"/>
      <style:text-properties fo:color="#000000" loext:opacity="100%" style:font-name="Courier New1" fo:font-size="10pt" fo:font-weight="bold" officeooo:paragraph-rsid="001461b6" style:letter-kerning="false" fo:background-color="transparent" style:font-size-asian="10pt" style:language-asian="es" style:country-asian="ES" style:font-weight-asian="bold" style:font-name-complex="Liberation Sans1" style:font-size-complex="10pt"/>
    </style:style>
    <style:style style:name="P97" style:family="paragraph" style:parent-style-name="Standard">
      <style:paragraph-properties fo:margin-left="0cm" fo:margin-right="0cm" fo:line-height="115%" fo:text-align="justify" style:justify-single-word="false" fo:text-indent="0.025cm" style:auto-text-indent="false" style:writing-mode="lr-tb"/>
      <style:text-properties fo:color="#000000" loext:opacity="100%" style:font-name="Courier New1" fo:font-size="10pt" fo:font-style="italic" style:font-size-asian="10pt" style:font-style-asian="italic" style:font-size-complex="10pt"/>
    </style:style>
    <style:style style:name="P98" style:family="paragraph" style:parent-style-name="Standard">
      <style:paragraph-properties fo:margin-left="0cm" fo:margin-right="0cm" fo:line-height="115%" fo:text-align="justify" style:justify-single-word="false" fo:text-indent="1.251cm" style:auto-text-indent="false" style:writing-mode="lr-tb"/>
      <style:text-properties fo:color="#000000" loext:opacity="100%" style:font-name="Courier New1" fo:font-size="10pt" fo:font-style="italic" style:font-size-asian="10pt" style:font-style-asian="italic" style:font-size-complex="10pt"/>
    </style:style>
    <style:style style:name="P99" style:family="paragraph" style:parent-style-name="Texto_20_sin_20_formato1">
      <style:paragraph-properties fo:margin-left="0cm" fo:margin-right="0cm" fo:line-height="115%" fo:text-align="justify" style:justify-single-word="false" fo:text-indent="1cm" style:auto-text-indent="false" style:writing-mode="lr-tb"/>
      <style:text-properties fo:color="#000000" loext:opacity="100%" style:font-name="Courier New1" fo:font-size="10pt" fo:font-style="italic" style:font-size-asian="10pt" style:font-style-asian="italic" style:font-name-complex="Times New Roman" style:font-size-complex="10pt"/>
    </style:style>
    <style:style style:name="P100"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Courier New1" fo:font-size="10pt" fo:font-style="italic" style:font-size-asian="10pt" style:language-asian="es" style:country-asian="ES" style:font-style-asian="italic" style:font-name-complex="Arial1" style:font-size-complex="10pt"/>
    </style:style>
    <style:style style:name="P101"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Courier New1" fo:font-size="10pt" fo:font-style="italic" style:font-size-asian="10pt" style:language-asian="es" style:country-asian="ES" style:font-style-asian="italic" style:font-name-complex="Arial1" style:font-size-complex="10pt" style:font-style-complex="italic"/>
    </style:style>
    <style:style style:name="P102" style:family="paragraph" style:parent-style-name="Standard">
      <style:paragraph-properties fo:margin-left="0cm" fo:margin-right="0cm" fo:margin-top="0.176cm" fo:margin-bottom="0.25cm" style:contextual-spacing="false" fo:line-height="115%" fo:text-align="justify" style:justify-single-word="false" fo:text-indent="0cm" style:auto-text-indent="false" style:writing-mode="lr-tb"/>
      <style:text-properties fo:color="#000000" loext:opacity="100%" style:font-name="Courier New1" fo:font-size="10pt" fo:font-style="italic" style:font-size-asian="10pt" style:language-asian="es" style:country-asian="ES" style:font-style-asian="italic" style:font-name-complex="Arial1" style:font-size-complex="10pt" style:font-style-complex="italic"/>
    </style:style>
    <style:style style:name="P103" style:family="paragraph" style:parent-style-name="Texto_20_sin_20_formato1">
      <style:paragraph-properties fo:margin-left="0cm" fo:margin-right="0cm" fo:line-height="115%" fo:text-align="justify" style:justify-single-word="false" fo:text-indent="1cm" style:auto-text-indent="false" style:writing-mode="lr-tb"/>
      <style:text-properties fo:color="#000000" loext:opacity="100%" style:font-name="Courier New1" fo:font-size="10pt" fo:font-style="italic" fo:font-weight="bold" style:font-size-asian="10pt" style:font-style-asian="italic" style:font-weight-asian="bold" style:font-name-complex="Times New Roman" style:font-size-complex="10pt"/>
    </style:style>
    <style:style style:name="P104"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fo:color="#000000" loext:opacity="100%" style:font-name="Courier New1" fo:font-size="10pt" fo:font-style="italic" fo:font-weight="bold" officeooo:paragraph-rsid="0014d189" style:font-size-asian="10pt" style:language-asian="es" style:country-asian="ES" style:font-style-asian="italic" style:font-weight-asian="bold" style:font-name-complex="Arial1" style:font-size-complex="10pt" style:font-weight-complex="bold"/>
    </style:style>
    <style:style style:name="P105" style:family="paragraph" style:parent-style-name="Body_20_Text_20_2">
      <style:paragraph-properties fo:margin-left="0cm" fo:margin-right="0cm" fo:text-align="justify" style:justify-single-word="false" fo:text-indent="1.249cm" style:auto-text-indent="false" style:writing-mode="lr-tb"/>
      <style:text-properties style:font-name="Courier New1" fo:font-size="10pt" officeooo:paragraph-rsid="001fd6d3" style:font-size-asian="10pt" style:font-size-complex="10pt"/>
    </style:style>
    <style:style style:name="P106" style:family="paragraph" style:parent-style-name="western">
      <style:paragraph-properties fo:margin-left="0cm" fo:margin-right="0cm" fo:margin-top="0.494cm" fo:margin-bottom="0cm" style:contextual-spacing="false" fo:line-height="100%" fo:text-align="justify" style:justify-single-word="false" fo:text-indent="0cm" style:auto-text-indent="false"/>
      <style:text-properties style:font-name="Courier New1" fo:font-size="10pt" officeooo:paragraph-rsid="001fd6d3" style:font-size-asian="10pt" style:font-size-complex="10pt"/>
    </style:style>
    <style:style style:name="P107" style:family="paragraph" style:parent-style-name="Heading_20_1">
      <style:paragraph-properties fo:margin-left="0cm" fo:margin-right="0cm" fo:text-align="justify" style:justify-single-word="false" fo:text-indent="0cm" style:auto-text-indent="false" style:writing-mode="lr-tb"/>
      <style:text-properties style:font-name="Courier New1" fo:font-size="10pt" style:rfc-language-tag="es-ES-u-co-trad" fo:language="es" fo:country="ES" style:text-underline-style="none" fo:font-weight="normal" style:font-size-asian="10pt" style:font-weight-asian="normal" style:font-size-complex="10pt" style:font-weight-complex="normal"/>
    </style:style>
    <style:style style:name="P108" style:family="paragraph" style:parent-style-name="List_20_Paragraph" style:list-style-name="WWNum2">
      <style:paragraph-properties fo:margin-left="1.27cm" fo:margin-right="0cm" fo:text-align="justify" style:justify-single-word="false" fo:text-indent="-0.635cm" style:auto-text-indent="false" style:writing-mode="lr-tb"/>
      <style:text-properties style:font-name="Courier New1" fo:font-size="10pt" style:font-size-asian="10pt" style:font-size-complex="10pt"/>
    </style:style>
    <style:style style:name="P109" style:family="paragraph" style:parent-style-name="Normal_20__28_Web_29_" style:list-style-name="WWNum1aaaaaa">
      <style:paragraph-properties fo:margin-left="2.519cm" fo:margin-right="0cm" fo:margin-top="0cm" fo:margin-bottom="0cm" style:contextual-spacing="false" fo:text-align="justify" style:justify-single-word="false" fo:text-indent="-0.635cm" style:auto-text-indent="false" style:writing-mode="lr-tb"/>
      <style:text-properties style:font-name="Courier New1" fo:font-size="10pt" style:font-size-asian="10pt" style:font-size-complex="10pt"/>
    </style:style>
    <style:style style:name="P110" style:family="paragraph" style:parent-style-name="Normal_20__28_Web_29_" style:list-style-name="WWNum1aaaaaaa">
      <style:paragraph-properties fo:margin-left="1.27cm" fo:margin-right="0cm" fo:margin-top="0.176cm" fo:margin-bottom="0.25cm" style:contextual-spacing="false" fo:line-height="120%" fo:text-align="justify" style:justify-single-word="false" fo:text-indent="-0.635cm" style:auto-text-indent="false" style:writing-mode="lr-tb">
        <style:tab-stops>
          <style:tab-stop style:position="0cm"/>
        </style:tab-stops>
      </style:paragraph-properties>
      <style:text-properties style:font-name="Courier New1" fo:font-size="10pt" officeooo:paragraph-rsid="00215791" style:font-size-asian="10pt" style:font-name-complex="Arial1" style:font-size-complex="10pt" style:font-weight-complex="bold"/>
    </style:style>
    <style:style style:name="P111" style:family="paragraph" style:parent-style-name="Normal_20__28_Web_29_">
      <style:paragraph-properties fo:margin-left="0cm" fo:margin-right="0cm" fo:margin-top="0.176cm" fo:margin-bottom="0.176cm" style:contextual-spacing="false" fo:text-align="justify" style:justify-single-word="false" fo:text-indent="0cm" style:auto-text-indent="false" style:writing-mode="lr-tb"/>
      <style:text-properties officeooo:paragraph-rsid="001fd6d3"/>
    </style:style>
    <style:style style:name="P112" style:family="paragraph" style:parent-style-name="Standard" style:master-page-name="MP0">
      <style:paragraph-properties fo:text-align="center" style:justify-single-word="false" style:page-number="auto" fo:break-before="page"/>
    </style:style>
    <style:style style:name="P113" style:family="paragraph" style:parent-style-name="Standard" style:list-style-name="WWNum4">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Courier New1" fo:font-size="10pt" fo:language="es" fo:country="ES" fo:font-style="italic" style:font-size-asian="10pt" style:font-style-asian="italic" style:font-size-complex="10pt" style:font-weight-complex="normal"/>
    </style:style>
    <style:style style:name="P114" style:family="paragraph" style:parent-style-name="Standard" style:list-style-name="WWNum5">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Courier New1" fo:font-size="10pt" fo:language="es" fo:country="ES" fo:font-style="italic" style:font-size-asian="10pt" style:font-style-asian="italic" style:font-size-complex="10pt" style:font-weight-complex="normal"/>
    </style:style>
    <style:style style:name="P115" style:family="paragraph" style:parent-style-name="Standard" style:list-style-name="WWNum6">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Courier New1" fo:font-size="10pt" fo:language="es" fo:country="ES" fo:font-style="italic" style:font-size-asian="10pt" style:font-style-asian="italic" style:font-size-complex="10pt" style:font-weight-complex="normal"/>
    </style:style>
    <style:style style:name="P116" style:family="paragraph" style:parent-style-name="Standard">
      <style:paragraph-properties fo:margin-left="0cm" fo:margin-right="0cm" fo:margin-top="0.176cm" fo:margin-bottom="0cm" style:contextual-spacing="false" fo:text-align="justify" style:justify-single-word="false" fo:text-indent="1.251cm" style:auto-text-indent="false" style:writing-mode="lr-tb"/>
      <style:text-properties style:font-name="Courier New1" fo:font-size="10pt" fo:language="es" fo:country="ES" fo:font-style="italic" officeooo:paragraph-rsid="001fd6d3" style:font-size-asian="10pt" style:font-style-asian="italic" style:font-size-complex="10pt" style:font-weight-complex="normal"/>
    </style:style>
    <style:style style:name="P117" style:family="paragraph" style:parent-style-name="Standard">
      <style:paragraph-properties fo:margin-left="0cm" fo:margin-right="0cm" fo:margin-top="0.176cm" fo:margin-bottom="0cm" style:contextual-spacing="false" fo:text-align="justify" style:justify-single-word="false" fo:text-indent="0cm" style:auto-text-indent="false" style:writing-mode="lr-tb"/>
      <style:text-properties style:font-name="Courier New1" fo:font-size="10pt" fo:language="es" fo:country="ES" fo:font-style="italic" officeooo:paragraph-rsid="001fd6d3" style:font-size-asian="10pt" style:font-style-asian="italic" style:font-size-complex="10pt" style:font-weight-complex="normal"/>
    </style:style>
    <style:style style:name="P118" style:family="paragraph" style:parent-style-name="Standard" style:list-style-name="WWNum4">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Courier New1" fo:font-size="10pt" style:font-size-asian="10pt" style:font-size-complex="10pt"/>
    </style:style>
    <style:style style:name="P119" style:family="paragraph" style:parent-style-name="Standard" style:list-style-name="WWNum6">
      <style:paragraph-properties fo:margin-left="1.27cm" fo:margin-right="0cm" fo:margin-top="0.176cm" fo:margin-bottom="0cm" style:contextual-spacing="false" fo:text-align="justify" style:justify-single-word="false" fo:text-indent="-0.635cm" style:auto-text-indent="false" style:writing-mode="lr-tb">
        <style:tab-stops>
          <style:tab-stop style:position="1.27cm"/>
        </style:tab-stops>
      </style:paragraph-properties>
      <style:text-properties style:font-name="Courier New1" fo:font-size="10pt" officeooo:paragraph-rsid="001fd6d3" style:font-size-asian="10pt" style:font-size-complex="10pt"/>
    </style:style>
    <style:style style:name="P120" style:family="paragraph" style:parent-style-name="Standard">
      <style:paragraph-properties fo:margin-left="0cm" fo:margin-right="0.152cm" fo:text-align="justify" style:justify-single-word="false" fo:text-indent="0cm" style:auto-text-indent="false"/>
      <style:text-properties style:font-name="Courier New1" fo:font-size="10pt" officeooo:paragraph-rsid="001fd6d3" style:font-size-asian="10pt" style:font-size-complex="10pt"/>
    </style:style>
    <style:style style:name="P121" style:family="paragraph" style:parent-style-name="Standard">
      <style:paragraph-properties fo:margin-left="0cm" fo:margin-right="0cm" fo:text-align="justify" style:justify-single-word="false" fo:text-indent="0cm" style:auto-text-indent="false" style:writing-mode="lr-tb"/>
      <style:text-properties style:font-name="Courier New1" fo:font-size="10pt" officeooo:paragraph-rsid="00215791" style:font-size-asian="10pt" style:font-size-complex="10pt"/>
    </style:style>
    <style:style style:name="P122" style:family="paragraph" style:parent-style-name="Texto_20_sin_20_formato1" style:list-style-name="WWNum3">
      <style:paragraph-properties fo:margin-left="1.635cm" fo:margin-right="0cm" fo:line-height="115%" fo:text-align="justify" style:justify-single-word="false" fo:text-indent="-0.635cm" style:auto-text-indent="false" style:writing-mode="lr-tb"/>
      <style:text-properties style:font-name="Courier New1" fo:font-size="10pt" style:font-size-asian="10pt" style:font-size-complex="10pt"/>
    </style:style>
    <style:style style:name="T1" style:family="text">
      <style:text-properties fo:color="#000000" loext:opacity="100%" style:font-name="Courier New1" fo:font-size="10pt" fo:font-weight="bold" style:font-name-asian="Courier New1" style:font-size-asian="10pt" style:font-weight-asian="bold" style:font-name-complex="Courier New1" style:font-size-complex="10pt"/>
    </style:style>
    <style:style style:name="T2" style:family="text">
      <style:text-properties fo:color="#000000" loext:opacity="100%" style:font-name="Courier New1" fo:font-size="10pt" fo:font-weight="bold" officeooo:rsid="000ac421" style:font-name-asian="Courier New1" style:font-size-asian="10pt" style:font-weight-asian="bold" style:font-name-complex="Courier New1" style:font-size-complex="10pt"/>
    </style:style>
    <style:style style:name="T3" style:family="text">
      <style:text-properties fo:color="#000000" loext:opacity="100%" style:font-name="Courier New1" fo:font-size="10pt" style:font-name-asian="Courier New1" style:font-size-asian="10pt" style:font-name-complex="Courier New1" style:font-size-complex="10pt"/>
    </style:style>
    <style:style style:name="T4" style:family="text">
      <style:text-properties fo:color="#000000" loext:opacity="100%" style:font-name="Courier New1" fo:font-size="10pt" officeooo:rsid="000ac421" style:font-name-asian="Courier New1" style:font-size-asian="10pt" style:font-name-complex="Courier New1" style:font-size-complex="10pt"/>
    </style:style>
    <style:style style:name="T5" style:family="text">
      <style:text-properties fo:color="#000000" loext:opacity="100%" style:font-name="Courier New1" fo:font-size="10pt" style:font-name-asian="Courier New1" style:font-size-asian="10pt" style:font-name-complex="Courier New1" style:font-size-complex="10pt" style:font-style-complex="italic"/>
    </style:style>
    <style:style style:name="T6" style:family="text">
      <style:text-properties fo:color="#000000" loext:opacity="100%" style:font-name="Courier New1" fo:font-size="10pt" officeooo:rsid="00150f35" style:font-name-asian="Courier New1" style:font-size-asian="10pt" style:font-name-complex="Courier New1" style:font-size-complex="10pt" style:font-style-complex="italic"/>
    </style:style>
    <style:style style:name="T7" style:family="text">
      <style:text-properties fo:color="#000000" loext:opacity="100%" style:font-name="Courier New1" fo:font-size="10pt" style:font-name-asian="Courier New1" style:font-size-asian="10pt" style:language-asian="es" style:country-asian="ES" style:font-name-complex="Courier New1" style:font-size-complex="10pt" style:language-complex="ar" style:country-complex="SA"/>
    </style:style>
    <style:style style:name="T8" style:family="text">
      <style:text-properties fo:color="#000000" loext:opacity="100%" style:font-name="Courier New1" fo:font-size="10pt" fo:font-style="italic" style:font-size-asian="10pt" style:font-style-asian="italic" style:font-size-complex="10pt"/>
    </style:style>
    <style:style style:name="T9" style:family="text">
      <style:text-properties fo:color="#000000" loext:opacity="100%" style:font-name="Courier New1" fo:font-size="10pt" fo:background-color="transparent" loext:char-shading-value="0" style:font-name-asian="Courier New1" style:font-size-asian="10pt" style:font-name-complex="Courier New1" style:font-size-complex="10pt"/>
    </style:style>
    <style:style style:name="T10" style:family="text">
      <style:text-properties fo:color="#000000" loext:opacity="100%" style:font-name="Courier New1" fo:font-size="10pt" fo:background-color="transparent" loext:char-shading-value="0" style:font-name-asian="Courier New1" style:font-size-asian="10pt" style:font-name-complex="Courier New1" style:font-size-complex="10pt" style:font-style-complex="italic"/>
    </style:style>
    <style:style style:name="T11" style:family="text">
      <style:text-properties fo:color="#000000" loext:opacity="100%" style:font-name="Courier New1" fo:font-size="10pt" officeooo:rsid="00150f35" fo:background-color="transparent" loext:char-shading-value="0" style:font-name-asian="Courier New1" style:font-size-asian="10pt" style:font-name-complex="Courier New1" style:font-size-complex="10pt" style:font-style-complex="italic"/>
    </style:style>
    <style:style style:name="T12" style:family="text">
      <style:text-properties fo:color="#000000" loext:opacity="100%" style:font-name="Courier New1" fo:font-size="10pt" fo:background-color="transparent" loext:char-shading-value="0" style:font-name-asian="Courier New1" style:font-size-asian="10pt" style:language-asian="es" style:country-asian="ES" style:font-name-complex="Courier New1" style:font-size-complex="10pt" style:language-complex="ar" style:country-complex="SA" style:font-style-complex="italic"/>
    </style:style>
    <style:style style:name="T13" style:family="text">
      <style:text-properties fo:color="#000000" loext:opacity="100%" fo:font-style="italic" style:font-style-asian="italic"/>
    </style:style>
    <style:style style:name="T14" style:family="text">
      <style:text-properties fo:color="#000000" loext:opacity="100%" fo:font-style="italic" style:font-style-asian="italic" style:font-name-complex="Times New Roman"/>
    </style:style>
    <style:style style:name="T15" style:family="text">
      <style:text-properties fo:color="#000000" loext:opacity="100%" fo:font-style="italic" style:font-style-asian="italic" style:font-name-complex="Arial1"/>
    </style:style>
    <style:style style:name="T16" style:family="text">
      <style:text-properties fo:color="#000000" loext:opacity="100%" fo:font-style="italic" fo:font-weight="bold" style:font-style-asian="italic" style:font-weight-asian="bold"/>
    </style:style>
    <style:style style:name="T17" style:family="text">
      <style:text-properties fo:color="#000000" loext:opacity="100%" fo:font-style="italic" fo:font-weight="bold" style:font-style-asian="italic" style:font-weight-asian="bold" style:font-name-complex="Times New Roman"/>
    </style:style>
    <style:style style:name="T18" style:family="text">
      <style:text-properties fo:color="#000000" loext:opacity="100%" fo:font-style="italic" fo:font-weight="bold" style:language-asian="es" style:country-asian="ES" style:font-style-asian="italic" style:font-weight-asian="bold" style:font-name-complex="Arial1" style:font-weight-complex="bold"/>
    </style:style>
    <style:style style:name="T19" style:family="text">
      <style:text-properties fo:color="#000000" loext:opacity="100%" fo:font-style="italic" style:language-asian="es" style:country-asian="ES" style:font-style-asian="italic" style:font-name-complex="Times New Roman"/>
    </style:style>
    <style:style style:name="T20" style:family="text">
      <style:text-properties fo:color="#000000" loext:opacity="100%" fo:font-style="italic" style:language-asian="es" style:country-asian="ES" style:font-style-asian="italic" style:font-name-complex="Arial1"/>
    </style:style>
    <style:style style:name="T21" style:family="text">
      <style:text-properties fo:color="#000000" loext:opacity="100%" fo:font-style="italic" style:language-asian="es" style:country-asian="ES" style:font-style-asian="italic" style:font-name-complex="Arial1" style:font-style-complex="italic"/>
    </style:style>
    <style:style style:name="T22" style:family="text">
      <style:text-properties fo:color="#000000" loext:opacity="100%" fo:font-style="italic" style:text-underline-style="solid" style:text-underline-width="auto" style:text-underline-color="font-color" style:font-style-asian="italic" style:font-name-complex="Times New Roman"/>
    </style:style>
    <style:style style:name="T23" style:family="text">
      <style:text-properties fo:color="#000000" loext:opacity="100%" fo:font-weight="bold" style:language-asian="es" style:country-asian="ES" style:font-weight-asian="bold" style:font-name-complex="Arial1" style:font-weight-complex="bold"/>
    </style:style>
    <style:style style:name="T24" style:family="text">
      <style:text-properties fo:color="#000000" loext:opacity="100%" fo:font-weight="bold" style:letter-kerning="false" style:language-asian="es" style:country-asian="ES" style:font-weight-asian="bold" style:font-name-complex="Arial1"/>
    </style:style>
    <style:style style:name="T25" style:family="text">
      <style:text-properties fo:color="#000000" loext:opacity="100%" fo:font-weight="bold" officeooo:rsid="001461b6" style:letter-kerning="false" style:language-asian="es" style:country-asian="ES" style:font-weight-asian="bold" style:font-name-complex="Arial1"/>
    </style:style>
    <style:style style:name="T26" style:family="text">
      <style:text-properties fo:color="#000000" loext:opacity="100%" fo:font-weight="bold" officeooo:rsid="0014d189" style:letter-kerning="false" style:language-asian="es" style:country-asian="ES" style:font-weight-asian="bold" style:font-name-complex="Arial1"/>
    </style:style>
    <style:style style:name="T27" style:family="text">
      <style:text-properties fo:color="#000000" loext:opacity="100%" fo:font-weight="bold" officeooo:rsid="00150f35" style:letter-kerning="false" style:language-asian="es" style:country-asian="ES" style:font-weight-asian="bold" style:font-name-complex="Arial1"/>
    </style:style>
    <style:style style:name="T28" style:family="text">
      <style:text-properties fo:color="#000000" loext:opacity="100%" fo:font-weight="bold" officeooo:rsid="0016d205" style:letter-kerning="false" style:language-asian="es" style:country-asian="ES" style:font-weight-asian="bold" style:font-name-complex="Arial1"/>
    </style:style>
    <style:style style:name="T29" style:family="text">
      <style:text-properties fo:color="#000000" loext:opacity="100%" fo:font-weight="bold" officeooo:rsid="001a2ed5" style:letter-kerning="false" style:language-asian="es" style:country-asian="ES" style:font-weight-asian="bold" style:font-name-complex="Arial1"/>
    </style:style>
    <style:style style:name="T30" style:family="text">
      <style:text-properties fo:color="#000000" loext:opacity="100%" style:language-asian="es" style:country-asian="ES" style:font-name-complex="Arial1"/>
    </style:style>
    <style:style style:name="T31" style:family="text">
      <style:text-properties fo:color="#000000" loext:opacity="100%" style:font-name-complex="Arial1"/>
    </style:style>
    <style:style style:name="T32" style:family="text">
      <style:text-properties fo:color="#000000" loext:opacity="100%" fo:font-weight="normal" style:font-weight-asian="normal" style:font-name-complex="Arial1" style:font-weight-complex="normal"/>
    </style:style>
    <style:style style:name="T33" style:family="text">
      <style:text-properties style:font-name="Courier New1" fo:font-size="10pt" fo:font-weight="bold" style:font-name-asian="Courier New1" style:font-size-asian="10pt" style:language-asian="en" style:country-asian="US" style:font-weight-asian="bold" style:font-name-complex="Courier New1" style:font-size-complex="10pt" style:language-complex="ar" style:country-complex="SA" style:font-style-complex="italic" style:font-weight-complex="bold"/>
    </style:style>
    <style:style style:name="T34" style:family="text">
      <style:text-properties style:font-name="Courier New1" fo:font-size="10pt" style:rfc-language-tag="es-ES-u-co-trad" fo:language="es" fo:country="ES" fo:font-style="italic" fo:font-weight="bold" style:font-size-asian="10pt" style:font-style-asian="italic" style:font-weight-asian="bold" style:font-size-complex="10pt" style:font-weight-complex="bold"/>
    </style:style>
    <style:style style:name="T35" style:family="text">
      <style:text-properties style:font-name="Courier New1" fo:font-size="10pt" fo:font-style="italic" fo:font-weight="bold" style:font-size-asian="10pt" style:font-style-asian="italic" style:font-weight-asian="bold" style:font-size-complex="10pt" style:font-weight-complex="bold"/>
    </style:style>
    <style:style style:name="T36" style:family="text">
      <style:text-properties style:font-name="Courier New1" fo:font-size="10pt" fo:font-style="italic" style:font-size-asian="10pt" style:font-style-asian="italic" style:font-size-complex="10pt"/>
    </style:style>
    <style:style style:name="T37" style:family="text">
      <style:text-properties style:font-name="Courier New1" fo:font-size="10pt" fo:font-style="italic" officeooo:rsid="001fd6d3" style:font-size-asian="10pt" style:font-style-asian="italic" style:font-size-complex="10pt"/>
    </style:style>
    <style:style style:name="T38" style:family="text">
      <style:text-properties fo:color="#000009" loext:opacity="100%" style:font-name="Courier New1" fo:font-size="10pt" fo:font-weight="bold" style:font-name-asian="Courier New1" style:font-size-asian="10pt" style:language-asian="es" style:country-asian="ES" style:font-weight-asian="bold" style:font-name-complex="Courier New1" style:font-size-complex="10pt" style:language-complex="ar" style:country-complex="SA" style:font-style-complex="italic" style:font-weight-complex="bold"/>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officeooo:rsid="001461b6" style:font-weight-asian="bold" style:font-weight-complex="bold"/>
    </style:style>
    <style:style style:name="T42" style:family="text">
      <style:text-properties fo:font-weight="bold" style:font-weight-asian="bold" style:font-weight-complex="normal"/>
    </style:style>
    <style:style style:name="T43" style:family="text">
      <style:text-properties fo:font-weight="bold" style:font-weight-asian="bold" style:font-name-complex="Arial1"/>
    </style:style>
    <style:style style:name="T44" style:family="text">
      <style:text-properties fo:font-weight="bold" style:font-weight-asian="bold" style:font-name-complex="Arial1" style:font-weight-complex="bold"/>
    </style:style>
    <style:style style:name="T45" style:family="text">
      <style:text-properties fo:font-weight="bold" style:font-name-asian="Calibri2" style:language-asian="es" style:country-asian="ES" style:font-weight-asian="bold" style:font-name-complex="Arial1" style:font-weight-complex="bold"/>
    </style:style>
    <style:style style:name="T46" style:family="text">
      <style:text-properties officeooo:rsid="023b881e"/>
    </style:style>
    <style:style style:name="T47" style:family="text">
      <style:text-properties officeooo:rsid="024cbb78"/>
    </style:style>
    <style:style style:name="T48" style:family="text">
      <style:text-properties officeooo:rsid="0251819b"/>
    </style:style>
    <style:style style:name="T49" style:family="text">
      <style:text-properties fo:color="#000008" loext:opacity="100%"/>
    </style:style>
    <style:style style:name="T50" style:family="text">
      <style:text-properties fo:color="#000008" loext:opacity="100%" style:font-name-complex="Courier New3"/>
    </style:style>
    <style:style style:name="T51" style:family="text">
      <style:text-properties fo:color="#000008" loext:opacity="100%" officeooo:rsid="024cbb78" style:font-name-complex="Courier New3"/>
    </style:style>
    <style:style style:name="T52" style:family="text">
      <style:text-properties fo:color="#000008" loext:opacity="100%" officeooo:rsid="024dc3ba" style:font-name-complex="Courier New3"/>
    </style:style>
    <style:style style:name="T53" style:family="text">
      <style:text-properties fo:color="#000008" loext:opacity="100%" officeooo:rsid="024cbb78"/>
    </style:style>
    <style:style style:name="T54" style:family="text">
      <style:text-properties fo:color="#000008" loext:opacity="100%" style:font-name="Courier New1" fo:font-size="10pt" officeooo:rsid="024cbb78" style:font-size-asian="10pt" style:font-name-complex="Courier New3" style:font-size-complex="10pt"/>
    </style:style>
    <style:style style:name="T55" style:family="text">
      <style:text-properties style:font-name-complex="Courier New3"/>
    </style:style>
    <style:style style:name="T56" style:family="text">
      <style:text-properties officeooo:rsid="024dc3ba" style:font-name-complex="Courier New3"/>
    </style:style>
    <style:style style:name="T57" style:family="text">
      <style:text-properties officeooo:rsid="023d1a1b"/>
    </style:style>
    <style:style style:name="T58" style:family="text">
      <style:text-properties officeooo:rsid="000b4290"/>
    </style:style>
    <style:style style:name="T59" style:family="text">
      <style:text-properties fo:font-weight="normal" style:font-weight-asian="normal" style:font-weight-complex="normal"/>
    </style:style>
    <style:style style:name="T60" style:family="text">
      <style:text-properties fo:font-weight="normal" style:font-weight-asian="normal" style:font-name-complex="Arial1" style:font-weight-complex="normal"/>
    </style:style>
    <style:style style:name="T61" style:family="text">
      <style:text-properties style:font-name-complex="Liberation Sans1"/>
    </style:style>
    <style:style style:name="T62" style:family="text">
      <style:text-properties officeooo:rsid="000b4290" style:font-name-complex="Liberation Sans1"/>
    </style:style>
    <style:style style:name="T63" style:family="text">
      <style:text-properties style:text-underline-style="solid" style:text-underline-width="auto" style:text-underline-color="font-color" fo:font-weight="bold" style:font-weight-asian="bold"/>
    </style:style>
    <style:style style:name="T64" style:family="text">
      <style:text-properties style:text-underline-style="solid" style:text-underline-width="auto" style:text-underline-color="font-color" fo:font-weight="bold" style:font-weight-asian="bold" style:font-weight-complex="bold"/>
    </style:style>
    <style:style style:name="T65" style:family="text">
      <style:text-properties style:text-underline-style="solid" style:text-underline-width="auto" style:text-underline-color="font-color" fo:font-weight="bold" style:font-weight-asian="bold" style:font-name-complex="Arial1"/>
    </style:style>
    <style:style style:name="T66" style:family="text">
      <style:text-properties style:text-underline-style="solid" style:text-underline-width="auto" style:text-underline-color="font-color" fo:font-weight="bold" style:font-weight-asian="bold" style:font-name-complex="Arial1" style:font-weight-complex="bold"/>
    </style:style>
    <style:style style:name="T67" style:family="text">
      <style:text-properties style:text-underline-style="solid" style:text-underline-width="auto" style:text-underline-color="font-color" fo:font-weight="bold" style:font-name-asian="Calibri2" style:language-asian="es" style:country-asian="ES" style:font-weight-asian="bold" style:font-name-complex="Arial1" style:font-weight-complex="bold"/>
    </style:style>
    <style:style style:name="T68" style:family="text">
      <style:text-properties style:text-underline-style="none" fo:font-weight="bold" style:font-weight-asian="bold" style:font-weight-complex="bold"/>
    </style:style>
    <style:style style:name="T69" style:family="text">
      <style:text-properties style:text-underline-style="none" fo:font-weight="bold" officeooo:rsid="000b4290" style:font-weight-asian="bold" style:font-weight-complex="bold"/>
    </style:style>
    <style:style style:name="T70" style:family="text">
      <style:text-properties style:text-underline-style="none" fo:font-weight="bold" style:font-weight-asian="bold" style:font-name-complex="Arial1"/>
    </style:style>
    <style:style style:name="T71" style:family="text">
      <style:text-properties style:text-underline-style="none" fo:font-weight="bold" style:font-weight-asian="bold" style:font-name-complex="Arial1" style:font-weight-complex="bold"/>
    </style:style>
    <style:style style:name="T72" style:family="text">
      <style:text-properties style:text-underline-style="none" fo:font-weight="bold" style:font-name-asian="Calibri2" style:language-asian="es" style:country-asian="ES" style:font-weight-asian="bold" style:font-name-complex="Arial1" style:font-weight-complex="bold"/>
    </style:style>
    <style:style style:name="T73" style:family="text">
      <style:text-properties style:rfc-language-tag="es-ES-u-co-trad" fo:language="es" fo:country="ES" style:font-weight-complex="bold"/>
    </style:style>
    <style:style style:name="T74" style:family="text">
      <style:text-properties style:rfc-language-tag="es-ES-u-co-trad" fo:language="es" fo:country="ES" officeooo:rsid="001fd6d3" style:font-weight-complex="bold"/>
    </style:style>
    <style:style style:name="T75" style:family="text">
      <style:text-properties style:rfc-language-tag="es-ES-u-co-trad" fo:language="es" fo:country="ES" fo:font-weight="bold" style:font-weight-asian="bold" style:font-weight-complex="bold"/>
    </style:style>
    <style:style style:name="T76" style:family="text">
      <style:text-properties style:rfc-language-tag="es-ES-u-co-trad" fo:language="es" fo:country="ES" fo:font-weight="bold" officeooo:rsid="001fd6d3" style:font-weight-asian="bold" style:font-weight-complex="bold"/>
    </style:style>
    <style:style style:name="T77" style:family="text">
      <style:text-properties fo:language="es" fo:country="ES" fo:font-style="italic" style:font-style-asian="italic" style:font-weight-complex="normal"/>
    </style:style>
    <style:style style:name="T78" style:family="text">
      <style:text-properties fo:language="es" fo:country="ES" fo:font-style="italic" officeooo:rsid="001fd6d3" style:font-style-asian="italic" style:font-weight-complex="normal"/>
    </style:style>
    <style:style style:name="T79" style:family="text">
      <style:text-properties fo:language="es" fo:country="ES" fo:font-style="italic" fo:font-weight="bold" style:font-style-asian="italic" style:font-weight-asian="bold"/>
    </style:style>
    <style:style style:name="T80" style:family="text">
      <style:text-properties fo:language="es" fo:country="ES" fo:font-style="italic" fo:font-weight="bold" officeooo:rsid="001fd6d3" style:font-style-asian="italic" style:font-weight-asian="bold"/>
    </style:style>
    <style:style style:name="T81" style:family="text">
      <style:text-properties fo:language="es" fo:country="ES" fo:font-style="italic" fo:font-weight="bold" officeooo:rsid="001fd6d3" style:font-style-asian="italic" style:font-weight-asian="bold" style:font-weight-complex="normal"/>
    </style:style>
    <style:style style:name="T82" style:family="text">
      <style:text-properties fo:language="es" fo:country="ES" fo:font-style="italic" style:text-underline-style="solid" style:text-underline-width="auto" style:text-underline-color="font-color" style:font-style-asian="italic" style:font-weight-complex="normal"/>
    </style:style>
    <style:style style:name="T83" style:family="text">
      <style:text-properties fo:color="#ff0000" loext:opacity="100%"/>
    </style:style>
    <style:style style:name="T84" style:family="text">
      <style:text-properties fo:font-style="italic" style:font-style-asian="italic" style:font-name-complex="Times New Roman" style:font-weight-complex="bold"/>
    </style:style>
    <style:style style:name="T85" style:family="text">
      <style:text-properties fo:font-style="italic" style:font-style-asian="italic" style:font-name-complex="Arial1"/>
    </style:style>
    <style:style style:name="T86" style:family="text">
      <style:text-properties fo:font-style="italic" style:font-style-asian="italic" style:font-name-complex="Arial1" style:font-style-complex="italic"/>
    </style:style>
    <style:style style:name="T87" style:family="text">
      <style:text-properties fo:font-style="italic" style:font-name-asian="Calibri2" style:font-style-asian="italic" style:font-name-complex="Arial1"/>
    </style:style>
    <style:style style:name="T88" style:family="text">
      <style:text-properties fo:font-style="italic" style:font-name-asian="Calibri2" style:font-style-asian="italic" style:font-name-complex="Arial1" style:font-weight-complex="bold"/>
    </style:style>
    <style:style style:name="T89" style:family="text">
      <style:text-properties fo:font-style="italic" fo:font-weight="bold" style:font-name-asian="Calibri2" style:font-style-asian="italic" style:font-weight-asian="bold" style:font-name-complex="Arial1" style:font-weight-complex="bold"/>
    </style:style>
    <style:style style:name="T90" style:family="text">
      <style:text-properties fo:font-style="italic" fo:font-weight="bold" style:font-style-asian="italic" style:font-weight-asian="bold" style:font-name-complex="Arial1" style:font-weight-complex="bold"/>
    </style:style>
    <style:style style:name="T91" style:family="text">
      <style:text-properties fo:font-style="italic" fo:font-weight="bold" style:language-asian="es" style:country-asian="ES" style:font-style-asian="italic" style:font-weight-asian="bold" style:font-name-complex="Arial1" style:font-weight-complex="bold"/>
    </style:style>
    <style:style style:name="T92" style:family="text">
      <style:text-properties fo:font-style="italic" style:language-asian="es" style:country-asian="ES" style:font-style-asian="italic" style:font-name-complex="Arial1"/>
    </style:style>
    <style:style style:name="T93" style:family="text">
      <style:text-properties fo:color="#0d0d0d" loext:opacity="100%" style:font-name-complex="Arial1"/>
    </style:style>
    <style:style style:name="T94" style:family="text">
      <style:text-properties style:font-name-complex="Arial1"/>
    </style:style>
    <style:style style:name="T95" style:family="text">
      <style:text-properties style:font-name-complex="Arial1" style:font-weight-complex="bold"/>
    </style:style>
    <style:style style:name="T96" style:family="text">
      <style:text-properties style:font-name-asian="Calibri2" style:language-asian="es" style:country-asian="ES" style:font-name-complex="Arial1"/>
    </style:style>
    <style:style style:name="T97" style:family="text">
      <style:text-properties style:font-name-asian="Symbol2" style:language-asian="es" style:country-asian="ES" style:font-name-complex="Symbol3"/>
    </style:style>
    <style:style style:name="T98" style:family="text">
      <style:text-properties officeooo:rsid="0011b5e7"/>
    </style:style>
    <style:style style:name="T99" style:family="text">
      <style:text-properties officeooo:rsid="0012626c" fo:background-color="transparent" loext:char-shading-value="0"/>
    </style:style>
    <style:style style:name="T100" style:family="text">
      <style:text-properties officeooo:rsid="0012626c"/>
    </style:style>
    <style:style style:name="T101" style:family="text">
      <style:text-properties officeooo:rsid="001461b6"/>
    </style:style>
    <style:style style:name="T102" style:family="text">
      <style:text-properties officeooo:rsid="0014d189"/>
    </style:style>
    <style:style style:name="T103" style:family="text">
      <style:text-properties officeooo:rsid="00150f35"/>
    </style:style>
    <style:style style:name="T104" style:family="text">
      <style:text-properties officeooo:rsid="001fd6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Fuente_20_de_20_párrafo_20_predeter."><text:span text:style-name="T1">ACTA SESIÓN ORDINARIA DEL AYUNTAMIENTO PLENO DE </text:span></text:span><text:span text:style-name="Fuente_20_de_20_párrafo_20_predeter."><text:span text:style-name="T2">27</text:span></text:span><text:span text:style-name="Fuente_20_de_20_párrafo_20_predeter."><text:span text:style-name="T1">.07.23.</text:span></text:span></text:p>
      <text:p text:style-name="P60"/>
      <text:p text:style-name="P1"><text:span text:style-name="Fuente_20_de_20_párrafo_20_predeter."><text:span text:style-name="T3"><text:tab/>En el Municipio de Almuñécar, </text:span></text:span><text:span text:style-name="Fuente_20_de_20_párrafo_20_predeter."><text:span text:style-name="T7">en el Teatro Martín Recuerda de la Casa de la Cultura, habilitado al efecto, </text:span></text:span><text:span text:style-name="Fuente_20_de_20_párrafo_20_predeter."><text:span text:style-name="T3">siendo las </text:span></text:span><text:span text:style-name="Fuente_20_de_20_párrafo_20_predeter."><text:span text:style-name="T4">dieciocho</text:span></text:span><text:span text:style-name="Fuente_20_de_20_párrafo_20_predeter."><text:span text:style-name="T3"> horas del día </text:span></text:span><text:span text:style-name="Fuente_20_de_20_párrafo_20_predeter."><text:span text:style-name="T4">veintisiete</text:span></text:span><text:span text:style-name="Fuente_20_de_20_párrafo_20_predeter."><text:span text:style-name="T3"> de julio de dos mil veintitrés, se reúne el Ayuntamiento Pleno en sesión ordinaria, primera convocatoria, bajo la presidencia del Sr. Alcalde </text:span></text:span><text:span text:style-name="Fuente_20_de_20_párrafo_20_predeter."><text:span text:style-name="T9">D. Juan José Ruiz Joya y con asistencia de los concejales D. Rafael Caballero Jiménez, Dª María Carmen Reinoso Herrero, </text:span></text:span><text:span text:style-name="Fuente_20_de_20_párrafo_20_predeter."><text:span text:style-name="T12">D. Alberto Manuel García Gilabert, </text:span></text:span><text:span text:style-name="Fuente_20_de_20_párrafo_20_predeter."><text:span text:style-name="T9">D. Francisco Javier García Fernández, Dª Beatriz González Orce, D. Francisco Miguel Rodríguez Rodríguez, Dª. Lucía González López, Dª. María Carmen Martín Orce, </text:span></text:span><text:span text:style-name="Fuente_20_de_20_párrafo_20_predeter."><text:span text:style-name="T12">D. Luis Francisco Aragón Olivares, </text:span></text:span><text:span text:style-name="Fuente_20_de_20_párrafo_20_predeter."><text:span text:style-name="T9">D. Carlos Ferrón Calabuig, </text:span></text:span><text:span text:style-name="Fuente_20_de_20_párrafo_20_predeter."><text:span text:style-name="T12">D. Juan Carlos Benavides Yanguas, Dª María Victoria Ruiz Ruiz, D. Antonio Miguel Aragón Olivares, </text:span></text:span><text:span text:style-name="Fuente_20_de_20_párrafo_20_predeter."><text:span text:style-name="T9">Dª María Luisa Díaz Rodríguez, Dª Dolores María Jiménez Martín, Dª. María José Maya Santiago, </text:span></text:span><text:span text:style-name="Fuente_20_de_20_párrafo_20_predeter."><text:span text:style-name="T12">Dª Rocío Palacios de Haro, </text:span></text:span><text:span text:style-name="Fuente_20_de_20_párrafo_20_predeter."><text:span text:style-name="T9">D. Amador Muñoz González y D. Francisco Fernández Carmona,</text:span></text:span><text:span text:style-name="Fuente_20_de_20_párrafo_20_predeter."><text:span text:style-name="T12"> de la Interventora Accidental Dª Silvia Justo González y de la Secretaria accidental Dª Susana Muñoz Aguilar.</text:span></text:span></text:p>
      <text:p text:style-name="P89"/>
      <text:p text:style-name="P90"><text:tab/><text:span text:style-name="T100">No asiste</text:span><text:span text:style-name="Fuente_20_de_20_párrafo_20_predeter."><text:span text:style-name="T99"> el corporativo D. Antonio Daniel Barbero Barbero.</text:span></text:span><text:tab/></text:p>
      <text:p text:style-name="P89"/>
      <text:p text:style-name="P91"><text:tab/>Se abre la sesión.</text:p>
      <text:p text:style-name="P91"/>
      <text:p text:style-name="P3"><text:span text:style-name="T46"><text:tab/>1</text:span>º.- <text:span text:style-name="T47">Aprobación de las video-actas de las sesiones de fecha </text:span><text:span text:style-name="T48">17.06.2023, 26.06.2023, 05.07.2023 y 12.07.2023.</text:span></text:p>
      <text:p text:style-name="P3"/>
      <text:p text:style-name="P5"><text:tab/><text:span text:style-name="T59">Se da cuenta de las actas de las sesiones de referencia siendo aprobadas por unanimidad de los asistentes.</text:span></text:p>
      <text:p text:style-name="P6"/>
      <text:p text:style-name="P3"><text:span text:style-name="T46"><text:tab/>2</text:span><text:span text:style-name="T47">º.- </text:span><text:span text:style-name="T57">Expediente </text:span><text:span text:style-name="T47">7666/2023; Dar cuenta decreto 2023-2769 delegaciones en la Junta de Gobierno Local.</text:span></text:p>
      <text:p text:style-name="P3"/>
      <text:p text:style-name="P6"><text:tab/><text:span text:style-name="T58">Dada cuenta del expediente de referencia, que ha sido conocido por la Comisión Informativa de Interior de 24.07.2023, el Ayuntamiento Pleno se da por enterado.</text:span></text:p>
      <text:p text:style-name="P3"/>
      <text:p text:style-name="P3"><text:span text:style-name="T47"><text:tab/>3</text:span>º.- <text:span text:style-name="T57">Expediente </text:span><text:span text:style-name="T47">5159/2023; Aprobación definitiva de la resolución de los Convenios urbanísticos de planeamiento y gestión denominados “Cerro del Gorbal” con devolución de las cantidades ingresadas en concepto de compensación económica sustitutoria del 10% de aprovechamiento medio correspondiente al Ayuntamiento.</text:span></text:p>
      <text:p text:style-name="P7"><text:span text:style-name="T61"><text:tab/>Se da cuenta de</text:span><text:span text:style-name="T62">l expediente </text:span><text:span text:style-name="T61">5159/2023 de Aprobación definitiva de la resolución de los Convenios urbanísticos de planeamiento y gestión denominados “Cerro del Gorbal” con devolución de las cantidades ingresadas en concepto de compensación económica sustitutoria del 10% de aprovechamiento medio correspondiente al Ayuntamiento.</text:span></text:p>
      <text:p text:style-name="P93"/>
      <text:p text:style-name="P37"/>
      <text:p text:style-name="P37"><text:tab/>Visto informe emitido por la asesora jurídica de Urbanismo Patricia Alférez Bonilla, de fecha 23/06/2023, siguiente:</text:p>
      <text:p text:style-name="P37"/>
      <text:p text:style-name="P7"><text:span text:style-name="T68"><text:tab/></text:span><text:span text:style-name="T64">Expte. 5159/2023</text:span></text:p>
      <text:p text:style-name="P7"><text:span text:style-name="T69"><text:tab/>(</text:span><text:span text:style-name="T64">Exptes. relacionados 1297/2018 y 8563/2016)</text:span></text:p>
      <text:p text:style-name="P7"/>
      <text:p text:style-name="P48">INFORME JURÍDICO</text:p>
      <text:p text:style-name="P7"><text:span text:style-name="T40">“ASUNTO.-</text:span> Aprobación definitiva de la resolución de los Convenios urbanísticos de planeamiento y gestión denominados “Cerro del Gorbal” con <text:soft-page-break/>devolución de las cantidades ingresadas en concepto de compensación económica sustitutoria del 10% de aprovechamiento medio correspondiente al Ayuntamiento.</text:p>
      <text:p text:style-name="P49">ANTECEDENTES</text:p>
      <text:p text:style-name="P106"><text:span text:style-name="T40">I.- </text:span>Con fecha 8.06.2005 se suscribieron sendos Convenios urbanísticos de planeamiento y gestión entre el Ayuntamiento de Almuñécar de una parte y de otra, Dña. Mª Teresa <text:span text:style-name="T104">XXXXXXX</text:span> y D. Antonio <text:span text:style-name="T104">XXXXXXX</text:span>.</text:p>
      <text:p text:style-name="P106">En el convenio de planeamiento se estipulaba que las parcelas catastrales n.º 61 (propiedad de la Sra. <text:span text:style-name="T104">XXXXXXX</text:span>) y 79 (propiedad del Sr. <text:span text:style-name="T104">XXXXXXX</text:span>) del Polígono 28, clasificadas hasta ese entonces como suelo no urbanizable, se clasificarían en el nuevo documento del PGOU en redacción por aquella época, como suelo urbanizable sectorizado, con uso característico turístico.</text:p>
      <text:p text:style-name="P7">Dicho convenio de planeamiento se aprobó definitivamente mediante acuerdo plenario de fecha 4.11.2005, aprobación definitiva que fue publicada en el BOP de fecha 3.01.2006.</text:p>
      <text:p text:style-name="P7">Por otro lado, en el convenio de gestión suscrito se recogía la compensación económica sustitutoria del 10% de aprovechamiento medio correspondiente al Ayuntamiento, valorándose la misma para todo el ámbito de ordenación estimado en 507.677,75 euros y dejaba abierta la posibilidad de adhesión voluntaria por otros propietarios del ámbito en su Estipulación Décima. </text:p>
      <text:p text:style-name="P106">Los firmantes adquirían dicho aprovechamiento en proporción a su cuota de participación dentro del ámbito del sector y, tendrían que abonar a la firma del meritado convenio el 5% del total de la cantidad que les correspondía, cuantificado en el caso de la Sra. <text:span text:style-name="T104">XXXXXXX</text:span> en 20.266,50 euros y del Sr. <text:span text:style-name="T104">XXXXXXX</text:span> en 3.903,20 euros, cantidades que fueron abonadas el 10.03.2006 y el 8.09.2005 respectivamente. </text:p>
      <text:p text:style-name="P7">Este convenio fue aprobado por Decreto de Alcaldía de fecha 9.12.2005 y publicado en BOP de fecha 24.05.2006.</text:p>
      <text:p text:style-name="P7">En la Estipulación Octava del convenio de planeamiento y Novena del de gestión se establecía la obligación de devolución de las cantidades percibidas en el caso de no producirse la ordenación de los terrenos conforme a los parámetros urbanísticos estipulados, quedando resuelto el convenio sin que las partes tengan nada más que reclamarse, sin hacer expresa mención a los intereses. </text:p>
      <text:p text:style-name="P7"><text:span text:style-name="T40">II.- </text:span>El instrumento de planeamiento que se supone que sustentaría los convenios suscritos fue aprobado provisionalmente por el Ayuntamiento Pleno en<text:span text:style-name="T40"> </text:span>fecha 16.01.2007, este documento nunca fue aprobado definitivamente, aunque si fue aprobado en fecha 1.12.2009 el documento de Adaptación Parcial a la LOUA del PGOU´87, en el que los los terrenos afectados por los convenios del ámbito del Cerro del Gorbal cuentan con clasificación de suelo no urbanizable de carácter natural o rural, parte monte bajo de cultivos tropicales y parte monte alto de cultivos tradicionales.</text:p>
      <text:p text:style-name="P106"><text:span text:style-name="T40">III.- </text:span>Con fecha 30.11.2016 y registro n.º 2016-E-RLH-1341 Dña. M.ª Teresa <text:span text:style-name="T104">XXXXXXX</text:span> solicita la devolución de la cantidad de 20.266,50 euros abonados en fecha 10.03.2006 en concepto de primer pago de la compensación económica sustitutoria prevista en el convenio de gestión suscrito, con los intereses legales correspondientes. </text:p>
      <text:p text:style-name="P7"><text:soft-page-break/>Solicitud que fue reiterada en fecha 30.11.2018 y registro n.º 2018-E-RC-12675. </text:p>
      <text:p text:style-name="P7"><text:span text:style-name="T40">IV.-</text:span> Con fecha 12.04.2023 el Arquitecto Municipal informa que en el documento de Revisión del vigente PGOU´87 adaptado parcialmente a la LOUA, aprobado provisionalmente por acuerdo plenario de fecha 10.03.2023 los terrenos afectados por los convenios suscritos aparecen clasificados como suelo no urbanizable de carácter natural o rural, conforme a la directriz recogida en el art. 57.2 del mencionado vigente POT de la Costa Tropical –zona con potencial paisajístico-.</text:p>
      <text:p text:style-name="P106"><text:span text:style-name="T40">V.- </text:span>Con fecha 17.05.2023 el Ayuntamiento Pleno acuerda incoar procedimiento de resolución de los convenios urbanísticos de gestión y de planeamiento denominados “Cerro del Gorbal” solicitada por Dña. M.ª Teresa <text:span text:style-name="T104">XXXXXXX</text:span> con devolución del importe ingresado al amparo del mismo, que asciende a 20.266,50 euros.</text:p>
      <text:p text:style-name="P7">Dicho acuerdo es notificado a la interesada en fecha 9.06.2023.</text:p>
      <text:p text:style-name="P49">CONSIDERACIONES JURÍDICAS</text:p>
      <text:p text:style-name="P7"><text:span text:style-name="T40">PRIMERA.- </text:span>En el trámite de audiencia conferido a la interesada no se han formulado alegaciones, ni tampoco se han producido hechos nuevos que puedan cambiar el sentido de la resolución del procedimiento que nos ocupa, por tanto, en concordancia con el acuerdo de aprobación inicial, procede aprobar definitivamente la resolución de los convenios urbanísticos de planeamiento y gestión denominados “Cerro del Gorbal”.</text:p>
      <text:p text:style-name="P7"><text:span text:style-name="T40">SEGUNDA.-</text:span> La competencia para declarar la resolución de los convenios y la consiguiente devolución de las cantidades ingresadas la ostenta el Pleno al amparo de lo dispuesto en el <text:span text:style-name="T40">art. 22.2.c) de la Ley 7/1985</text:span>, de 2 de abril, LRBRL.</text:p>
      <text:p text:style-name="P8">A la vista de lo anterior, <text:span text:style-name="T40">SE PROPONE: </text:span></text:p>
      <text:p text:style-name="P106"><text:span text:style-name="T40">1º.-</text:span> Aprobar definitivamente la resolución de los convenios urbanísticos de gestión y planeamiento denominados “Cerro del Gorbal” suscritos con fecha 8.06.2005 entre el Ayuntamiento de Almuñécar y Dña. Mª Teresa <text:span text:style-name="T104">XXXXXXX</text:span>, con devolución de las cantidades ingresadas en concepto de compensación económica sustitutoria del 10% de aprovechamiento medio correspondiente al Ayuntamiento, que asciende a 20.266,50 euros.</text:p>
      <text:p text:style-name="P7"><text:span text:style-name="T40">2º.-</text:span> Notificar la presente resolución a la interesada con indicación de los recursos que procedan. </text:p>
      <text:p text:style-name="P8">Este es el informe que se emite, salvedad hecha de criterio superior fundado en derecho.”</text:p>
      <text:p text:style-name="P7"/>
      <text:p text:style-name="P94"><text:tab/>Vista propuesta del concejal delegado de Urbanismo, Ingeniería, Infraestructura y Actividades de fecha 19 de julio de 2023 siguiente:</text:p>
      <text:p text:style-name="P94"/>
      <text:p text:style-name="P17">“Francisco Javier García Fernández, visto informe emitido por la asesora jurídica de Urbanismo, Patricia Alférez Bonilla, de fecha 23/06/2023, </text:p>
      <text:p text:style-name="P17"/>
      <text:p text:style-name="P51">PROPONE LO SIGUIENTE: </text:p>
      <text:p text:style-name="P51"/>
      <text:p text:style-name="P120">1º.- Aprobar definitivamente la resolución de los convenios urbanísticos de gestión y planeamiento denominados “Cerro del Gorbal” suscritos con fecha 8.06.2005 entre el Ayuntamiento de Almuñécar y Dña. Mª Teresa <text:span text:style-name="T104">XXXXXXX</text:span>, con devolución de las cantidades ingresadas en concepto de <text:soft-page-break/>compensación económica sustitutoria del 10% de aprovechamiento medio correspondiente al Ayuntamiento, que asciende a 20.266,50 euros. </text:p>
      <text:p text:style-name="P17"/>
      <text:p text:style-name="P17">2º.- Notificar la presente resolución a la interesada con indicación de los recursos que procedan.” </text:p>
      <text:p text:style-name="P17"/>
      <text:p text:style-name="P27"/>
      <text:p text:style-name="P95"><text:span text:style-name="T101"><text:tab/>V</text:span>ista la propuesta de acuerdo contenida en el Dictamen de la Comisión Informativa de <text:span text:style-name="T101">Urbanismo</text:span> de 2<text:span text:style-name="T101">4</text:span>.0<text:span text:style-name="T101">7</text:span>.2023, el Ayuntamiento Pleno con once votos a favor de los Concejales de<text:span text:style-name="T101">l</text:span> Grupo Popular, y <text:span text:style-name="T101">nueve</text:span> abstenciones de los Concejales de los Grupos Convergencia Andaluza, <text:span text:style-name="T101">Partido </text:span>Socialista <text:span text:style-name="T101">Obrero Español y Almuñécar Unida para la Gente</text:span>, acordó: </text:p>
      <text:p text:style-name="P50"/>
      <text:p text:style-name="P53"/>
      <text:p text:style-name="P17"><text:span text:style-name="T41"><text:tab/>Primero</text:span><text:span text:style-name="T40">.-</text:span> Aprobar definitivamente la resolución de los convenios urbanísticos de gestión y planeamiento denominados “Cerro del Gorbal” suscritos con fecha 8.06.2005 entre el Ayuntamiento de Almuñécar y Dña. Mª Teresa <text:span text:style-name="T104">XXXXXXX</text:span>, con devolución de las cantidades ingresadas en concepto de compensación económica sustitutoria del 10% de aprovechamiento medio correspondiente al Ayuntamiento, que asciende a 20.266,50 euros. </text:p>
      <text:p text:style-name="P17"/>
      <text:p text:style-name="P17"><text:span text:style-name="T41"><text:tab/>Segundo</text:span><text:span text:style-name="T40">.-</text:span> Notificar la presente resolución a la interesada con indicación de los recursos que procedan. </text:p>
      <text:p text:style-name="P17"/>
      <text:p text:style-name="P4"/>
      <text:p text:style-name="P3"><text:span text:style-name="T53"><text:tab/>4</text:span><text:span text:style-name="T49">º.- </text:span><text:span text:style-name="T50">Expediente </text:span><text:span text:style-name="T51">2993/2012; Cesión contrato de concesión aparcamiento en Paseo del Altillo, de la actual concesionaria, Altamira Santander Real Estate, S.A., a la mercantil Agility Mobility Solutions, S.L.</text:span></text:p>
      <text:p text:style-name="P83"/>
      <text:p text:style-name="P105"><text:span text:style-name="T73">Visto escrito presentado el pasado día 22 <text:s/>de marzo de 2023, registro de entrada 2023-E-RE 3265, complementado mediante escrito de fecha 08 de mayo, con registro de entrada 2023-E-RE 5147, <text:s/>por D. Carlos </text:span><text:span text:style-name="T74">XXXXXXX</text:span><text:span text:style-name="T73">, con DNI </text:span><text:span text:style-name="T74">XXXXXXX</text:span><text:span text:style-name="T73"> , y Dña. Blanca </text:span><text:span text:style-name="T74">XXXXXXX</text:span><text:span text:style-name="T73">, con DNI número </text:span><text:span text:style-name="T74">XXXXXXX</text:span><text:span text:style-name="T73">, y domicilio a efectos de notificaciones en Boadilla del Monte (Madrid) Ciudad financiera Grupo Santander, Avenida Cantabria s/n, ambos en nombre y representación de </text:span><text:span text:style-name="T75">ATAMIRA SANTANDER REAL ESTATE, S.A.,</text:span><text:span text:style-name="T73"> según se acredita mediante copia de escritura de poder, y D. Jerónimo </text:span><text:span text:style-name="T74">XXXXXXX</text:span><text:span text:style-name="T73">, D.N.I. </text:span><text:span text:style-name="T74">XXXXXXX</text:span><text:span text:style-name="T73">, y domicilio a efectos de notificación en C/ Goya 6, 2ª planta, (MADRID), en representación de <text:s/>la mercantil <text:s/></text:span><text:span text:style-name="T75">AGILITY MOBILITY SOLUTIONS S.L</text:span><text:span text:style-name="T73">, <text:s/>solicitando se dicte acuerdo autorizando la transmisión de la concesión administrativa para la construcción y explotación de un aparcamiento para automóviles de turismo sito en Paseo del Altillo a favor de, </text:span><text:span text:style-name="T75">AGILITY MOBILITY SOLUTIONS S.L., CIF. </text:span><text:span text:style-name="T76">XXXXXXX</text:span><text:span text:style-name="T75">.</text:span></text:p>
      <text:p text:style-name="P56"/>
      <text:p text:style-name="P56">Visto informe de fecha 17.07.2023, emitido por la Secretaria Acctal., transcrito a continuación: </text:p>
      <text:p text:style-name="P56"/>
      <text:p text:style-name="P111"><text:span text:style-name="T34">“</text:span><text:span text:style-name="T35">Primero: </text:span><text:span text:style-name="T36">Mediante registro de entrada </text:span><text:a xlink:type="simple" xlink:href="https://gestiona.espublico.com/dossierh.42?x=Ojr7mZmni8wkxs0oPRIyeJBv9w7zg7Wv7dRw0zBkf*VLdWenbkjZFBAVOzEZStka-QG3GFG1szWP4Hury26Hq-3X-PQO3AyM7JXnCupMaXXwgR3sj0mpkObqY70DYXi1Ytop6tOYJrYf4kapLlAkGg" office:target-frame-name="_top" xlink:show="replace" text:style-name="Internet_20_link" text:visited-style-name="Visited_20_Internet_20_Link"><text:span text:style-name="T8">2023-E-RE-5147</text:span></text:a><text:span text:style-name="T36"> se ha presentado instancia por don Carlos con DNI </text:span><text:span text:style-name="T37">XXXXXXX </text:span><text:span text:style-name="T36">y doña Blanca con DNI </text:span><text:span text:style-name="T37">XXXXXXX</text:span><text:span text:style-name="T36"> en nombre y representación de ALTAMIRA SANTANDER REAL ESTATE, S.A., según se acredita mediante copia de escritura de poder y don Jerónimo con DNI </text:span><text:span text:style-name="T37">XXXXXXX</text:span><text:span text:style-name="T36">, en nombre y representación de AGILITY SOLUTIONS, S.L., según se acredita mediante la copia de escritura de poder, en la que se indica entre otras:</text:span></text:p>
      <text:list xml:id="list1565461905" text:style-name="WWNum4">
        <text:list-item>
          <text:p text:style-name="P113">“Que, con fecha 3 de marzo de 2023, Altamira Santander Real Estate, S.A., como vendedor y Agility Mobility Solutions, S.L.U., como comprador, ha suscrito una escritura de compraventa de activos, entre los cuales se encuentra la Concesión (el “Contrato”).</text:p>
        </text:list-item>
        <text:list-item>
          <text:p text:style-name="P118"><text:span text:style-name="T77">Que, en todo caso, la eficacia del Contrato en lo que respecta a la transmisión de la Concesión está condicionada a la obtención de la autorización administrativa previa por parte de este Ayuntamiento a la referida cesión, de conformidad con lo dispuesto en el artículo </text:span><text:soft-page-break/><text:span text:style-name="T77">114.2ª) del Texto Refundido de la Ley de Contratos de las Administraciones Públicas, aprobado por el Real Decreto Legislativo 2/2000, de 16 de junio. […]</text:span></text:p>
        </text:list-item>
      </text:list>
      <text:p text:style-name="P61">SOLICITAMOS que, teniendo por presentado este escrito y los documentos que al mismo se acompañan, se sirva de admitirlos y, en su virtud, tenga por formuladas las solicitudes contenidas en el cuerpo del mismo y, previos los trámites pertinentes, dicte Resolución por la que autorice la transmisión de la Concesión a Agility Mobility Solutions, S.L.U., en las mismas condiciones, requisitos y garantías que los aportados y exigidos al cedente, con devolución a Altamira Santander Real Estate de la garantía aportada, conforme a lo previsto en el artículo 47.3 TRLCAP, una vez sea formalmente constituida la del Cesionario.”</text:p>
      <text:p text:style-name="P65">INFORME</text:p>
      <text:p text:style-name="P14"><text:span text:style-name="T79">Primero: </text:span><text:span text:style-name="T77">Con respecto al plazo de vigencia de la presente concesión que se solicita transmitir,</text:span><text:span text:style-name="T79"> </text:span><text:span text:style-name="T77">el Pliego de Cláusulas económico-administrativas que habrá que regir en el concurso público para la construcción y explotación del aparcamiento subterráneo para automóviles de turismo en Almuñécar, Granada, recoge en su clausula tercera, referente a la duración de la concesión:</text:span></text:p>
      <text:p text:style-name="P61">“El derecho del concesionario tendrá la duración de 30 años.</text:p>
      <text:p text:style-name="P62">Al término de la concesión, la totalidad de las obras e instalaciones se entregarán al Ayuntamiento de Almuñécar en perfecto estado de conservación y libres de cualquier carga o gravamen. […]”</text:p>
      <text:p text:style-name="P14"><text:span text:style-name="T77">Teniendo en cuenta que consta en los antecedentes municipales que el contrato originario entre el Ayuntamiento y la mercantil Parquigran, S.L. data de 3 de mayo de 2003,</text:span><text:span text:style-name="T82"> la vigente concesión finalizará el 2 de mayo de 2033.</text:span></text:p>
      <text:p text:style-name="P14"><text:span text:style-name="T79">Segundo: </text:span><text:span text:style-name="T77">Consta acuerdo plenario de 9 de mayo de 2005, en el que queda recogido que el contrato originario entre el Ayuntamiento y la mercantil Parquigran, S.L. data de </text:span><text:span text:style-name="T82">3 de mayo de 2003</text:span><text:span text:style-name="T77">, que fue cedido a la mercantil PROTOMED 10, S.A., en el que se establece:</text:span></text:p>
      <text:p text:style-name="P18"><text:span text:style-name="T79">3º.- Cesión contrato concesión aparcamiento Pº Altillo.-</text:span><text:span text:style-name="T77"> Habiendo presentado, el pasado día 13 de enero de 2005, la empresa Parquigrán, S.L. , adjudicataria por Acuerdo Pleno de 15 de mayo de 2003, de la concesión administrativa para la construcción y explotación de un aparcamiento subterráneo en el Paseo del Altillo, escrito y certificado técnico, solicitando ceder a la empresa PROTOMED 10, S.A. el contrato de referencia en las mismas condiciones, requisitos y garantías que los aportados y exigidos a la Concesionaria; vista igualmente la documentación aportada por PROTOMED 10 S.A., así como los informes de fecha 27 de enero 2005 y 14 de marzo de 2005 del Jefe del Servicio de Ingeniería y de la Asesoría Jurídica, sobre estado de ejecución de la obra y requisitos establecidos por el TRLCAP para cumplimentar la Cesión.</text:span></text:p>
      <text:p text:style-name="P61">[…]</text:p>
      <text:p text:style-name="P61">El Ayuntamiento Pleno, por unanimidad de los asistentes, acuerda:</text:p>
      <text:p text:style-name="P61">[…]</text:p>
      <text:p text:style-name="P14"><text:span text:style-name="T77">3º.- Autorizar la cesión del contrato de redacción del proyecto, ejecución de las obras y gestión del servicio de aparcamiento subterráneo en Paseo del Altillo, </text:span><text:span text:style-name="T82">suscrito el 8 de mayo de 2003</text:span><text:span text:style-name="T77"> y ratificado por acuerdo Pleno de 15 de mayo del mismo años, junto con los acuerdos sucesivos referidos a dicho contrato, entre este Ayuntamiento y </text:span><text:span text:style-name="T79">Parquigran S.L.,</text:span><text:span text:style-name="T77"> a favor de la sociedad </text:span><text:span text:style-name="T79">PROTOMED 10, S.A</text:span><text:span text:style-name="T77">., condicionada dicha autorización al cumplimiento de las formalidades exigidas por las normativas de aplicación, debiéndose formalizar la misma en escritura pública conforme a lo previsto en el artículo 114.2 d) del TRLCAP y legislación complementaria, debiendo procederse seguidamente a:</text:span></text:p>
      <text:list xml:id="list2466635905" text:style-name="WWNum5">
        <text:list-item>
          <text:p text:style-name="P114">Dar traslado del presente acuerdo a los interesados, requiriendo a PROTOMED 10 S.A. para que en el plazo de quince días contados desde <text:soft-page-break/>la recepción de este acuerdo, presente documento acreditativo de la constitución de la correspondiente fianza definitiva, y formalice el correspondiente documento administrativo.</text:p>
        </text:list-item>
        <text:list-item>
          <text:p text:style-name="P114">Se proceda conforme a lo previsto en el art. 47.3 del citado TRLCAP, a la devolución de la fianza definitiva depositada por Parquigran S.L. una vez sea formalmente constituida la del cesionario.</text:p>
        </text:list-item>
        <text:list-item>
          <text:p text:style-name="P114">Facultar al Sr. Alcalde para la firma de cuantos documentos resulten necesarios para la ejecución del presente acuerdo.</text:p>
        </text:list-item>
      </text:list>
      <text:p text:style-name="P14"><text:span text:style-name="T79">Tercero:</text:span><text:span text:style-name="T77"> Consta acuerdo plenario de fecha 3 de julio de 2008 sobre autorización de hipoteca en la indicada concesión, cuyo tenor literal es el siguiente:</text:span></text:p>
      <text:p text:style-name="P116">“10.- Autorización hipoteca concesión aparcamiento Paseo Altillo.- Visto escrito de fecha 13 DE JUNIO DE 2008, presentado por D. Emilio, en nombre y representación de la empresa PROTOMED 10, S.A., con C.I.F. nº <text:span text:style-name="T104">XXXXXXX</text:span>, actual concesionaria de la construcción y explotación del aparcamiento subterráneo para automóviles situado en los Bajos del Paseo del Altillo de esta ciudad, solicitando autorización municipal para hipotecar el derecho real de concesión.</text:p>
      <text:p text:style-name="P62"/>
      <text:p text:style-name="P61">Visto lo dispuesto en la cláusula 2ª del Pliego Administrativo, el adjudicatario podrá, dando cuenta previa a la Autoridad, hipotecar o ceder el derecho real de concesión de que es titular, pero no los bienes sobre los que la concesión recae. En caso de autorizarse la hipoteca deberá garantizarse que la misma estará cancelada cinco años antes de la fecha fijada para la reversión.</text:p>
      <text:p text:style-name="P61">Vista la regulación contenida en el la disposición transitoria primera, apartado segundo, de la Ley 30/2007, de 30 de octubre, de contratos del sector público y, artículos 242 y 255 a 258 del Real Decreto Legislativo 2/2000, de 16 de junio, por el que se aprueba el texto refundido de la Ley de Contratos de las Administraciones Públicas. </text:p>
      <text:p text:style-name="P61">Abierto del debate, intervino por Izquierda Unida, el Sr. Tejero, y dijo: “En este caso, igual que en punto siguiente, nosotros entendemos que si estas empresas que han hecho los aparcamientos, necesitan liquidez o sacar dinero de la concesión que tienen hecha, que pidan el préstamo que quieran y lo avalen ellos personalmente. Aquí hay un párrafo que dice, que la garantía deberá garantizar que la hipoteca que recaiga sobre los derechos deberá estar cancelada, y si la empresa desaparece de aquí a 45 años si la empresa se quita del medio, no está o da en quiebra, al Ayuntamiento, ¿qué le provoca? ¿Va a gestionar el aparcamiento el banco que le dé la hipoteca? ¿Nos va a poner al que esté en el Ayuntamiento en ese momento en situación de reclamarle a una empresa que ya no existe o ya no está? Entendemos que lo único saludable es que si tiene problemas financieros que los avalen personalmente ellos, puesto que para quedarse con la concesión no tuvieron ningún tipo de problema, y gente de tanta solvencia económica nos extraña mucho que tengan que hipotecar ahora una concesión municipal. Por tanto vamos a votar en contra de esta propuesta”.</text:p>
      <text:p text:style-name="P61">El Ayuntamiento Pleno, por mayoría de catorce votos a favor de los concejales convergentes y populares, dos en contra de IU y andalucista y cuatro abstenciones de los socialistas, acuerda:</text:p>
      <text:p text:style-name="P117">Autorizar a la empresa PROTOMED 10, S.A., con C.I.F. <text:span text:style-name="T104">XXXXXXX</text:span>, como adjudicataria de la concesión administrativa para la construcción y explotación de un aparcamiento subterráneo para automóviles , sito en los Bajos del Paseo de Altillo, a hipotecar el derecho real de concesión, pero no los bienes sobre los que la concesión recae, de acuerdo con lo establecido en la cláusula 2ª del Pliego Administrativo y en el Real Decreto Legislativo 2/2000, de 16 de junio, por el que se aprueba el texto refundido de la Ley de Contratos de las Administraciones Públicas.</text:p>
      <text:p text:style-name="P61"/>
      <text:p text:style-name="P14"><text:soft-page-break/><text:span text:style-name="T82">El concesionario deberá garantizar que la hipoteca que recaiga sobre los derechos concesionales deberá estar cancelada cinco años antes de la fecha fijada para la reversión</text:span><text:span text:style-name="T77">.”</text:span></text:p>
      <text:p text:style-name="P62">Así como acuerdo plenario de 2 de diciembre de 2008, de aceptación de la de HIPOTECA, otorgada por el Notario del Ilustre Colegio de de Granada, D. FEDERICO PEREZ-PADILLA GARCÍA, en fecha veintitrés de junio de dos mil ocho, protocolo 1656, en la que se formaliza préstamo hipotecario entre BANCO ESPAÑOL DE CRÉDITO S.A. Y PROTOMED 10, S.A., con el fin de que dicho protocolo pueda ser inscrito en el Registro de la Propiedad:</text:p>
      <text:p text:style-name="P116">“7º.- Autorización hipoteca concesión Paseo Altillo.- Se da cuenta de escritos de fecha 13 de junio y 24 de noviembre de 2008, presentado por D. Emilio, en nombre y representación de la empresa PROTOMED 10, S.A., con CIF Nº <text:span text:style-name="T104">XXXXXXX</text:span>, actual concesionaria de la construcción y explotación del aparcamiento subterráneo para automóviles situado en los Bajos del Paseo del Altillo de esta ciudad, solicitando que el Pleno del Excmo. Ayuntamiento ratifique la escritura de HIPOTECA, otorgada por el Notario del Ilustre Colegio de Granada, D. FEDERICO PEREZ-PADILLA GARCÍA, en fecha veintitrés de junio de dos mil ocho, protocolo 1656, en la que se formaliza préstamo hipotecario entre BANCO ESPAÑOL DE CRÉDITO S.A.. Y PROTOMED 10, S.A.</text:p>
      <text:p text:style-name="P62">Vista calificación del documento emitida por el Registro de la Propiedad en el que se dice que el día 23/06/08 fue presentado el documento de referencia para su inscripción en ese Registro, y aportada copia autorizada del documento el día 17/7/08, observándose que no se ha dado cumplimiento a los términos que el Ayuntamiento de Almuñécar establece en la autorización para hipotecar concedida, se procede a la suspensión de la inscripción del documento.</text:p>
      <text:p text:style-name="P62">Visto lo expuesto anteriormente, así como el informe emitido por el Departamento de Contratación y el Acuerdo de Pleno de fecha 3/07/2008 sobre autorización para hipotecar la concesión del aparcamiento de Paseo del Altillo, así como lo dispuesto en la cláusula 2 del pliego Administrativo, art. 242.e) del TRLCAP y el art. 228.f) de la actual LCSP, </text:p>
      <text:p text:style-name="P62">Intervino el Sr. Tejero, de IU abriendo el debate: “Nosotros ya en este punto, cada vez que se ha planteado hacer una hipoteca sobre concesiones o sobre suelo público siempre nos hemos manifestado en contra, y ahora lo que más nos sorprende ya como pasó con San Cristóbal, es que se pretenda otra vez que nosotros aceptemos la hipoteca que han hecho las partes, cuando lo fácil hubiera sido que ellos cambien la hipoteca, y recojan lo que había en el acuerdo de pleno de aquel momento. </text:p>
      <text:p text:style-name="P62">No entendemos cómo no hay un informe de algún técnico, llámese Intervención, Tesorería, Secretaría… no sabemos quién, diciendo qué puede suponer si este aparcamiento no cumple con el pago de la hipoteca, porque parece ser que en el pleno se contemplaba que se tenía que liquidar cinco años antes de que terminara la concesión. No sabemos qué repercusiones puede tener eso para las arcas municipales, ni sabemos que interés hay en la propiedad de hipotecar una concesión con un aparcamiento terminado que está funcionando y no sabemos qué problemas de liquidez tenemos aunque hay una crisis muy grave, y nosotros, por supuesto, vamos a votar en contra”.</text:p>
      <text:p text:style-name="P62">El Ayuntamiento Pleno, por mayoría de quince votos a favor de los concejales convergentes y populares, dos en contra de IU y andalucista y cuatro abstenciones de los socialistas, acuerda:</text:p>
      <text:p text:style-name="P62">Primero: Ratificar-Aceptar la escritura de HIPOTECA, otorgada por el Notario del Ilustre Colegio de de Granada, D. FEDERICO PEREZ-PADILLA GARCÍA, en fecha veintitrés de junio de dos mil ocho, protocolo 1656, en la que se formaliza préstamo hipotecario entre BANCO ESPAÑOL DE CRÉDITO S.A. Y PROTOMED 10, S.A., con el fin de que dicho protocolo pueda ser inscrito en el Registro de la Propiedad.</text:p>
      <text:p text:style-name="P62">Segundo: Emitir certificación de dicha ratificación para que surtan los efectos oportunos en el Registro de la Propiedad.”</text:p>
      <text:p text:style-name="P14"><text:soft-page-break/><text:span text:style-name="T79">Cuarto:</text:span><text:span text:style-name="T77"> Consta acuerdo plenario de 26 de enero de 2009, autorizando la cesión de </text:span><text:span text:style-name="T79">PROTOMED 10, S.A</text:span><text:span text:style-name="T77">. a favor </text:span><text:span text:style-name="T79">de INTURSA, S.A.</text:span><text:span text:style-name="T77"> con el siguiente tenor:</text:span></text:p>
      <text:p text:style-name="P61">“5º.- Cesión concesión aparcamiento Paseo Altillo.- Habiendo presentado escrito, el pasado día 7 y 19 de enero de 2009, la empresa PROTOMED 10, S.A., adjudicataria por Acuerdo Pleno de 9 de mayo de 2005, de la concesión administrativa para la construcción y explotación de un aparcamiento subterráneo en el Paseo del Altillo, y certificado técnico, solicitando ceder a la empresa INTURSA, S.A. el contrato de referencia en las mismas condiciones, requisitos y garantías que los aportados y exigidos a la Concesionaria; vista igualmente la documentación aportada por INTURSA, S.A., así como los informes de fecha 20 de enero 2009 del Jefe del Servicio de Ingeniería y del Negociado de Contratación, sobre estado de ejecución de la obra y requisitos establecidos por el TRLCAP y LCSP para cumplimentar la Cesión.</text:p>
      <text:p text:style-name="P61">[…]</text:p>
      <text:p text:style-name="P61">El Ayuntamiento Pleno, por mayoría de quince votos a favor de los concejales convergentes y populares, uno en contra de IU y cinco abstenciones de socialistas y andalucista, acuerda:</text:p>
      <text:p text:style-name="P61"/>
      <text:list xml:id="list3716370115" text:style-name="WWNum6">
        <text:list-item>
          <text:p text:style-name="P119"><text:span text:style-name="T77">Autorizar la cesión del contrato de redacción de proyecto, ejecución de las obras y gestión del servicio de aparcamiento subterráneo en Paseo del Altillo, suscrito el 8 de mayo de 2003, ratificado por Acuerdo Pleno de 15 de mayo del mismo año, junto con los acuerdos sucesivos referidos a la cesión del contrato a favor de la Empresa PROTOMED 10 S.A., acordada por el Ayuntamiento Pleno en fecha 9 de Mayo de 2005 y elevación a público de escritura de cesión de fecha 27 de junio de 5005, Protocolo 1710, del Notario D. Francisco Javier Misas Barba, a favor de la Sociedad </text:span><text:span text:style-name="T79">“INTURSA, S.A., C.I.F. </text:span><text:span text:style-name="T80">XXXXXXX</text:span><text:span text:style-name="T79">,</text:span><text:span text:style-name="T77"> condicionando dicha autorización al cumplimiento de las formalidades exigidas en el artículo 114 y 232 del TRLCAP, y 209 de la LCSP, debiéndose formalizar la misma en escritura pública conforme lo previsto en el artículo 114.2 d) del TRLCAP y 209.2,d) de la Ley 30/2007 de Contratos del Sector Público.</text:span></text:p>
        </text:list-item>
        <text:list-item>
          <text:p text:style-name="P115">El cesionario estará obligado a subrogarse en todos los derechos y obligaciones del cedente, incluida la Hipoteca otorgada por el Notario del Ilustre Colegio de Granada, D. Federico Pérez Padilla García, con fecha veintitrés de junio de dos mil ocho, protocolo 1656, en la que se formalizó préstamo hipotecario entre BANCO ESPAÑOL DE CRÉDITO S.A. Y PROTOMED 10, S.A., ratificada por acuerdo Pleno de fecha 2 de diciembre de 2008.</text:p>
        </text:list-item>
        <text:list-item>
          <text:p text:style-name="P115">Dar traslado del presente acuerdo a los interesados, requiriendo a INTURSA S.A. para que en el plazo de treinta días contados desde la recepción de este acuerdo, presente documento acreditativo de la constitución de la correspondiente fianza definitiva y formalice el correspondiente documento administrativo.</text:p>
        </text:list-item>
        <text:list-item>
          <text:p text:style-name="P115">Se proceda, conforme a lo previsto en el art. 47.3 del citado TRLCAP, a la devolución de la fianza definitiva depositada por PROTOMED, S.A. una vez sea formalmente constituida la del Cesionario.</text:p>
        </text:list-item>
        <text:list-item>
          <text:p text:style-name="P115">Facultar al Sr. Alcalde, para la firma de cuantos documentos resulten necesarios para la ejecución del presente acuerdo.”</text:p>
        </text:list-item>
      </text:list>
      <text:p text:style-name="P61"/>
      <text:p text:style-name="P20"><text:span text:style-name="T79">Quinto:</text:span><text:span text:style-name="T77"> Consta en los antecedentes del expediente, escritura de fusión por absorción de sociedades de 2 de junio de 2010 ante el Notario del Ilustre Colegio de Madrid, don Miguel Ruiz-Gallardón García de la Rasilla, cuya clausula primera, fusión por absorción establece que </text:span></text:p>
      <text:p text:style-name="P18"><text:soft-page-break/><text:span text:style-name="T77">“Quedan fusionadas “</text:span><text:span text:style-name="T79">MESENA SERVICIOS DE GESTIÓN INMOBILIARIA, S.A</text:span><text:span text:style-name="T77">. </text:span><text:span text:style-name="T79">INTURSA, S.A. UNIPERSONAL</text:span><text:span text:style-name="T77">, EFEARVI, S.A. UNIPERSONAL Y PROGRAMA HOGAR MONTIGALA, S.A. UNIPERSONAL mediante la absorción de las tres últimas por la primera. Por lo tanto, MESENA SERVICIOS DE GESTIÓN INMOBILIARIA, S.A. adquiere en bloque a título de sucesión universal, todo el patrimonio de las Sociedades absorbidas, de conformidad con el balance de referencia parala fusión cerrado al día 31 de diciembre de 2009, quedando la Sociedad absorbente plenamente subrogada en cuantos derechos y obligaciones procedan de las absorbidas sin reserva, excepción ni limitación conforme a la Ley. Todo ello según resulta del acuerdo de fusión que figura en las certificaciones, cuyos términos se dan por reproducidos.</text:span></text:p>
      <text:p text:style-name="P62">En consecuencia, quedan disueltas y extinguidas sin limitación INTURSA S.A. UNIPERSONAL, EFEARVI, S.A. UNIPERSONAL, y PROGRAMA HOGAR MONTIGALA, S.A. UNIPERSONAL que desaparecen del tráfico jurídico, siendo MESENA SERVICIOS DE GESTIÓN INMOBILIARIA, S.A., la continuadora como subrogada en todo lo que constituye el patrimonio, actividades y negocios de aquellas, con efectos contables, a partir del día fecha 1 de enero de 2010, y amortizándose contablemente en la sociedad absorbente las participaciones sociales de la absorbida.</text:p>
      <text:p text:style-name="P62">Por tanto, MESENA SERVICIOS DE GESTIÓN INMOBILIARIA, S.A., adquiere todos y cada uno de los elementos patrimoniales de INTURSA S.A. UNIPERSONAL, EFEARVI, S.A. UNIPERSONAL, y PROGRAMA HOGAR MONTIGALA, S.A. UNIPERSONAL con traspaso en bloque a la Sociedad absorbente del negocio patrimonial de las Sociedades absorbidas.”</text:p>
      <text:p text:style-name="P117">Constando la inscripción en el registro Mercantil de Madrid, <text:span text:style-name="T104">XXXXXXX</text:span> y habiéndose publicado en el Boletín Oficial del Registro Mercantil, número <text:span text:style-name="T104">XX</text:span> de 29 de abril de <text:span text:style-name="T104">XXXX</text:span>.</text:p>
      <text:p text:style-name="P18"><text:span text:style-name="T79">Sexto:</text:span><text:span text:style-name="T77"> Asimismo, consta en el expediente escritura número </text:span><text:span text:style-name="T78">XXXX</text:span><text:span text:style-name="T77"> de fusión por absorción entre </text:span><text:span text:style-name="T79">ALTAMIRA SANTANDER REAL ESTATE, S.A.</text:span><text:span text:style-name="T77"> como sociedad absorbente y </text:span><text:span text:style-name="T79">MESENA SERVICIO DE GESTIÓN INMOBILIARIA, S.A</text:span><text:span text:style-name="T77">., como sociedad absorbida, de fecha 19 de octubre de 2012 ante son Gonzalo Sauca Polanco, Notario del Ilustre Colegio de Madrid, en la que otorgan fusión, estableciéndose:</text:span></text:p>
      <text:p text:style-name="P61">“Altamira y Mesena se fusionan mediante la absorción de la segunda entidad por la primera, con disolución sin liquidación de Mesena y traspaso en bloque, a título universal, de su patrimonio, comprendiendo todos los elementos que integran su activo y pasivo, a Altamira, que adquiere por sucesión universal todos los derechos y obligaciones de Mesena; todo ello de conformidad con el Proyecto Común de Fusión y con los acuerdos de fusión que se recogen en los Documentos Unidos Número 1, 2, 5 y 10.</text:p>
      <text:p text:style-name="P62">Como consecuencia de la inscripción de la fusión, se produce el cese en sus funciones del Consejo de Administración de Mesena, así como todos los cargos de administración y representación existentes hasta la fecha.</text:p>
      <text:p text:style-name="P62">[…]</text:p>
      <text:p text:style-name="P62">Mesena se extinguirá como personal jurídica y traspasa a Altamira su patrimonio, en bloque y a título universal, en el momento de la inscripción de esta escritura de fusión en el Registro Mercantil de Madrid. Asimismo, como consecuencia de la fusión, tal y como se ha indicado en el acuerdo quinto anterior, quedarán amortizadas las acciones de Mesena.”</text:p>
      <text:p text:style-name="P117">Constando la inscripción en el Registro mercantil de Madrid de la fusión por absorción al tomo <text:span text:style-name="T104">XXXXX</text:span> Inscripción o anotación: <text:span text:style-name="T104">XXXXX</text:span> y la disolución por fusión al Tomo <text:span text:style-name="T104">XXXXX</text:span>, Inscripción o anotación <text:span text:style-name="T104">XXXXX</text:span>.</text:p>
      <text:p text:style-name="P18"><text:span text:style-name="T79">Séptimo:</text:span><text:span text:style-name="T77"> Analizados los antecedentes obrantes, queda acreditada la titularidad de la concesión a favor de </text:span><text:span text:style-name="T79">ALTAMIRA SANTANDER REAL ESTATE, S.A., </text:span><text:span text:style-name="T77">y su capacidad para transmitir la misma, siempre y cuando se cumplan los requisitos legalmente establecidos.</text:span><text:span text:style-name="T79"> </text:span></text:p>
      <text:p text:style-name="P18"><text:span text:style-name="T79">Octavo:</text:span><text:span text:style-name="T77"> Con respecto al procedimiento y la normativa aplicable, y teniendo en cuenta el contrato, debemos estar a lo previsto en el </text:span><text:span text:style-name="T79">Real Decreto Legislativo 2/2000, de 16 de junio, por el que se aprueba el texto </text:span><text:soft-page-break/><text:span text:style-name="T79">refundido de la Ley de Contratos de las Administraciones Públicas, </text:span><text:span text:style-name="T77">por ser ley que regía a fecha de celebración del contrato.</text:span></text:p>
      <text:p text:style-name="P61">Así el artículo 114 de la indicada normativa prevé el procedimiento para llevar a cabo la cesión, indicándose que los derechos y obligaciones dimanantes del contrato podrán ser cedidos a un tercero siempre que las cualidades técnicas o personales del cedente no hayan sido razón determinante de la adjudicación del contrato.</text:p>
      <text:p text:style-name="P62">Con respecto a los requisitos, vienen establecido en el apartado segundo indicando que para que los adjudicatarios puedan ceder sus derechos y obligaciones a terceros deberán cumplirse los siguientes requisitos:</text:p>
      <text:p text:style-name="P62">a) Que el órgano de contratación autorice expresamente y con carácter previo la cesión.</text:p>
      <text:p text:style-name="P62">b) Que el cedente tenga ejecutado al menos un 20 por 100 del importe del contrato, o realizada la explotación al menos durante el plazo de una quinta parte del tiempo de duración del contrato si éste fuese de gestión de servicios públicos.</text:p>
      <text:p text:style-name="P62">c) Que el cesionario tenga capacidad para contratar con la Administración y la solvencia exigible de conformidad con los artículos 15 a 20, debiendo estar debidamente clasificado si tal requisito ha sido exigido al cedente.</text:p>
      <text:p text:style-name="P62">d) Que se formalice la cesión, entre el adjudicatario y el cesionario, en escritura pública.</text:p>
      <text:p text:style-name="P62">Deberá indicarse al cesionario que quedará subrogado en todos los derechos y obligaciones que corresponderían al cedente, por lo que deberá recogerse expresamente lo referente a la hipoteca autorizada por el Ayuntamiento conforme a los acuerdos plenarios anteriormente recogidos.</text:p>
      <text:p text:style-name="P62">Además, deberá tenerse en cuenta la imposibilidad de autorizar la cesión del contrato en favor de personas incursas en suspensión de clasificaciones o inhabilitadas para contratar.</text:p>
      <text:p text:style-name="P18"><text:span text:style-name="T79">Noveno:</text:span><text:span text:style-name="T77"> Con respecto a la competencia para autorizar la indicada transmisión, tal y como consta en el expediente, corresponde al Pleno, por ser el órgano de contratación del presente contrato.</text:span></text:p>
      <text:p text:style-name="P61">Al respecto, el artículo 47 de la Ley 7/1985, de 2 de abril, Reguladora de las Bases del Régimen Local recoge:</text:p>
      <text:p text:style-name="P62">1. Los acuerdos de las corporaciones locales se adoptan, como regla general, por mayoría simple de los miembros presentes. Existe mayoría simple cuando los votos afirmativos son más que los negativos.</text:p>
      <text:p text:style-name="P62">2. Se requiere el voto favorable de la mayoría absoluta del número legal de miembros de las corporaciones para la adopción de acuerdos en las siguientes materias:</text:p>
      <text:p text:style-name="P61">[…]</text:p>
      <text:p text:style-name="P63">j) Concesión de bienes o servicios por más de cinco años, siempre que su cuantía exceda del 20 por ciento de los recursos ordinarios del presupuesto.<text:bookmark-start text:name="_Hlk140234009"/></text:p>
      <text:p text:style-name="P64">Por lo que no superando el 20 % de los recursos ordinarios del presupuesto, la competencia es de pleno por mayoría simple”.</text:p>
      <text:p text:style-name="P66"/>
      <text:p text:style-name="P56"/>
      <text:p text:style-name="P56"/>
      <text:p text:style-name="P56">Visto igualmente, informe emitido en fecha 18.07.2023 por la interventora Acctal., siguiente:</text:p>
      <text:p text:style-name="P56"/>
      <text:p text:style-name="P34"><text:span text:style-name="T75">“</text:span><text:span text:style-name="T17">PRIMERO. Antecedentes.</text:span></text:p>
      <text:p text:style-name="P103"/>
      <text:p text:style-name="P99"><text:soft-page-break/>De acuerdo a la documentación obrante en el expediente, con fecha 03/05/2003 fue adjudicado el contrato de concesión administrativa para la construcción y explotación del aparcamiento subterráneo del Paseo del Altillo a la mercantil PARQUIGRÁN, S.L., con una duración de 30 años, estando por tanto su finalización prevista para el 02/05/2033.</text:p>
      <text:p text:style-name="P99"/>
      <text:p text:style-name="P99">Según acuerdo plenario de 09/05/2005, la mercantil PARQUIGRAN, S.L. cedió el contrato a PROTOMED 10, S.A. Posteriormente, con fecha 03/07/2008, el Pleno autorizó hipotecar el derecho real de concesión, no los bienes sobre los que la concesión recae, del aparcamiento subterráneo a PROTOMED 10, S.A. garantizando que la hipoteca deberá estar cancelada cinco años antes de la fecha fijada para la reversión. Con fecha 02/12/2008 finalmente se autoriza la escritura de la hipoteca en la que se formaliza el préstamo hipotecario entre BANCO <text:s/>ESPAÑOL DE CRÉDITO, S.A. y PROTOMED 10, S.A. En el mes siguiente, con fecha 26/01/2009, se autoriza por el Pleno del Ayuntamiento la cesión de la concesión a INTURSA, S.A.</text:p>
      <text:p text:style-name="P99"/>
      <text:p text:style-name="P99">Al año siguiente, se comunica la fusión por absorción de sociedades por la cual MESENA SERVICIOS DE GESTIÓN INMOBILIARIA, S.A. absorbe, entre otras, a INTURSA, S.A. según escritura de fecha 02/06/2010. Por último, dos años después, se comunica la fusión por absorción de sociedades siendo ALTAMIRA SANTANDER REAL ESTATE, S.A. la sociedad absorbente según escritura de fecha 19/10/2012.</text:p>
      <text:p text:style-name="P99"/>
      <text:p text:style-name="P99">Todo lo anterior se informa con claridad en el informe emitido por la Secretaria municipal con fecha 14/04/2023 y queda suficientemente acreditado en el expediente.</text:p>
      <text:p text:style-name="P99"/>
      <text:p text:style-name="P103">SEGUNDO. Cesión del contrato a AGILITY MOBILITY SOLUTIONS, S.L.</text:p>
      <text:p text:style-name="P99"/>
      <text:p text:style-name="P99">Es objeto de este informe la solicitud de cesión efectuada por ALTAMIRA SANTANDER REAL ESTATE, S.A. a favor de AGILITY MOBILITY SOLUTIONS, S.L. del contrato de concesión administrativa para la construcción y explotación del aparcamiento subterráneo del Paseo del Altillo de la cual es titular.</text:p>
      <text:p text:style-name="P99"/>
      <text:p text:style-name="P34"><text:span text:style-name="T14">De acuerdo a lo establecido en el art. 114 del <text:s/></text:span><text:span text:style-name="T84">Real Decreto Legislativo 2/2000, de 16 de junio, por el que se aprueba el texto refundido de la Ley de Contratos de las Administraciones Públicas por el que se rige el contrato, según el cual </text:span><text:span text:style-name="T19">los derechos y obligaciones dimanantes del contrato podrán ser cedidos a un tercero siempre que las cualidades técnicas o personales del cedente no hayan sido razón determinante de la adjudicación del contrato, debiendo cumplirse los siguientes requisitos:</text:span></text:p>
      <text:p text:style-name="P97"/>
      <text:p text:style-name="P97">“a) Que el órgano de contratación autorice expresamente y con carácter previo la cesión.</text:p>
      <text:p text:style-name="P97">b) Que el cedente tenga ejecutado al menos un 20 por 100 del importe del contrato, o realizada la explotación al menos durante el plazo de una quinta parte del tiempo de duración del contrato si éste fuese de gestión de servicios públicos.</text:p>
      <text:p text:style-name="P97">c) Que el cesionario tenga capacidad para contratar con la Administración y la solvencia exigible de conformidad con los artículos 15 a 20, debiendo estar debidamente clasificado si tal requisito ha sido exigido al cedente.</text:p>
      <text:p text:style-name="P97"><text:soft-page-break/>d) Que se formalice la cesión, entre el adjudicatario y el cesionario, en escritura pública.”</text:p>
      <text:p text:style-name="P97"/>
      <text:p text:style-name="P30"><text:span text:style-name="T16">El cesionario quedará subrogado en todos los derechos y obligaciones que corresponderían al cedente, estando entre ellos la hipoteca autorizada por el Ayuntamiento en 2008 además de las obligaciones económicas derivadas de la concesión,</text:span><text:span text:style-name="T13"> como son las siguientes:</text:span></text:p>
      <text:p text:style-name="P98"/>
      <text:list xml:id="list195241519" text:style-name="WWNum3">
        <text:list-item>
          <text:p text:style-name="P122"><text:span text:style-name="T22">Licencia de vado permanente</text:span><text:span text:style-name="T14"> nº 1570, siendo el importe de la tasa anual de vados del ejercicio 2.153,61 euros. El recibo correspondiente al ejercicio actual está pendiente de pago finalizando el plazo de pago en periodo voluntario el próximo 31/08/2023.</text:span></text:p>
        </text:list-item>
        <text:list-item>
          <text:p text:style-name="P122"><text:span text:style-name="T22">Tasa por la ocupación y aprovechamiento en el dominio público marítimo-terrestre</text:span><text:span text:style-name="T14">, que viene liquidándose por parte del Servicio Provincial de Costas en Granada con carácter semestral, correspondiendo la cuantía de 1.853,43 euros al segundo semestre de 2022 y siendo el de este semestre, a día de hoy, la última liquidación emitida por parte del Ayuntamiento debido al retraso existente en la emisión de las mismas por parte del Servicio Provincial de Costas. </text:span></text:p>
        </text:list-item>
        <text:list-item>
          <text:p text:style-name="P122"><text:span text:style-name="T22">Canon anual de la concesión</text:span><text:span text:style-name="T14">, cuyo importe asciende a 4.228,92 euros, estando emitida e ingresada la liquidación correspondiente al presente ejercicio.</text:span></text:p>
        </text:list-item>
      </text:list>
      <text:p text:style-name="P68"/>
      <text:p text:style-name="P68">De todo lo cual se informa a los efectos oportunos”.</text:p>
      <text:p text:style-name="P57"/>
      <text:p text:style-name="P57"/>
      <text:h text:style-name="P107" text:outline-level="1"><text:tab/>Y a la vista del informe del Jefe del Servicio de contratación, <text:s/>y de conformidad con lo establecido en el <text:s/>artículo 114 del RD legislativo 2/2000, de 16 de junio, por el que se aprueba el texto refundido de la Ley de Contratos de las Administraciones Públicas, <text:s/>vigente en el presente contrato, podrá autorizarse la cesión solicitada siempre que concurran las formalidades exigidas en dicho artículo, <text:s/>a saber:</text:h>
      <text:p text:style-name="P15"/>
      <text:p text:style-name="P10">“<text:span text:style-name="T39">1.</text:span> Los derechos y obligaciones dimanantes del contrato podrán ser cedidos a un tercero siempre que las cualidades técnicas o personales del cedente no hayan sido razón determinante de la adjudicación del contrato.</text:p>
      <text:p text:style-name="P10"/>
      <text:p text:style-name="P10"><text:span text:style-name="T39">2.</text:span> <text:span text:style-name="T63">Para que los adjudicatarios puedan ceder sus derechos y obligaciones a terceros deberán cumplirse los siguientes requisitos</text:span>:</text:p>
      <text:p text:style-name="P10"/>
      <text:list xml:id="list3189989692" text:style-name="WWNum1aaaaaa">
        <text:list-item>
          <text:p text:style-name="P109">Que el órgano de contratación <text:span text:style-name="T39">autorice</text:span> expresamente y con carácter previo la cesión.</text:p>
        </text:list-item>
      </text:list>
      <text:p text:style-name="P11"/>
      <text:list xml:id="list120505564924409" text:continue-numbering="true" text:style-name="WWNum1aaaaaa">
        <text:list-item>
          <text:p text:style-name="P109">Que el cedente tenga ejecutado al menos un 20 por 100 del importe del contrato, o <text:span text:style-name="T39">realizada la explotación al menos durante el plazo de una quinta parte del tiempo de duración del contrato</text:span> si éste fuese de gestión de servicios públicos.</text:p>
        </text:list-item>
      </text:list>
      <text:p text:style-name="P12"/>
      <text:list xml:id="list120504382032157" text:continue-numbering="true" text:style-name="WWNum1aaaaaa">
        <text:list-item>
          <text:p text:style-name="P109">Que el cesionario tenga <text:span text:style-name="T39">capacidad para contratar</text:span> con la Administración y la solvencia exigible de conformidad con los artículos 15 a 20, debiendo estar debidamente clasificado si tal requisito ha sido exigido al cedente.</text:p>
        </text:list-item>
      </text:list>
      <text:p text:style-name="P12"/>
      <text:list xml:id="list120506237932342" text:continue-numbering="true" text:style-name="WWNum1aaaaaa">
        <text:list-item>
          <text:p text:style-name="P109">Que se formalice la cesión, entre el adjudicatario y el cesionario, en <text:span text:style-name="T39">escritura pública</text:span>.</text:p>
        </text:list-item>
      </text:list>
      <text:p text:style-name="P11"/>
      <text:p text:style-name="P10"><text:soft-page-break/><text:span text:style-name="T39">3.</text:span> El cesionario quedará subrogado en todos los derechos y obligaciones que corresponderían al cedente.</text:p>
      <text:p text:style-name="P10"/>
      <text:p text:style-name="P10"><text:span text:style-name="T39">4.</text:span> La Administración no autorizará la cesión del contrato en favor de personas incursas en suspensión de clasificaciones o inhabilitadas para contratar”.</text:p>
      <text:p text:style-name="P38"/>
      <text:p text:style-name="P67"/>
      <text:p text:style-name="P15">Visto que <text:span text:style-name="T39">ALTAMIRA SANTANDER REAL ESTATE, S.A</text:span>., es el actual titular de la concesión administrativa para la construcción y explotación de un aparcamiento para automóviles de turismo sito en Paseo del Altillo, en virtud de la fusión por absorción de la sociedad MESENA SERVICIOS DE GESTIÓN INMOBILIARIA S.A., previa absorción, igualmente, de la sociedad INTURSA S.A., adjudicataria esta última, por cesión de la concesión administrativa por la mercantil PROTOMED 10 S.A., autorizada mediante acuerdo del Ayuntamiento Pleno de fecha 26 de enero de 2009, una vez comprobada la documentación presentada, siguiente: </text:p>
      <text:p text:style-name="P15"/>
      <text:p text:style-name="P15"/>
      <text:p text:style-name="P121">1.- Escritura de poderes a favor de D. Carlos <text:span text:style-name="T78">XXXXX</text:span> (Altamira I)</text:p>
      <text:p text:style-name="P121">2.- Escritura de poderes a favor de Dña. Blanca <text:span text:style-name="T78">XXXXX</text:span> (Altamira II)</text:p>
      <text:p text:style-name="P15">3.- Nombramiento Consejero Delegado Agility Mobility Solutions S.L.U. </text:p>
      <text:p text:style-name="P121">4.- Escritura de poderes a favor de D. Jerónimo <text:span text:style-name="T78">XXXXX</text:span>.</text:p>
      <text:p text:style-name="P15">5.- Documento de cesión de PROTOMED 10 a la mercantil INTURSA.</text:p>
      <text:p text:style-name="P15">6.- Escrituras de compraventa.</text:p>
      <text:p text:style-name="P15">7.- Escrituras de constitución AGILITY MOBILITY SOLUTIONS antes LISMAN 2022.</text:p>
      <text:p text:style-name="P15">8.- Cambio denominación AGILITY MOBILITY SOLUTIONS antes LISMAN 2022.</text:p>
      <text:p text:style-name="P15">9.- NIF AGILITY MOBILITY SOLUTIONS.</text:p>
      <text:p text:style-name="P15">10.- Declaración responsable AGILITY MOBILITY SOLUTIONS.</text:p>
      <text:p text:style-name="P15">11.- Certificado de estar al corriente obligaciones Tributarias.</text:p>
      <text:p text:style-name="P15">12.- Certificado de estar al corriente Seguridad Social.</text:p>
      <text:p text:style-name="P15">13.- Declaración responsable de integración de solvencia económica por medios externos.</text:p>
      <text:p text:style-name="P15">14.- Declaración responsable de solvencia técnica, de conformidad con lo dispuesto en los artículos 90.4 de la Ley 9/2017, de 8 de noviembre, de Contratos del Sector Público, para empresas de nueva creación.</text:p>
      <text:p text:style-name="P15"/>
      <text:p text:style-name="P15"/>
      <text:p text:style-name="P15">Vista la documentación aportada, así como la declaración realizada en solicitud presentada por Cedente y Cesionario, indicando: </text:p>
      <text:p text:style-name="P15"/>
      <text:list xml:id="list423494925" text:style-name="WWNum2">
        <text:list-item>
          <text:p text:style-name="P108">Que la presente solicitud se formula por ambas partes, cedente y cesionario, respectivamente ALTAMIRA SANTANDER REAL ESTATE, S.A., y AGILITY MOBILITY SOLUTIONS S.L.U., aceptando el conjunto de derechos y deberes derivados de la Concesión, y de las obligaciones contraídas por el cedente como concesionario del Servicio, de conformidad con lo exigido en el art. 114 del TRLCAP.</text:p>
        </text:list-item>
      </text:list>
      <text:p text:style-name="P9"/>
      <text:list xml:id="list120504702759533" text:continue-numbering="true" text:style-name="WWNum2">
        <text:list-item>
          <text:p text:style-name="P108">Que el cedente ha ejecutado más de un 20 por 100 del importe del contrato y, en todo caso, la concesión ha sido explotada durante un plazo superior a la quinta parte del tiempo de duración del contrato.</text:p>
        </text:list-item>
      </text:list>
      <text:p text:style-name="P15"/>
      <text:list xml:id="list120505809270842" text:continue-numbering="true" text:style-name="WWNum2">
        <text:list-item>
          <text:p text:style-name="P108">Que el cesionario tiene capacidad de obrar para contratar con la Administración Pública y la correspondiente solvencia económica-financiera.</text:p>
        </text:list-item>
      </text:list>
      <text:p text:style-name="P15"/>
      <text:list xml:id="list120506151307997" text:continue-numbering="true" text:style-name="WWNum2">
        <text:list-item>
          <text:p text:style-name="P108">Que AGILITY MOBILITY SOLUTIONS S.L.U, se compromete a depositar la garantía definitiva exigida en la cláusula 18 del PCEA, <text:s/>en la cuantía pertinente, una vez se haya autorizado la transmisión de la Concesión, </text:p>
        </text:list-item>
      </text:list>
      <text:p text:style-name="P22"/>
      <text:p text:style-name="P9"/>
      <text:p text:style-name="P96"><text:soft-page-break/><text:span text:style-name="T101"><text:tab/>V</text:span>ista la propuesta de acuerdo contenida en el Dictamen de la Comisión Informativa de <text:span text:style-name="T101">Compras, Contratación y Servicios</text:span> de 2<text:span text:style-name="T101">4</text:span>.0<text:span text:style-name="T101">7</text:span>.2023, el Ayuntamiento Pleno con <text:span text:style-name="T101">diecisiete</text:span> votos a favor de los Concejales de <text:span text:style-name="T101">los</text:span> Grupo<text:span text:style-name="T101">s</text:span> Popular <text:span text:style-name="T101">y Convergencia Andaluza</text:span>, <text:span text:style-name="T101">dos</text:span> abstenciones de los Concejales de<text:span text:style-name="T101">l</text:span> Grupo <text:span text:style-name="T101">Partido </text:span>Socialista <text:span text:style-name="T101">Obrero Español y un </text:span><text:span text:style-name="T102">voto en contra</text:span><text:span text:style-name="T101"> de</text:span><text:span text:style-name="T102">l Concejal de </text:span><text:span text:style-name="T101">Almuñécar Unida para la Gente</text:span>, acordó:</text:p>
      <text:p text:style-name="P52"/>
      <text:p text:style-name="P121"><text:span text:style-name="T39"><text:tab/>Primero</text:span>: Autorizar la cesión <text:s/>del contrato de Concesión administrativa para la construcción y explotación de un aparcamiento para automóviles de turismo sito en Paseo del Altillo, (Almuñécar), suscrito el <text:span text:style-name="T63">8 de mayo de 2003</text:span>, a favor de la Sociedad <text:span text:style-name="T39">AGILITY MOBILITY SOLUTIONS S.L.U</text:span>, <text:span text:style-name="T42">CIF. </text:span><text:span text:style-name="T81">XXXXX</text:span>, condicionando dicha autorización al cumplimiento de las formalidades exigidas en el artículo 114.2 d) del TRLCAP y 214.2.d) de la actual LCSP, formalizando la correspondiente escritura pública. Dicha cesión lo es única y exclusivamente a efectos del mantenimiento, <text:s/>gestión y explotación del aparcamiento subterráneo en Paseo del Altillo,<text:span text:style-name="T83"> </text:span>no incluyéndose la fincas registrales <text:span text:style-name="T78">XXXXX</text:span>, correspondiente a dos Kioscos en Paseo del Altillo, ajenos a la explotación del aparcamiento.</text:p>
      <text:p text:style-name="P15"/>
      <text:p text:style-name="P15"><text:span text:style-name="T39"><text:tab/>Segundo</text:span>: El Cesionario estará obligado a subrogarse en todos los derechos y obligaciones del cedente, incluido la hipoteca otorgada por el Notario del Ilustre Colegio de Granada, D. Federico Pérez Padilla García, con fecha veintitrés de junio de dos mil ocho, protocolo 1656, en la que se formalizó préstamo hipotecario entre BANCO ESPAÑOL DE CRÉDITO S.A. y PROTOMED 10 S.A, ratificada por acuerdo Pleno de fecha 2 de diciembre de 2008.</text:p>
      <text:p text:style-name="P15"/>
      <text:p text:style-name="P15"><text:span text:style-name="T39"><text:tab/>Tercero</text:span>: Dar traslado del presente acuerdo a los interesados, requiriendo a las sociedades ALTAMIRA SANTANDER REAL ESTATE, S.A., y AGILITY MOBILITY SOLUTIONS S.L.U., para que en el plazo de <text:span text:style-name="T39">treinta días</text:span> contados desde la recepción del presente <text:s/>acuerdo, presenten documento acreditativo de la constitución de la correspondiente <text:span text:style-name="T63">garantía definitiva y escritura pública de cesión</text:span>.</text:p>
      <text:p text:style-name="P15"/>
      <text:p text:style-name="P121"><text:span text:style-name="T39"><text:tab/>Cuarto</text:span>: Se proceda a devolver al cedente la fianza depositada en fecha 28 de mayo de 2009, con número de operación <text:span text:style-name="T78">XXXXX</text:span>, por importe de 73.078,35 euros, en concepto de garantía complementaria por las obligaciones derivadas de las obras de la concesión administrativa del aparcamiento subterráneo para automóviles en Paseo del Altillo, previa constitución por el cesionario de la garantía correspondiente. </text:p>
      <text:p text:style-name="P15"/>
      <text:p text:style-name="P15"><text:span text:style-name="T39"><text:tab/>Quinto</text:span>: Facultar al Sr. Alcalde <text:s/>para la firma de cuantos documentos resulten necesarios para la ejecución del presente contrato.</text:p>
      <text:p text:style-name="P15"/>
      <text:p text:style-name="P15"><text:span text:style-name="T39"><text:tab/>Sexto</text:span>: Notificar a los interesados, al Servicio de Ingeniería, Intervención y Tesorería.</text:p>
      <text:p text:style-name="P3"><text:a xlink:type="simple" xlink:href="https://gestiona.espublico.com/dossierh.42?x=Ojr7mZmni8wkxs0oPRIyeJBv9w7zg7Wv7dRw0zBkf*VLdWenbkjZFBAVOzEZStka-QG3GFG1szWP4Hury26Hq-3X-PQO3AyM7JXnCupMaXXwgR3sj0mpkObqY70DYXi1Ytop6tOYJrYf4kapLlAkGg" office:target-frame-name="_top" xlink:show="replace" text:style-name="Internet_20_link" text:visited-style-name="Visited_20_Internet_20_Link"><text:span text:style-name="T54"/></text:a></text:p>
      <text:p text:style-name="P3"><text:a xlink:type="simple" xlink:href="https://gestiona.espublico.com/dossierh.42?x=Ojr7mZmni8wkxs0oPRIyeJBv9w7zg7Wv7dRw0zBkf*VLdWenbkjZFBAVOzEZStka-QG3GFG1szWP4Hury26Hq-3X-PQO3AyM7JXnCupMaXXwgR3sj0mpkObqY70DYXi1Ytop6tOYJrYf4kapLlAkGg" office:target-frame-name="_top" xlink:show="replace" text:style-name="Internet_20_link" text:visited-style-name="Visited_20_Internet_20_Link"><text:span text:style-name="T54"/></text:a></text:p>
      <text:p text:style-name="P3"><text:span text:style-name="T53"><text:tab/>5</text:span><text:span text:style-name="T49">º.- </text:span><text:span text:style-name="T50">Expediente </text:span><text:span text:style-name="T52">5189/2023; Adenda al convenio de colaboración entre el Ayuntamiento de Almuñécar y Andalucía Emprende, en el Marco de la Red Territorial de Apoyo a Emprendedores.</text:span></text:p>
      <text:p text:style-name="P81"/>
      <text:p text:style-name="P82"><text:span text:style-name="T94"><text:tab/></text:span><text:span text:style-name="T60">Se da cuenta del expediente 5189/2023, sobre adenda al convenio entre el Ayuntamiento de Almuñécar y Andalucía Emprende, Fundación Pública Andaluza, en el marco de la Red Territorial de apoyo a Emprendedores.</text:span></text:p>
      <text:p text:style-name="P88"><text:s/></text:p>
      <text:p text:style-name="P42"><text:tab/>Vista memoria justificativa firmada por la Concejal Delegada de Hacienda, Fomento y Empleo, siguiente:</text:p>
      <text:p text:style-name="P42"/>
      <text:p text:style-name="P31"><text:span text:style-name="T87"><text:tab/></text:span><text:span text:style-name="T85">“</text:span><text:span text:style-name="T89">Necesidad y oportunidad:</text:span><text:span text:style-name="T87"> Andalucía Emprende</text:span><text:span text:style-name="T88"> tiene entre sus fines, la promoción, el desarrollo y divulgación de las características, potencialidades y valores de la cultura emprendedora en general, a través </text:span><text:soft-page-break/><text:span text:style-name="T88">de una Red Territorial de Apoyo a Emprendedores integrada por los Centros Andaluces de Emprendimiento y otros programas e instrumentos que facilitan asesoramiento especializado, íntegro y gratuito en aspectos económicos, técnicos, comerciales, financieros y de recursos humanos al emprendedor.</text:span><text:span text:style-name="T89"> </text:span></text:p>
      <text:p text:style-name="P76"/>
      <text:p text:style-name="P75"><text:tab/>Que el Excmo. Ayuntamiento de Almuñécar, consciente de que la coyuntura económica exige medidas destinadas a activar el proceso de recuperación de la actividad empresarial, tiene la firme voluntad de contribuir al desarrollo económico del municipio mediante el fomento de condiciones que faciliten la consolidación del tejido empresarial local y la mejora de la competitividad de las empresas instaladas en el municipio.</text:p>
      <text:p text:style-name="P75"/>
      <text:p text:style-name="P75"><text:tab/>Todo ello hizo necesario y oportuno un convenio entre ambas partes que tenga por objeto la promoción, divulgación y fomento de la creación y consolidación de empresas, el asesoramiento técnico en materia de gestión empresarial, el fomento del espíritu emprendedor, promoción y fomento de aquellas iniciativas que surjan en el ámbito e la investigación, estudios y formación de empresas, el desarrollo local, la mejora de las condiciones socioeconómicas y laborales, nuevas tecnologías, fomento de certámenes, reuniones y conferencias para la difusión y promoción de las empresas creadas, así como demás actuaciones de esta índole.</text:p>
      <text:p text:style-name="P75"/>
      <text:p text:style-name="P31"><text:span text:style-name="T87"><text:tab/>Actualmente se pretende la firma de adenda al convenio originario con la finalidad de cambiar la ubicación de la oficina a la tercera planta del edificio, para mejorar la ubicación y luminosidad de las mismas, dejando libres </text:span><text:span text:style-name="T85">las instalaciones contiguas</text:span><text:span text:style-name="T87"> al salón de plenos.</text:span></text:p>
      <text:p text:style-name="P75"/>
      <text:p text:style-name="P31"><text:span text:style-name="T87"><text:tab/></text:span><text:span text:style-name="T89">Impacto </text:span><text:span text:style-name="T90">económico</text:span><text:span text:style-name="T89">: </text:span><text:span text:style-name="T87">Es sostenible financieramente al no suponer coste alguno mayor para esta Administración.</text:span></text:p>
      <text:p text:style-name="P75"/>
      <text:p text:style-name="P31"><text:span text:style-name="T87"><text:tab/></text:span><text:span text:style-name="T89">Carácter no contractual: </text:span><text:span text:style-name="T87">Con respecto a la naturaleza jurídica del Convenio la Ley 9/2017, de 8 de noviembre, de Contratos del Sector Público, por la que se transponen al ordenamiento jurídico español las Directivas del Parlamento Europeo y del Consejo 2014/23/UE y 2014/24/UE, de 26 de febrero de 2014, establece en su artículo 6, dentro de los negocios y contratos excluidos:</text:span></text:p>
      <text:p text:style-name="P75"/>
      <text:p text:style-name="P70"><text:tab/>Quedan excluidos del ámbito de la presente Ley 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p>
      <text:p text:style-name="P70"><text:tab/>Su exclusión queda condicionada al cumplimiento de las siguientes condiciones:</text:p>
      <text:p text:style-name="P71">a) Las entidades intervinientes no han de tener vocación de mercado, <text:bookmark-start text:name="I73"/></text:p>
      <text:p text:style-name="P71">b) Que el convenio establezca o desarrolle una cooperación entre las entidades participantes con la finalidad de garantizar que los servicios públicos que les incumben se prestan de modo que se logren los objetivos que tienen en común. <text:bookmark-start text:name="I74"/></text:p>
      <text:p text:style-name="P72"><text:soft-page-break/>c) Que el desarrollo de la cooperación se guíe únicamente por consideraciones relacionadas con el interés público. <text:bookmark-start text:name="I75"/></text:p>
      <text:p text:style-name="P70"><text:tab/><text:bookmark-start text:name="I76"/>2.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p text:style-name="P16"><text:span text:style-name="T85"><text:tab/></text:span><text:bookmark-start text:name="I77"/><text:span text:style-name="T85">3. Asimismo, quedan excluidas del ámbito de la presente Ley las encomiendas de gestión reguladas en la legislación vigente en materia de régimen jurídico del sector público.</text:span></text:p>
      <text:p text:style-name="P31"><text:span text:style-name="T90"><text:tab/></text:span><text:span text:style-name="T89">Cumplimiento de los previsto en la Ley 40/2015, de Régimen Jurídico del Sector Público:</text:span><text:span text:style-name="T87"> Existe en el expediente informe de Secretaría e Intervención al respecto, junto con la presente memoria justificativa</text:span><text:span text:style-name="T85">”</text:span><text:span text:style-name="T87">.</text:span></text:p>
      <text:p text:style-name="P43"><text:tab/></text:p>
      <text:p text:style-name="P43"><text:tab/>Visto informe de la Secretaria Accidental obrante en el expediente, siguiente:</text:p>
      <text:p text:style-name="P19"><text:span text:style-name="T91">“Primero:</text:span><text:span text:style-name="T92"> Con fecha 11 de junio de 2013 se firmó convenio entre Andalucía Emprende, Fundación Pública Andaluza y el Excmo. Ayuntamiento de Almuñécar, en el marco de la red territorial de apoyo a emprendedores con objeto de contribuir al desarrollo y ejecución de programas para el fomento de las iniciativas empresariales y el asesoramiento especializado, a través de la promoción y el impulso de alojamiento empresarial, estableciendo las bases de colaboración entre Andalucía Emprende y el Excmo. Ayuntamiento de Almuñécar, para la realización de actuaciones conjuntas que contribuyan al desarrollo económico del municipio de Almuñécar y de la provincia de Granada mediante el fomento y consolidación del tejido empresarial local y provincial.</text:span></text:p>
      <text:p text:style-name="P73">Además se acordó la cesión por parte del Ayuntamiento de la sala de 60,18 m² en planta baja, sin perjuicio del uso compartido de la sala de 17,10 m² para la ubicación y desarrollo de los servicios propios de la Fundación.</text:p>
      <text:p text:style-name="P73">Con la presenta adenda, se pretende el cambio de ubicación, cediéndose una sala de 68 m² denominada de “usos múltiples”, ubicada en la segunda planta, del mismo inmueble sito en calle Puerta Granada, sin perjuicio del uso compartido de la sala de 17,10 metros cuadrados, y revirtiendo al Ayuntamiento la sala originalmente cedida en la planta baja de 60,18 m².</text:p>
      <text:p text:style-name="P19"><text:span text:style-name="T91">Segundo:</text:span><text:span text:style-name="T92"> El artículo 57 de la Ley 7/1985, de 2 de abril,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span></text:p>
      <text:p text:style-name="P73">La Ley 40/2015 de Régimen Jurídico del Sector Público regula dentro de su título preliminar “disposiciones generales, principios de actuación y funcionamiento del sector público”, el capítulo VI “de los convenios”, definiendo los mismos como los acuerdos con efectos jurídicos adoptado por las Administraciones Públicas, los organismos públicos y entidades de derecho público vinculados o dependientes o las Universidades públicas entre sí o con sujetos de derecho privado para un fin común. Los convenios no podrán tener por objeto prestaciones propias de los contratos. En tal <text:soft-page-break/>caso, su naturaleza y régimen jurídico se ajustará a lo previsto en la legislación de contratos del sector público.</text:p>
      <text:p text:style-name="P73">Entre los convenios que suscriban las Administraciones Públicas, recoge el mismo texto, como tipo:</text:p>
      <text:p text:style-name="P73">“Los Convenio interadministrativos firmados entre dos o más Administraciones Públicas, o bien entre dos o más organismos públicos o entidades de derecho público vinculados o dependientes de distintas Administraciones públicas, y que podrán incluir la utilización de medios, servicios y recursos de otra Administración Pública, organismo público o entidad de derecho público vinculado o dependiente, para el ejercicio de competencias propias o delegadas”</text:p>
      <text:p text:style-name="P19"><text:span text:style-name="T91">Tercero:</text:span><text:span text:style-name="T92"> Con respecto a los requisitos de validez y eficacia de los convenios, la suscripción de convenios deberá mejorar la eficacia de la gestión pública, facilitar la utilización conjunta de medios y servicios públicos, contribuir a la realización de actividades de utilidad pública y cumplir con la legislación de estabilidad presupuestaria y sostenibilidad financiera.</text:span></text:p>
      <text:p text:style-name="P19"><text:span text:style-name="T91">Cuarto:</text:span><text:span text:style-name="T92"> Como trámite preceptivo para la suscripción del convenio, será necesario que el convenio se acompañe de una memoria justificativa donde se analice su necesidad y oportunidad, su impacto económico, el carácter no contractual de la actividad en cuestión, así como el cumplimiento de los previsto en la Ley 40/2015, de Régimen Jurídico del Sector Público.</text:span></text:p>
      <text:p text:style-name="P19"><text:span text:style-name="T91">Quinto:</text:span><text:span text:style-name="T92"> La duración del Convenio comprende desde su entrada en vigor tras la firma del mismo y su extinción una vez que se materialicen cada uno de los negocios jurídicos citados en el documento de Convenio o por acuerdo de las partes. </text:span></text:p>
      <text:p text:style-name="P19"><text:span text:style-name="T91">Sexto:</text:span><text:span text:style-name="T92"> Con respecto a la naturaleza jurídica del Convenio, tiene naturaleza administrativa y está excluido del ámbito de aplicación de la </text:span><text:span text:style-name="T20">Ley 9/2017, de 8 de noviembre, de Contratos del Sector Público, por la que se transponen al ordenamiento jurídico español las Directivas del Parlamento Europeo y del Consejo 2014/23/UE y 2014/24/UE, de 26 de febrero de 2014, conforme al artículo 6 de dicho texto, que establece como negocios y contratos excluidos:</text:span></text:p>
      <text:p text:style-name="P73"/>
      <text:p text:style-name="P102"><text:tab/>“[…]los convenios, cuyo contenido no esté comprendido en el de los contratos regulados en esta Ley o en normas administrativas especiales celebrados entre sí por la Administración General del Estado, las Entidades Gestoras y los Servicios Comunes de la Seguridad Social, las Universidades Públicas, las Comunidades Autónomas y las Ciudades Autónomas de Ceuta y Melilla, las Entidades locales, las entidades con personalidad jurídico pública de ellas dependientes y las entidades con personalidad jurídico privada, siempre que, en este último caso, tengan la condición de poder adjudicador.”</text:p>
      <text:p text:style-name="P19"><text:span text:style-name="T18">Séptimo:</text:span><text:span text:style-name="T20"> El supuesto que nos ocupa tiene encaje en la figura de la mutación demanial externa, regulada en el artículo 7.bis de la Ley 7/1999, de 29 de septiembre, de Bienes de las Entidades Locales de Andalucía (LBELA), que establece al respecto que:</text:span></text:p>
      <text:p text:style-name="P14"><text:span text:style-name="T20">“</text:span><text:span text:style-name="T21">Las entidades locales de Andalucía podrán afectar bienes y derechos demaniales de su patrimonio a la Comunidad Autónoma de Andalucía y a otras administraciones públicas para destinarlos a un uso o servicio público de </text:span><text:soft-page-break/><text:span text:style-name="T21">su competencia. Este supuesto de mutación no alterará la titularidad de los bienes ni su carácter demanial y será aplicable a las citadas administraciones cuando estas prevean en su legislación la posibilidad de afectar bienes demaniales de su titularidad a las entidades locales de Andalucía para su destino a un uso o servicio público de su competencia.”</text:span></text:p>
      <text:p text:style-name="P100">En este sentido, recordamos que este artículo se introdujo en la Ley 7/1999, de 29 de septiembre, de Bienes de las Entidades Locales de Andalucía, por el numero 2 de la Disposición final 1ª de la Ley 5/2010, de 11 de junio, de Autonomía Local de Andalucía. Esta modificación subjetiva que implica la mutación demanial externa supone la puesta a disposición de otra Administración de un bien de dominio público municipal para el ejercicio de sus competencias, pero sin que ello comporte transmisión de la propiedad del bien, sino que tan sólo se cede su utilización.</text:p>
      <text:p text:style-name="P104"><text:tab/></text:p>
      <text:p text:style-name="P21"><text:span text:style-name="T18"><text:tab/>Octavo:</text:span><text:span text:style-name="T20"> Con respecto a la competencia y mayoría necesaria para la adopción del acuerdo, debe adoptarse por mayoría absoluta del Pleno de la Corporación, de acuerdo con lo establecido en el artículo 47.2. ñ) de la Ley 7/1985, de 2 de abril, Reguladora de las Bases del Régimen Local, que establece:</text:span></text:p>
      <text:p text:style-name="P101"><text:tab/>“Se requiere el voto favorable de la mayoría absoluta del número legal de miembros de las corporaciones para la adopción de acuerdos en las siguientes materias:</text:p>
      <text:p text:style-name="P102"><text:tab/>ñ) Cesión gratuita de bienes a otras Administraciones o instituciones públicas.”</text:p>
      <text:p text:style-name="P46"/>
      <text:p text:style-name="P42"><text:s/>Y visto informe de intervención nº 604/2023 emitido por la Interventora Accidental, siguiente:</text:p>
      <text:p text:style-name="P42"/>
      <text:p text:style-name="P69">“Con fecha 11 de junio de 2013 se firmó Convenio de Colaboración entre el Excmo. Ayuntamiento de Almuñécar y Andalucía Emprende, Fundación Pública Andaluza en el marco de la red territorial de apoyo a emprendedores. El motivo el convenio consistía principalmente en la cesión de un espacio a la Fundación Pública Andaluza para la prestación del servicio en el marco de la Red Territorial de Apoyo a Emprendedores con objeto de realizar actuaciones conjuntas para contribuir al desarrollo empresarial dando asesoramiento especializado, íntegro y gratuito en aspectos económicos, técnicos, comerciales, financieros y de recursos humanos al emprendedor (Expte. 10182/2017).</text:p>
      <text:p text:style-name="P33"><text:span text:style-name="T85">El objeto de la presente adenda es la de modificar el local cedido para las funciones a desarrollar por la Fundación Pública Andaluza pasando de la planta sótano a la planta segunda del mismo inmueble</text:span><text:span text:style-name="T92"> sito en calle Puerta Granada, nº 19, Casa de la Cultura, C.P.: 18.690 de Almuñécar (Granada), sin perjuicio del uso compartido de la sala de 17,10 m&gt; cuyo disponibilidad conserva el CADE, continuar con la implantación de la Red Territorial de Apoyo a Emprendedores.</text:span></text:p>
      <text:p text:style-name="P74">Obran en el expediente: convenio inicial firmado el 11 de junio de 2013, borrador de la adenda que se pretende firmar, memoria justificativa de la adenda, así como informe emitido por la Secretaría municipal.</text:p>
      <text:p text:style-name="P69">Por otro lado, según dispone el artículo 57.2 de la Ley 7/1985, de 2 de abril, Reguladora de las Bases del Régimen Local, la suscripción de convenios deberá mejorar la eficiencia de la gestión pública, eliminar duplicidades administrativas y cumplir con la legislación de estabilidad presupuestaria y sostenibilidad financiera.</text:p>
      <text:p text:style-name="P28"><text:soft-page-break/><text:span text:style-name="T85">Se entiende por sostenibilidad financiera la capacidad para financiar compromisos de gasto presentes y futuros dentro de los límites de déficit, deuda pública y morosidad de deuda comercial, conforme a lo establecido en la Ley Orgánica 2/2012, de 27 de abril, de Estabilidad Presupuestaria y Sostenibilidad Financiera</text:span><text:span text:style-name="T86">,</text:span><text:span text:style-name="T85"> la normativa sobre morosidad y en la normativa europea.</text:span></text:p>
      <text:p text:style-name="P29"><text:span text:style-name="T85">Se considera la adenda propuesta al Convenio de Colaboración entre el Excmo. Ayuntamiento de Almuñécar y Andalucía Emprende, Fundación Pública Andaluza, sostenible financieramente al </text:span><text:span text:style-name="T15">no suponer coste alguno para esta Administración</text:span><text:span text:style-name="T85">.”</text:span></text:p>
      <text:p text:style-name="P41"/>
      <text:p text:style-name="P35"><text:span text:style-name="T25"><text:tab/>V</text:span><text:span text:style-name="T24">ista la propuesta de acuerdo contenida en el Dictamen de la Comisión Informativa de </text:span><text:span text:style-name="T26">Interior</text:span><text:span text:style-name="T24"> de 2</text:span><text:span text:style-name="T25">4</text:span><text:span text:style-name="T24">.0</text:span><text:span text:style-name="T25">7</text:span><text:span text:style-name="T24">.2023 el Ayuntamiento Pleno con </text:span><text:span text:style-name="T26">dieciocho</text:span><text:span text:style-name="T24"> votos a favor de los Concejales de</text:span><text:span text:style-name="T25"> </text:span><text:span text:style-name="T26">los</text:span><text:span text:style-name="T24"> Grupo</text:span><text:span text:style-name="T26">s</text:span><text:span text:style-name="T24"> Popular, </text:span><text:span text:style-name="T26">Convergencia Andaluza y Almuñécar Unida para la Gente,</text:span><text:span text:style-name="T24"> y </text:span><text:span text:style-name="T26">dos</text:span><text:span text:style-name="T24"> abstenciones de los Concejales de</text:span><text:span text:style-name="T26">l </text:span><text:span text:style-name="T25">Partido </text:span><text:span text:style-name="T24">Socialista </text:span><text:span text:style-name="T25">Obrero Español,</text:span><text:span text:style-name="T24"> </text:span><text:span text:style-name="T28">que constituyen la mayoría absoluta del número legal de miembros de la Corporación, </text:span><text:span text:style-name="T24">acordó:</text:span></text:p>
      <text:p text:style-name="P25"><text:span text:style-name="T23">PRIMERO. </text:span><text:span text:style-name="T30">Aprobar la Adenda del Convenio entre el Ayuntamiento de Almuñécar y Andalucía Emprende, Fundación Pública Andaluza, en el Marco de la Red Territorial de Apoyo a Emprendedores.</text:span></text:p>
      <text:p text:style-name="P25"><text:span text:style-name="T23">SEGUNDO. </text:span><text:span text:style-name="T30">Se proceda a la firma de dicha Adenda, autorizando al Alcalde a la misma, así como a realizar todos aquellos trámites que sean necesarios.</text:span></text:p>
      <text:p text:style-name="P81"/>
      <text:p text:style-name="P84"><text:span text:style-name="T47"><text:tab/>6</text:span>º.- <text:span text:style-name="T55">Expediente </text:span><text:span text:style-name="T56">4360/2021; Recuperación de oficio vial público Campo Velilla.</text:span></text:p>
      <text:p text:style-name="P81"/>
      <text:p text:style-name="P80"><text:span text:style-name="T31"><text:tab/></text:span><text:span text:style-name="T32">Se da cuenta de propuesta del Concejal Delegado de Urbanismo, Ingeniería, infraestructuras y actividades, siguiente:</text:span></text:p>
      <text:p text:style-name="P78"/>
      <text:p text:style-name="P78"><text:tab/>“Vistos los antecedentes obrante en el expediente, así como el informe emitido por la secretaria con fecha 19 de julio de 2023, indicando:</text:p>
      <text:p text:style-name="P79"/>
      <text:p text:style-name="P36"><text:span text:style-name="T93">“</text:span><text:span text:style-name="T45">ANTECEDENTES</text:span></text:p>
      <text:p text:style-name="P31"><text:span text:style-name="T72"><text:tab/></text:span><text:span text:style-name="T67">Primero:</text:span><text:span text:style-name="T96"> Consta en el expediente informe del servicio de arquitectura y urbanismo indicando:</text:span></text:p>
      <text:p text:style-name="P77">“Que visto y examinado el expediente de referencia en el que se solicita la información del Vial Público y habiendo girado visita al efecto de comprobación sobre la ubicación del mismo, pongo de manifiesto: </text:p>
      <text:p text:style-name="P32"><text:span text:style-name="T97"></text:span><text:span text:style-name="T96"> De acuerdo con el Plan Viario y Alineaciones del P.G.O.U. de Almuñécar, el Vial conocido como Calle Campo-Velilla, se encuentra reconocido como Vial Nº 24 con un ancho planeado de 7m. (Anexo P.G.O.U.). </text:span></text:p>
      <text:p text:style-name="P32"><text:span text:style-name="T97"></text:span><text:span text:style-name="T96"> El vial se encuentra en “Inventario Municipal de Bienes” en el Epígrafe 1º -b) Inmuebles Uso Público, en el cual se dice” 63.- CAMPOVELILLA.- Calle sita en Velilla, que linda al sur con Paseo de Velilla, de 2.820 m2 (470x6), su naturaleza es la de "uso público" y tiene un valor de 203.383 €.”.(Anexo Ficha del Inventario)”</text:span></text:p>
      <text:p text:style-name="P59"/>
      <text:p text:style-name="P31"><text:span text:style-name="T72"><text:tab/></text:span><text:span text:style-name="T67">Segundo:</text:span><text:span text:style-name="T96"> Por la CC.PP: Urbanización Ipanema se presento instancia informando que <text:s/>el acceso a la Calle Campo Velilla de Almuñécar se </text:span><text:soft-page-break/><text:span text:style-name="T96">encuentra bloqueada por una valla con acceso privativo, y solicitando la retirada de dicha valla.</text:span></text:p>
      <text:p text:style-name="P13"><text:span text:style-name="T71"><text:tab/></text:span><text:span text:style-name="T66">Tercero:</text:span><text:span text:style-name="T94"> Se emitió informe por el </text:span><text:span text:style-name="T43">Departamento de Tráfico</text:span><text:span text:style-name="T94"> con fecha 14.10.2022, informando que, tras visita efectuada al lugar, </text:span><text:span text:style-name="T43">el vial ha sido cortado por una barrera que limita el acceso de vehículos a una parte del mismo.</text:span></text:p>
      <text:p text:style-name="P54"/>
      <text:p text:style-name="P13"><text:span text:style-name="T70"><text:tab/></text:span><text:span text:style-name="T65">Cuarto:</text:span><text:span text:style-name="T43"> </text:span><text:span text:style-name="T94">Consta certificado emitido por el </text:span><text:span text:style-name="T43">Departamento de Secretaría</text:span><text:span text:style-name="T94"> con fecha 10.01.2023, por el que se certifica que en el Inventario de los Bienes, de dominio público y patrimoniales, derechos y acciones perteneciente a este municipio aprobado por el Pleno de la Corporación en sesión de fecha 19.02.1991 y posteriores rectificaciones aprobadas, se incluyen entre los inmuebles de uso público los siguientes: </text:span></text:p>
      <text:p text:style-name="P39"/>
      <text:p text:style-name="P13"><text:span text:style-name="T94"><text:tab/>“</text:span><text:span text:style-name="T43">63.- CAMPO-VELILLA.-</text:span><text:span text:style-name="T94"> Calle sita en Velilla, que linda al sur con Paseo de Velilla, de 2.820 m2 (470x6), su naturaleza es la de "uso público" y tiene un valor de 203.383 €.”</text:span></text:p>
      <text:p text:style-name="P39"/>
      <text:p text:style-name="P13"><text:span text:style-name="T71"><text:tab/></text:span><text:span text:style-name="T66">Quinto:</text:span><text:span text:style-name="T94"> Se emitió informe por el </text:span><text:span text:style-name="T43">Servicio de Ingeniería e Infraestructuras</text:span><text:span text:style-name="T94"> con fecha 23.01.2023, por el que se informa que, a la vista de los datos obrantes en el expediente, se concluye que el vial es de titularidad municipal.</text:span></text:p>
      <text:p text:style-name="P40"/>
      <text:p text:style-name="P13"><text:span text:style-name="T71"><text:tab/></text:span><text:span text:style-name="T66">Sexto:</text:span><text:span text:style-name="T94"> </text:span><text:span text:style-name="T95">Se emitió informe por secretaría general y mediante </text:span><text:span text:style-name="T44">Resolución de Alcaldía número 2023-0301</text:span><text:span text:style-name="T95">, se resolvió:</text:span></text:p>
      <text:p text:style-name="P44">“Primero.- Incoar procedimiento de recuperación de oficio de la calle de uso público Campo Velilla inscrita en el Inventario de los Bienes de dominio público y patrimoniales, derechos y acciones perteneciente a este municipio que ha sido indebidamente usurpada con una barrera que limita el acceso de vehículos a una parte del vial, la cual, al ser de uso público, no debe tener limitación para el uso y disfrute de cualquier usuario que lo necesite. </text:p>
      <text:p text:style-name="P44">Segundo.- Que se dé audiencia a la Comunidad de Propietarios Campo Velilla por un plazo de 10 días de conformidad con lo establecido en los artículos 143 del Reglamento de Bienes de las Entidades Locales de Andalucía aprobado por Decreto 18/2006, de 24 de enero, y 82 de la Ley 39/2015, de 1 de octubre, del Procedimiento Administrativo Común de las Administraciones Publicas. </text:p>
      <text:p text:style-name="P44">Tercero.- Una vez resueltas las alegaciones que se presenten o, transcurrido el plazo sin que se hayan presentado, dar traslado del presente acuerdo para Dictamen de la Comisión Municipal y, efectuados todos estos trámites, que se dé cuenta al Pleno Municipal para que acuerde lo procedente.”</text:p>
      <text:p text:style-name="P44"><text:tab/>Dicha resolución fue notificada:</text:p>
      <text:list xml:id="list4285538868" text:style-name="WWNum1aaaaaaa">
        <text:list-item>
          <text:p text:style-name="P110">Doña Teresa <text:span text:style-name="T78">XXXXX</text:span> en representación de la Comunidad de Propietarios Campo Velilla.</text:p>
        </text:list-item>
        <text:list-item>
          <text:p text:style-name="P110">Doña María del Carmen <text:span text:style-name="T78">XXXXX</text:span> en representación de la Comunidad de Propietarios Ipanema</text:p>
        </text:list-item>
      </text:list>
      <text:p text:style-name="P23"><text:soft-page-break/><text:span text:style-name="T65">Séptimo:</text:span><text:span text:style-name="T95"> Se ha emitido informe por la </text:span><text:span text:style-name="T44">Responsable de la Oficina de Atención al Ciudadano</text:span><text:span text:style-name="T95"> con fecha 18.07.2023, informando sobre la no presentación de alegaciones por parte de la CC.PP. Campo Velilla ni por la CC.PP. Ipanema.</text:span></text:p>
      <text:p text:style-name="P39"/>
      <text:p text:style-name="P55">INFORME</text:p>
      <text:p text:style-name="P24"><text:span text:style-name="T44">PRIMERO.- </text:span><text:span text:style-name="T95">Al amparo de lo dispuesto en el </text:span><text:span text:style-name="T44">art. 9 del RBEL</text:span><text:span text:style-name="T95">, el </text:span><text:span text:style-name="T44">art. 68 de la LBRL</text:span><text:span text:style-name="T95">, el </text:span><text:span text:style-name="T44">art. 54.3 del TRRL </text:span><text:span text:style-name="T95">y el </text:span><text:span text:style-name="T44">art. 85 del RBELA</text:span><text:span text:style-name="T95"> las Entidades Locales tienen la obligación de ejercer las acciones necesarias para la defensa de sus bienes y derechos. </text:span></text:p>
      <text:p text:style-name="P24"><text:span text:style-name="T95">En esta misma línea, el </text:span><text:span text:style-name="T44">art. 28 de la Ley 33/2003</text:span><text:span text:style-name="T95">, de 3 de noviembre, del Patrimonio de las Administraciones Públicas con carácter básico, establece el deber de las Administraciones Públicas de proteger y defender su patrimonio, a cuyo efecto, tienen la facultad y el deber de ejercer las potestades administrativas y de ejercer las acciones judiciales que procedan.</text:span></text:p>
      <text:p text:style-name="P24"><text:span text:style-name="T44">SEGUNDO.-</text:span><text:span text:style-name="T95"> Entre las potestades que ostentan las Entidades Locales enumeradas en el </text:span><text:span text:style-name="T44">art. 63 de la LBEL</text:span><text:span text:style-name="T95">, el </text:span><text:span text:style-name="T44">art. 44 del RBEL</text:span><text:span text:style-name="T95"> y el </text:span><text:span text:style-name="T44">art. 119 del RBELA</text:span><text:span text:style-name="T95"> se encuentra la recuperación de oficio de sus bienes. </text:span></text:p>
      <text:p text:style-name="P24"><text:span text:style-name="T95">Así, el </text:span><text:span text:style-name="T44">art. 66 de la LBEL</text:span><text:span text:style-name="T95"> las Entidades Locales, el </text:span><text:span text:style-name="T44">art. 70 LBRL</text:span><text:span text:style-name="T95"> y el </text:span><text:span text:style-name="T44">art. 140 del RBELA</text:span><text:span text:style-name="T95"> establecen que podrán recuperar por sí mismas, en cualquier momento la tenencia de sus bienes de dominio público.</text:span></text:p>
      <text:p text:style-name="P24"><text:span text:style-name="T44">TERCERO.- </text:span><text:span text:style-name="T95">El ejercicio de la potestad de recuperación resulta obligado para la Administración, una vez comprobada la usurpación, en este sentido la </text:span><text:span text:style-name="T44">Sentencia del Tribunal Supremo de 5.04.2000</text:span><text:span text:style-name="T95"> afirma que las Entidades Locales tienen la obligación de ejercer las acciones necesarias para la defensa de sus bienes y derechos y cualquier vecino podrá requerir su ejercicio a la Entidad interesada, de suerte que a falta de ejercicio de las mismas, en el plazo de treinta días, por parte del Ayuntamiento dará lugar a la posibilidad de que los vecinos interesados puedan ejercitarlas por sí mismas en las consecuencias previstas en el art. 68 del Reglamento de Bienes de las Entidades Locales, relativas al resarcimiento de costas y daños y perjuicios que le hubieran causado al vecino, en el caso de que prosperase la acción.</text:span></text:p>
      <text:p text:style-name="P24"><text:span text:style-name="T44">CUARTO.- </text:span><text:span text:style-name="T95">El procedimiento establecido para la recuperación de oficio de bienes patrimoniales o demaniales viene regulado en los arts. 140 y ss del Decreto 18/2006, de 24 de enero, por el que se aprueba el Reglamento de Bienes de las Entidades Locales de Andalucía.</text:span></text:p>
      <text:p text:style-name="P45">Las Entidades Locales deberán recuperar por sí mismas, en cualquier momento y siguiendo el procedimiento establecido, la tenencia de sus bienes de dominio público, incluidos los comunales, siempre que consten indicios de usurpación o haya sido perturbada la posesión.</text:p>
      <text:p text:style-name="P45">Tal y como se establece, corresponde a la Alcaldía el inicio del procedimiento, debiendo notificarse al usurpador o perturbador y a quienes pudieran tener interés legítimo en la resolución del procedimiento, los que podrán formular alegaciones en el plazo de diez días y aportar documentos y <text:soft-page-break/>proponer las pruebas que estimen conveniente a su derecho, con indicación de los medios de los que pretenda valerse.</text:p>
      <text:p text:style-name="P45">A la vista de las alegaciones, documentos aportados y prueba practicada, se formulará la propuesta de resolución por el instructor del procedimiento, que deberá pronunciarse acerca de la procedencia de la recuperación. En el supuesto de que no comparezcan personas interesadas en el procedimiento el acuerdo de inicio podrá considerarse propuesta de resolución, constando en el presente procedimiento, la no presentación de alegaciones al respecto del inicio del mismo.</text:p>
      <text:p text:style-name="P47"/>
      <text:p text:style-name="P24"><text:span text:style-name="T43">QUINTO.-</text:span><text:span text:style-name="T94"> </text:span><text:span text:style-name="T95">Con respecto a la competencia para la resolución del procedimiento, y siguiendo el Decreto 18/2006, de 24 de enero, por el que se aprueba el Reglamento de Bienes de las Entidades Locales de Andalucía se adoptará por el Pleno de la Entidad Local y declarará, en su caso, la procedencia de la recuperación.</text:span></text:p>
      <text:p text:style-name="P24"><text:span text:style-name="T95">La resolución favorable declarará la posesión de la Entidad Local, sin perjuicio de tercero y del derecho sobre la propiedad o la posesión definitiva. Este acuerdo faculta a la Entidad para utilizar los medios de ejecución forzosa previstos en la normativa reguladora del procedimiento administrativo común.</text:span><text:span text:style-name="T93">”</text:span></text:p>
      <text:p text:style-name="P26"><text:span text:style-name="T25"><text:tab/>V</text:span><text:span text:style-name="T24">ista la propuesta de acuerdo contenida en el Dictamen de la Comisión Informativa de </text:span><text:span text:style-name="T27">Interior</text:span><text:span text:style-name="T24"> de 2</text:span><text:span text:style-name="T25">4</text:span><text:span text:style-name="T24">.0</text:span><text:span text:style-name="T25">7</text:span><text:span text:style-name="T24">.2023, el Ayuntamiento Pleno, </text:span><text:span text:style-name="T27">por unanimidad </text:span><text:span text:style-name="T29">de sus asistentes,</text:span><text:span text:style-name="T24"> acordó:</text:span></text:p>
      <text:p text:style-name="P24"><text:span text:style-name="T43">PRIMERO.</text:span><text:span text:style-name="T95"> Declarar la posesión a favor del Ayuntamiento de Almuñécar y proceder a la recuperación posesoria del vial conocido como Calle CAMPO-VELILLA, quedando la Entidad facultada para utilizar los medios de ejecución forzosa previstos en la normativa reguladora del procedimiento administrativo común.</text:span></text:p>
      <text:p text:style-name="P24"><text:span text:style-name="T43">SEGUNDO.</text:span><text:span text:style-name="T95"> Requerir a la Comunidad de Propietarios Campo Velilla para que en un plazo de cinco días proceda a reponer la calle a las condiciones originales, retirando la valla instalada, devolviéndola a su estado primitivo, con el apercibimiento de que, transcurrido ese tiempo este Ayuntamiento, a través de personal propio o ajeno, realizará el acto por sí, con todos los gastos a costa del obligado, incluidos los honorarios de los Técnicos que fuesen necesarios (Arquitecto, Topógrafo, Ingeniero etc.), así como demás personal de mantenimiento y materiales empleados.</text:span></text:p>
      <text:p text:style-name="P24"><text:span text:style-name="T43">TERCERO.</text:span><text:span text:style-name="T95"> Facultar al Alcalde para suscribir y firmar toda clase de documentos y en general para todo lo relacionado con este asunto.</text:span></text:p>
      <text:p text:style-name="P85"><text:span text:style-name="T56"><text:tab/>7</text:span><text:span text:style-name="T55">º.- </text:span><text:span text:style-name="T56">Resoluciones de Alcaldía.</text:span></text:p>
      <text:p text:style-name="P81"/>
      <text:p text:style-name="P87"><text:tab/>Se da cuenta de Resoluciones dictadas por la Alcaldía en el ejercicio de sus competencias, núm. <text:span text:style-name="T98">1942</text:span> de <text:span text:style-name="T98">1</text:span>1.<text:span text:style-name="T98">05</text:span>.202<text:span text:style-name="T98">3</text:span> a la núm. <text:span text:style-name="T98">2908</text:span> de <text:span text:style-name="T98">21</text:span>.0<text:span text:style-name="T98">7</text:span>.2023, de lo que se da por enterado el Ayuntamiento Pleno. </text:p>
      <text:p text:style-name="P87"/>
      <text:p text:style-name="P81"/>
      <text:p text:style-name="P86"><text:tab/>8º.- Ruegos y preguntas.</text:p>
      <text:p text:style-name="P86"/>
      <text:p text:style-name="P91"><text:tab/><text:span text:style-name="T103">No se plantean ni ruegos ni preguntas.</text:span></text:p>
      <text:p text:style-name="P2"><text:soft-page-break/><text:span text:style-name="Fuente_20_de_20_párrafo_20_predeter."><text:span text:style-name="T33"><text:tab/></text:span></text:span></text:p>
      <text:p text:style-name="P58"/>
      <text:p text:style-name="P58"/>
      <text:p text:style-name="P2"><text:span text:style-name="Fuente_20_de_20_párrafo_20_predeter."><text:span text:style-name="T38"><text:tab/></text:span></text:span><text:bookmark-start text:name="page23R_mcid8"/><text:bookmark-start text:name="_GoBack1"/><text:span text:style-name="T5">No habiendo más asuntos que tratar, el Sr. Presidente levantó la sesión siendo las </text:span><text:span text:style-name="T6">dieciocho horas</text:span><text:span text:style-name="T10"> y </text:span><text:span text:style-name="T11">doce</text:span><text:span text:style-name="T10"> minutos,</text:span><text:span text:style-name="T5"> de lo que yo, la Secretaria, certifico.</text:span></text:p>
      <text:p text:style-name="P92"><text:bookmark-end text:name="_GoBack1"/><text:bookmark-end text:name="I77"/><text:bookmark-end text:name="I76"/><text:bookmark-end text:name="I75"/><text:bookmark-end text:name="I74"/><text:bookmark-end text:name="I73"/><text:bookmark-end text:name="_Hlk140234009"/><text:bookmark-end text:name="page23R_mcid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 Math" svg:font-family="'Cambria Math'" style:font-family-generic="roman" style:font-pitch="variable"/>
    <style:font-face style:name="Cambria Math1" svg:font-family="'Cambria Math'" style:font-family-generic="system" style:font-pitch="variable"/>
    <style:font-face style:name="Courier New" svg:font-family="'Courier New'" style:font-family-generic="roman" style:font-pitch="variable"/>
    <style:font-face style:name="Courier New1" svg:font-family="'Courier New'" style:font-family-generic="modern" style:font-pitch="fixed"/>
    <style:font-face style:name="Courier New2" svg:font-family="'Courier New'" style:font-adornments="Normal" style:font-family-generic="modern" style:font-pitch="fixed"/>
    <style:font-face style:name="Courier New3" svg:font-family="'Courier New'" style:font-family-generic="system" style:font-pitch="variable"/>
    <style:font-face style:name="Courier New4" svg:font-family="'Courier New'" style:font-family-generic="modern"/>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Symbol3"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Default" style:family="paragraph">
      <style:paragraph-properties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a_20_normal1" style:display-name="Tabla normal1"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Encabezado2" style:family="paragraph" style:parent-style-name="Standard">
      <style:paragraph-properties fo:margin-left="2.54cm" fo:margin-right="0cm" fo:text-align="center" style:justify-single-word="false" fo:hyphenation-ladder-count="no-limit" fo:text-indent="-2.54cm" style:auto-text-indent="false">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style:style>
    <style:style style:name="Estilo2" style:family="paragraph" style:parent-style-name="Standard">
      <style:paragraph-properties fo:line-height="150%" fo:text-align="center" style:justify-single-word="false" fo:hyphenation-ladder-count="no-limit" fo:keep-with-next="always"/>
      <style:text-properties style:font-name="Verdana" fo:font-family="Verdana" style:font-family-generic="swiss" style:font-pitch="variable" style:font-name-asian="Verdana" style:font-family-asian="Verdana" style:font-family-generic-asian="swiss" style:font-pitch-asian="variable" style:font-name-complex="Microsoft Sans Serif" style:font-family-complex="'Microsoft Sans Serif'" style:font-family-generic-complex="swiss" style:font-pitch-complex="variable" style:font-weight-complex="bold" fo:hyphenate="false" loext:hyphenation-no-caps="false"/>
    </style:style>
    <style:style style:name="Subtitle" style:family="paragraph" style:parent-style-name="Heading" style:class="chapter">
      <style:paragraph-properties fo:hyphenation-ladder-count="no-limit"/>
      <style:text-properties fo:hyphenate="false" loext:hyphenation-no-caps="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font-size="9pt"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tyle-complex="italic" fo:hyphenate="false"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hyphenate="false" loext:hyphenation-no-caps="false"/>
    </style:style>
    <style:style style:name="m_5f_1715032121433042287p1" style:display-name="m_1715032121433042287p1" style:family="paragraph" style:parent-style-name="Standard">
      <style:paragraph-properties fo:margin-top="0.176cm" fo:margin-bottom="0.176cm" style:contextual-spacing="false" fo:hyphenation-ladder-count="no-limit"/>
      <style:text-properties style:language-asian="es" style:country-asian="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Sin_20_espaciado" style:display-name="Sin espaciado" style:family="paragraph">
      <style:paragraph-properties fo:hyphenation-ladder-count="no-limit" style:vertical-align="auto"/>
      <style:text-properties style:font-name="Calibri" fo:font-family="Calibri" style:font-family-generic="swiss" style:font-pitch="variable" fo:font-size="11pt" style:font-name-asian="Cambria Math" style:font-family-asian="'Cambria Math'" style:font-family-generic-asian="roman"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Tabla_20_normal2" style:display-name="Tabla normal2"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Standard_20__28_user_29_" style:display-name="Standard (user)" style:family="paragraph">
      <style:paragraph-properties fo:orphans="0" fo:widows="0" fo:hyphenation-ladder-count="no-limit" style:vertical-align="auto"/>
      <style:text-properties style:font-name="Times New Roman" fo:font-family="'Times New Roman'" style:font-family-generic="roman" style:font-pitch="variable" style:font-name-asian="Andale Sans UI" style:font-family-asian="'Andale Sans UI'" style:font-family-generic-asian="system" style:font-pitch-asian="variable" style:language-asian="es" style:country-asian="ES" style:font-name-complex="Tahoma" style:font-family-complex="Tahoma" style:font-family-generic-complex="swiss" style:font-pitch-complex="variable"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ourier New3" style:font-family-asian="'Courier New'"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default-outline-level="">
      <style:text-properties fo:font-size="8pt" fo:language="es" fo:country="ES" style:font-size-asian="8pt" style:font-size-complex="10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o_20_sin_20_formato1" style:display-name="Texto sin formato1" style:family="paragraph" style:parent-style-name="Standard" style:default-outline-level="">
      <style:paragraph-properties fo:hyphenation-ladder-count="no-limit"/>
      <style:text-properties style:font-name="Courier New" fo:font-family="'Courier New'" style:font-family-generic="roman" style:font-pitch="variable" fo:language="es" fo:country="ES" style:language-asian="zh" style:country-asian="CN" style:font-name-complex="Courier New" style:font-family-complex="'Courier New'" style:font-family-generic-complex="roman" style:font-pitch-complex="variable" style:font-size-complex="10pt" fo:hyphenate="false" loext:hyphenation-no-caps="false"/>
    </style:style>
    <style:style style:name="Normal_5f_0" style:display-name="Normal_0"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2pt" fo:language="es" fo:country="ES" style:font-name-asian="Cambria Math1" style:font-family-asian="'Cambria Math'" style:font-family-generic-asian="system"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loext:hyphenation-no-caps="false"/>
    </style:style>
    <style:style style:name="Text_20_body_20_indent" style:display-name="Text body indent" style:family="paragraph" style:parent-style-name="Text_20_body" style:class="text"/>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ubtítulo_20_Car" style:display-name="Subtítulo Car" style:family="text" style:parent-style-name="Fuente_20_de_20_párrafo_20_predeter.">
      <style:text-properties fo:color="#4f81bd" loext:opacity="100%"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style:style>
    <style:style style:name="Texto_20_independiente_20_Car1" style:display-name="Texto independiente Car1" style:family="text" style:parent-style-name="Fuente_20_de_20_párrafo_20_predeter.">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exto_20_independiente_20_Car" style:display-name="Texto independiente Car" style:family="text" style:parent-style-name="Fuente_20_de_20_párrafo_20_predeter.">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8Num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2" style:family="text"/>
    <style:style style:name="m_5f_1715032121433042287s1" style:display-name="m_1715032121433042287s1" style:family="text" style:parent-style-name="Fuente_20_de_20_párrafo_20_predeter."/>
    <style:style style:name="ListLabel_20_227" style:display-name="ListLabel 227"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Times New Roman" style:font-family-complex="'Times New Roman'" style:font-family-generic-complex="roman" style:font-pitch-complex="variable"/>
    </style:style>
    <style:style style:name="ListLabel_20_228" style:display-name="ListLabel 228" style:family="text">
      <style:text-properties style:font-name-complex="Times New Roman" style:font-family-complex="'Times New Roman'" style:font-family-generic-complex="roman"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Énfasis" style:family="text" style:parent-style-name="Fuente_20_de_20_párrafo_20_predeter.">
      <style:text-properties fo:font-style="italic" style:font-style-asian="italic" style:font-style-complex="italic"/>
    </style:style>
    <style:style style:name="ListLabel_20_236" style:display-name="ListLabel 23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complex="Times New Roman" style:font-family-complex="'Times New Roman'" style:font-family-generic-complex="roman" style:font-pitch-complex="variable"/>
    </style:style>
    <style:style style:name="ListLabel_20_242" style:display-name="ListLabel 242" style:family="text">
      <style:text-properties style:font-name-complex="Times New Roman" style:font-family-complex="'Times New Roman'" style:font-family-generic-complex="roman" style:font-pitch-complex="variable"/>
    </style:style>
    <style:style style:name="ListLabel_20_243" style:display-name="ListLabel 243" style:family="text">
      <style:text-properties style:font-name-complex="Times New Roman" style:font-family-complex="'Times New Roman'" style:font-family-generic-complex="roman" style:font-pitch-complex="variable"/>
    </style:style>
    <style:style style:name="ListLabel_20_244" style:display-name="ListLabel 244" style:family="text">
      <style:text-properties style:font-name-complex="Times New Roman" style:font-family-complex="'Times New Roman'" style:font-family-generic-complex="roman" style:font-pitch-complex="variable"/>
    </style:style>
    <style:style style:name="Normal_20__28_Web_29__20_Car" style:display-name="Normal (Web)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style>
    <style:style style:name="object" style:family="text" style:parent-style-name="Fuente_20_de_20_párrafo_20_predeter."/>
    <style:style style:name="WW8Num3z0" style:family="text"/>
    <style:style style:name="markedcontent" style:family="text" style:parent-style-name="Fuente_20_de_20_párrafo_20_predeter."/>
    <style:style style:name="Footnote_20_Symbol" style:display-name="Footnote Symbol" style:family="text" style:parent-style-name="Fuente_20_de_20_párrafo_20_predeter.">
      <style:text-properties style:text-position="super 67%"/>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7%"/>
    </style:style>
    <style:style style:name="ListLabel_20_245" style:display-name="ListLabel 245" style:family="text">
      <style:text-properties fo:font-size="12pt" style:font-size-asian="12pt" style:font-name-complex="0" style:font-family-complex="0" style:font-family-generic-complex="system" style:font-pitch-complex="variable"/>
    </style:style>
    <style:style style:name="ListLabel_20_246" style:display-name="ListLabel 246" style:family="text">
      <style:text-properties style:font-name-complex="0" style:font-family-complex="0" style:font-family-generic-complex="system" style:font-pitch-complex="variable"/>
    </style:style>
    <style:style style:name="ListLabel_20_247" style:display-name="ListLabel 247" style:family="text">
      <style:text-properties style:font-name-complex="0" style:font-family-complex="0" style:font-family-generic-complex="system" style:font-pitch-complex="variable"/>
    </style:style>
    <style:style style:name="ListLabel_20_248" style:display-name="ListLabel 248" style:family="text">
      <style:text-properties style:font-name-complex="0" style:font-family-complex="0" style:font-family-generic-complex="system" style:font-pitch-complex="variable"/>
    </style:style>
    <style:style style:name="ListLabel_20_249" style:display-name="ListLabel 249" style:family="text">
      <style:text-properties style:font-name-complex="0" style:font-family-complex="0" style:font-family-generic-complex="system" style:font-pitch-complex="variable"/>
    </style:style>
    <style:style style:name="ListLabel_20_250" style:display-name="ListLabel 250" style:family="text">
      <style:text-properties style:font-name-complex="0" style:font-family-complex="0" style:font-family-generic-complex="system" style:font-pitch-complex="variable"/>
    </style:style>
    <style:style style:name="ListLabel_20_251" style:display-name="ListLabel 251" style:family="text">
      <style:text-properties style:font-name-complex="0" style:font-family-complex="0" style:font-family-generic-complex="system" style:font-pitch-complex="variable"/>
    </style:style>
    <style:style style:name="ListLabel_20_252" style:display-name="ListLabel 252" style:family="text">
      <style:text-properties style:font-name-complex="0" style:font-family-complex="0" style:font-family-generic-complex="system" style:font-pitch-complex="variable"/>
    </style:style>
    <style:style style:name="ListLabel_20_253" style:display-name="ListLabel 253" style:family="text">
      <style:text-properties style:font-name="Arial" fo:font-family="Arial" style:font-family-generic="swiss" style:font-pitch="variable" style:font-name-asian="Symbol" style:font-family-asian="Symbol" style:font-family-generic-asian="roman" style:font-pitch-asian="variable" style:font-charset-asian="x-symbol" style:font-name-complex="Arial" style:font-family-complex="Arial" style:font-family-generic-complex="swiss" style:font-pitch-complex="variable"/>
    </style:style>
    <style:style style:name="Encabezado_20_Car" style:display-name="Encabezado Car" style:family="text" style:parent-style-name="Fuente_20_de_20_párrafo_20_predeter."/>
    <style:style style:name="ListLabel_20_254" style:display-name="ListLabel 254"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2" style:display-name="WW_CharLFO1LVL2"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5" style:display-name="WW_CharLFO1LVL5"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2pt" fo:letter-spacing="-0.034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99%"/>
    </style:style>
    <style:style style:name="WW_5f_CharLFO1LVL8" style:display-name="WW_CharLFO1LVL8" style:family="text">
      <style:text-properties style:font-name="Courier New1" fo:font-family="'Courier New'" style:font-family-generic="modern" style:font-pitch="fixed"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fo:font-size="12pt" style:font-size-asian="12pt" style:font-name-complex="0" style:font-family-complex="0" style:font-family-generic-complex="system" style:font-pitch-complex="variable"/>
    </style:style>
    <style:style style:name="WW_5f_CharLFO7LVL3" style:display-name="WW_CharLFO7LVL3" style:family="text">
      <style:text-properties style:font-name-complex="0" style:font-family-complex="0" style:font-family-generic-complex="system" style:font-pitch-complex="variable"/>
    </style:style>
    <style:style style:name="WW_5f_CharLFO7LVL4" style:display-name="WW_CharLFO7LVL4" style:family="text">
      <style:text-properties style:font-name-complex="0" style:font-family-complex="0" style:font-family-generic-complex="system" style:font-pitch-complex="variable"/>
    </style:style>
    <style:style style:name="WW_5f_CharLFO7LVL5" style:display-name="WW_CharLFO7LVL5" style:family="text">
      <style:text-properties style:font-name-complex="0" style:font-family-complex="0" style:font-family-generic-complex="system" style:font-pitch-complex="variable"/>
    </style:style>
    <style:style style:name="WW_5f_CharLFO7LVL6" style:display-name="WW_CharLFO7LVL6" style:family="text">
      <style:text-properties style:font-name-complex="0" style:font-family-complex="0" style:font-family-generic-complex="system" style:font-pitch-complex="variable"/>
    </style:style>
    <style:style style:name="WW_5f_CharLFO7LVL7" style:display-name="WW_CharLFO7LVL7" style:family="text">
      <style:text-properties style:font-name-complex="0" style:font-family-complex="0" style:font-family-generic-complex="system" style:font-pitch-complex="variable"/>
    </style:style>
    <style:style style:name="WW_5f_CharLFO7LVL8" style:display-name="WW_CharLFO7LVL8" style:family="text">
      <style:text-properties style:font-name-complex="0" style:font-family-complex="0" style:font-family-generic-complex="system" style:font-pitch-complex="variable"/>
    </style:style>
    <style:style style:name="WW_5f_CharLFO7LVL9" style:display-name="WW_CharLFO7LVL9" style:family="text">
      <style:text-properties style:font-name-complex="0" style:font-family-complex="0" style:font-family-generic-complex="system" style:font-pitch-complex="variable"/>
    </style:style>
    <style:style style:name="WW_5f_CharLFO8LVL1" style:display-name="WW_CharLFO8LVL1" style:family="text">
      <style:text-properties style:font-name="Arial" fo:font-family="Arial" style:font-family-generic="swiss" style:font-pitch="variable" style:font-name-asian="Symbol" style:font-family-asian="Symbol" style:font-family-generic-asian="roman" style:font-pitch-asian="variable" style:font-charset-asian="x-symbol"/>
    </style:style>
    <style:style style:name="WW_5f_CharLFO9LVL1" style:display-name="WW_CharLFO9LVL1" style:family="text">
      <style:text-properties style:font-name="Calibri" fo:font-family="Calibri" style:font-family-generic="swiss" style:font-pitch="variable" style:font-name-asian="Calibri" style:font-family-asian="Calibri" style:font-family-generic-asian="swiss" style:font-pitch-asian="variable"/>
    </style:style>
    <style:style style:name="WW_5f_CharLFO9LVL2" style:display-name="WW_CharLFO9LVL2" style:family="text">
      <style:text-properties style:font-name="Courier New1"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1"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1"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Título_20_1_20_Car" style:display-name="Título 1 Car"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Texto_20_independiente_20_2_20_Car" style:display-name="Texto independiente 2 Car" style:family="text" style:parent-style-name="Default_20_Paragraph_20_Font">
      <style:text-properties fo:font-size="8pt" style:font-size-asian="8pt"/>
    </style:style>
    <style:style style:name="ListLabel_20_255" style:display-name="ListLabel 255" style:family="text">
      <style:text-properties style:font-name="Times New Roman" fo:font-family="'Times New Roman'" style:font-family-generic="roman" style:font-pitch="variable" fo:font-weight="bold"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ListLabel_20_262" style:display-name="ListLabel 262" style:family="text">
      <style:text-properties style:font-name-complex="Times New Roman" style:font-family-complex="'Times New Roman'" style:font-family-generic-complex="roman" style:font-pitch-complex="variable"/>
    </style:style>
    <style:style style:name="ListLabel_20_263" style:display-name="ListLabel 263" style:family="text">
      <style:text-properties style:font-name-complex="Times New Roman" style:font-family-complex="'Times New Roman'" style:font-family-generic-complex="roman" style:font-pitch-complex="variable"/>
    </style:style>
    <style:style style:name="ListLabel_20_264" style:display-name="ListLabel 264" style:family="text">
      <style:text-properties style:font-name="Times New Roman" fo:font-family="'Times New Roman'" style:font-family-generic="roman" style:font-pitch="variable" fo:font-size="12pt" style:font-name-complex="Times New Roman" style:font-family-complex="'Times New Roman'" style:font-family-generic-complex="roman" style:font-pitch-complex="variable"/>
    </style:style>
    <style:style style:name="ListLabel_20_265" style:display-name="ListLabel 265" style:family="text">
      <style:text-properties style:font-name-complex="Times New Roman" style:font-family-complex="'Times New Roman'" style:font-family-generic-complex="roman" style:font-pitch-complex="variable"/>
    </style:style>
    <style:style style:name="ListLabel_20_266" style:display-name="ListLabel 266" style:family="text">
      <style:text-properties style:font-name-complex="Times New Roman" style:font-family-complex="'Times New Roman'" style:font-family-generic-complex="roman" style:font-pitch-complex="variable"/>
    </style:style>
    <style:style style:name="ListLabel_20_267" style:display-name="ListLabel 267" style:family="text">
      <style:text-properties style:font-name-complex="Times New Roman" style:font-family-complex="'Times New Roman'" style:font-family-generic-complex="roman" style:font-pitch-complex="variable"/>
    </style:style>
    <style:style style:name="ListLabel_20_268" style:display-name="ListLabel 268" style:family="text">
      <style:text-properties style:font-name-complex="Times New Roman" style:font-family-complex="'Times New Roman'" style:font-family-generic-complex="roman" style:font-pitch-complex="variable"/>
    </style:style>
    <style:style style:name="ListLabel_20_269" style:display-name="ListLabel 269" style:family="text">
      <style:text-properties style:font-name-complex="Times New Roman" style:font-family-complex="'Times New Roman'" style:font-family-generic-complex="roman" style:font-pitch-complex="variable"/>
    </style:style>
    <style:style style:name="ListLabel_20_270" style:display-name="ListLabel 270" style:family="text">
      <style:text-properties style:font-name-complex="Times New Roman" style:font-family-complex="'Times New Roman'" style:font-family-generic-complex="roman" style:font-pitch-complex="variable"/>
    </style:style>
    <style:style style:name="ListLabel_20_271" style:display-name="ListLabel 271" style:family="text">
      <style:text-properties style:font-name-complex="Times New Roman" style:font-family-complex="'Times New Roman'" style:font-family-generic-complex="roman" style:font-pitch-complex="variable"/>
    </style:style>
    <style:style style:name="ListLabel_20_272" style:display-name="ListLabel 272" style:family="text">
      <style:text-properties style:font-name-complex="Times New Roman" style:font-family-complex="'Times New Roman'" style:font-family-generic-complex="roman" style:font-pitch-complex="variable"/>
    </style:style>
    <style:style style:name="ListLabel_20_273" style:display-name="ListLabel 273"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style>
    <style:style style:name="ListLabel_20_274" style:display-name="ListLabel 274"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75" style:display-name="ListLabel 275" style:family="text">
      <style:text-properties style:font-name-complex="Times New Roman" style:font-family-complex="'Times New Roman'" style:font-family-generic-complex="roman" style:font-pitch-complex="variable"/>
    </style:style>
    <style:style style:name="ListLabel_20_276" style:display-name="ListLabel 276" style:family="text">
      <style:text-properties style:font-name-complex="Times New Roman" style:font-family-complex="'Times New Roman'" style:font-family-generic-complex="roman" style:font-pitch-complex="variable"/>
    </style:style>
    <style:style style:name="ListLabel_20_277" style:display-name="ListLabel 277" style:family="text">
      <style:text-properties style:font-name-complex="Times New Roman" style:font-family-complex="'Times New Roman'" style:font-family-generic-complex="roman" style:font-pitch-complex="variable"/>
    </style:style>
    <style:style style:name="ListLabel_20_278" style:display-name="ListLabel 278" style:family="text">
      <style:text-properties style:font-name-complex="Times New Roman" style:font-family-complex="'Times New Roman'" style:font-family-generic-complex="roman" style:font-pitch-complex="variable"/>
    </style:style>
    <style:style style:name="ListLabel_20_279" style:display-name="ListLabel 279" style:family="text">
      <style:text-properties style:font-name-complex="Times New Roman" style:font-family-complex="'Times New Roman'" style:font-family-generic-complex="roman" style:font-pitch-complex="variable"/>
    </style:style>
    <style:style style:name="ListLabel_20_280" style:display-name="ListLabel 280" style:family="text">
      <style:text-properties style:font-name-complex="Times New Roman" style:font-family-complex="'Times New Roman'" style:font-family-generic-complex="roman" style:font-pitch-complex="variable"/>
    </style:style>
    <style:style style:name="ListLabel_20_281" style:display-name="ListLabel 281" style:family="text">
      <style:text-properties style:font-name-complex="Times New Roman" style:font-family-complex="'Times New Roman'" style:font-family-generic-complex="roman" style:font-pitch-complex="variable"/>
    </style:style>
    <style:style style:name="ListLabel_20_282" style:display-name="ListLabel 282" style:family="text">
      <style:text-properties style:font-name-complex="Times New Roman" style:font-family-complex="'Times New Roman'" style:font-family-generic-complex="roman" style:font-pitch-complex="variable"/>
    </style:style>
    <style:style style:name="ListLabel_20_283" style:display-name="ListLabel 283" style:family="text">
      <style:text-properties style:font-name="Times New Roman" fo:font-family="'Times New Roman'" style:font-family-generic="roman" style:font-pitch="variable" fo:font-size="12pt" fo:font-weight="normal" style:font-name-complex="Times New Roman" style:font-family-complex="'Times New Roman'" style:font-family-generic-complex="roman" style:font-pitch-complex="variable"/>
    </style:style>
    <style:style style:name="ListLabel_20_284" style:display-name="ListLabel 284" style:family="text">
      <style:text-properties style:font-name-complex="Times New Roman" style:font-family-complex="'Times New Roman'" style:font-family-generic-complex="roman" style:font-pitch-complex="variable"/>
    </style:style>
    <style:style style:name="ListLabel_20_285" style:display-name="ListLabel 285" style:family="text">
      <style:text-properties style:font-name-complex="Times New Roman" style:font-family-complex="'Times New Roman'" style:font-family-generic-complex="roman" style:font-pitch-complex="variable"/>
    </style:style>
    <style:style style:name="ListLabel_20_286" style:display-name="ListLabel 286" style:family="text">
      <style:text-properties style:font-name-complex="Times New Roman" style:font-family-complex="'Times New Roman'" style:font-family-generic-complex="roman" style:font-pitch-complex="variable"/>
    </style:style>
    <style:style style:name="ListLabel_20_287" style:display-name="ListLabel 287" style:family="text">
      <style:text-properties style:font-name-complex="Times New Roman" style:font-family-complex="'Times New Roman'" style:font-family-generic-complex="roman" style:font-pitch-complex="variable"/>
    </style:style>
    <style:style style:name="ListLabel_20_288" style:display-name="ListLabel 288" style:family="text">
      <style:text-properties style:font-name-complex="Times New Roman" style:font-family-complex="'Times New Roman'" style:font-family-generic-complex="roman" style:font-pitch-complex="variable"/>
    </style:style>
    <style:style style:name="ListLabel_20_289" style:display-name="ListLabel 289" style:family="text">
      <style:text-properties style:font-name-complex="Times New Roman" style:font-family-complex="'Times New Roman'" style:font-family-generic-complex="roman" style:font-pitch-complex="variable"/>
    </style:style>
    <style:style style:name="ListLabel_20_290" style:display-name="ListLabel 290" style:family="text">
      <style:text-properties style:font-name-complex="Times New Roman" style:font-family-complex="'Times New Roman'" style:font-family-generic-complex="roman" style:font-pitch-complex="variable"/>
    </style:style>
    <style:style style:name="ListLabel_20_291" style:display-name="ListLabel 291" style:family="text">
      <style:text-properties style:font-name-complex="Times New Roman" style:font-family-complex="'Times New Roman'" style:font-family-generic-complex="roman" style:font-pitch-complex="variable"/>
    </style:style>
    <style:style style:name="Sangría_20_de_20_texto_20_normal_20_Car" style:display-name="Sangría de texto normal Car" style:family="text" style:parent-style-name="Default_20_Paragraph_20_Font">
      <style:text-properties style:font-name-asian="Calibri2" style:font-family-asian="Calibri" style:font-family-generic-asian="system" style:font-pitch-asian="variable" style:language-asian="zh" style:country-asian="CN" style:font-name-complex="Times New Roman" style:font-family-complex="'Times New Roman'" style:font-family-generic-complex="roman" style:font-pitch-complex="variable"/>
    </style:style>
    <style:style style:name="Sangría_20_de_20_texto_20_normal_20_Car1" style:display-name="Sangría de texto normal Car1" style:family="text" style:parent-style-name="Default_20_Paragraph_20_Fon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9">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LVL1"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LV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LVL3"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LVL4"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LVL5"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LVL6"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LVL7"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LVL8"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LVL9"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386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656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926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196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466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736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00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27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5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_5f_CharLFO4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loext:num-list-format="%2%" text:bullet-char="">
        <style:list-level-properties text:list-level-position-and-space-mode="label-alignment">
          <style:list-level-label-alignment text:label-followed-by="listtab" fo:text-indent="-0.635cm" fo:margin-left="2.54cm"/>
        </style:list-level-properties>
      </text:list-level-style-bullet>
      <text:list-level-style-number text:level="3" text:style-name="WW_5f_CharLFO7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7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7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WW_5f_CharLFO8LVL1" loext:num-list-format="%1%" text:bullet-char="">
        <style:list-level-properties text:list-level-position-and-space-mode="label-alignment">
          <style:list-level-label-alignment text:label-followed-by="listtab" fo:text-indent="-0.635cm" fo:margin-left="1.482cm"/>
        </style:list-level-properties>
        <style:text-properties style:font-name="Arial"/>
      </text:list-level-style-bullet>
      <text:list-level-style-bullet text:level="2" loext:num-list-format="%2%" text:bullet-char="•">
        <style:list-level-properties text:list-level-position-and-space-mode="label-alignment">
          <style:list-level-label-alignment text:label-followed-by="listtab" fo:text-indent="-0.635cm" fo:margin-left="2.94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886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7.35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2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292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11.762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3.2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55"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56"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57"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58"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59"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60"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61"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62"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63"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73" loext:num-list-format="-"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loext:num-list-format="o" style:num-suffix="o" text:bullet-char="o">
        <style:list-level-properties text:list-level-position-and-space-mode="label-alignment">
          <style:list-level-label-alignment text:label-followed-by="listtab" fo:text-indent="-0.635cm" fo:margin-left="2.905cm"/>
        </style:list-level-properties>
        <style:text-properties style:font-name="Courier New2"/>
      </text:list-level-style-bullet>
      <text:list-level-style-bullet text:level="3" loext:num-list-format="" style:num-suffix="" text:bullet-char="">
        <style:list-level-properties text:list-level-position-and-space-mode="label-alignment">
          <style:list-level-label-alignment text:label-followed-by="listtab" fo:text-indent="-0.635cm" fo:margin-left="4.175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445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715cm"/>
        </style:list-level-properties>
        <style:text-properties style:font-name="Courier New2"/>
      </text:list-level-style-bullet>
      <text:list-level-style-bullet text:level="6" loext:num-list-format="" style:num-suffix="" text:bullet-char="">
        <style:list-level-properties text:list-level-position-and-space-mode="label-alignment">
          <style:list-level-label-alignment text:label-followed-by="listtab" fo:text-indent="-0.635cm" fo:margin-left="7.985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9.255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525cm"/>
        </style:list-level-properties>
        <style:text-properties style:font-name="Courier New2"/>
      </text:list-level-style-bullet>
      <text:list-level-style-bullet text:level="9" loext:num-list-format="" style:num-suffix="" text:bullet-char="">
        <style:list-level-properties text:list-level-position-and-space-mode="label-alignment">
          <style:list-level-label-alignment text:label-followed-by="listtab" fo:text-indent="-0.635cm" fo:margin-left="11.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6"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77"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9"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0"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2"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8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4"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5"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8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7"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8"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8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0"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1"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creation-date>2022-06-30T13:17:00Z</meta:creation-date>
    <dc:date>2023-09-22T12:05:03.912000000</dc:date>
    <meta:editing-cycles>187</meta:editing-cycles>
    <meta:editing-duration>PT4H49M42S</meta:editing-duration>
    <meta:document-statistic meta:table-count="0" meta:image-count="0" meta:object-count="0" meta:page-count="23" meta:paragraph-count="265" meta:word-count="10778" meta:character-count="68934" meta:non-whitespace-character-count="58321"/>
    <meta:template xlink:type="simple" xlink:actuate="onRequest" xlink:title="" xlink:href="file:///U:/PLENOS/AP230714%20EXTRA%20Y%20URG.odt/Normal"/>
  </office:meta>
</office:document-meta>
</file>