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A9000000F320FE6E7D.png" manifest:media-type="image/png"/>
  <manifest:file-entry manifest:full-path="Pictures/10000001000000C20000004128CBDE5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adornments="Cursiva" style:font-family-generic="modern" style:font-pitch="fixed"/>
    <style:font-face style:name="Courier New2" svg:font-family="'Courier New'" style:font-adornments="Negrita" style:font-family-generic="modern" style:font-pitch="fixed"/>
    <style:font-face style:name="Courier New3" svg:font-family="'Courier New'" style:font-adornments="Normal"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Ayuntamiento_20_-_20_Titulo_20_General" style:master-page-name="First_20_Page">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background-color="#ffffff" style:font-name-asian="Courier New" style:font-size-asian="10pt" style:font-name-complex="Courier New" style:font-size-complex="10pt"/>
    </style:style>
    <style:style style:name="P4"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5"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6" style:family="paragraph" style:parent-style-name="Sumario">
      <style:paragraph-properties>
        <style:tab-stops>
          <style:tab-stop style:position="0cm"/>
        </style:tab-stops>
      </style:paragraph-properties>
    </style:style>
    <style:style style:name="P7"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8" style:family="paragraph" style:parent-style-name="Text_20_body">
      <style:text-properties officeooo:paragraph-rsid="002a118b"/>
    </style:style>
    <style:style style:name="P9" style:family="paragraph" style:parent-style-name="Text_20_body">
      <style:text-properties officeooo:paragraph-rsid="002f5150"/>
    </style:style>
    <style:style style:name="P10" style:family="paragraph" style:parent-style-name="Text_20_body">
      <style:paragraph-properties fo:text-align="center" style:justify-single-word="false"/>
      <style:text-properties officeooo:paragraph-rsid="002a118b"/>
    </style:style>
    <style:style style:name="P11" style:family="paragraph" style:parent-style-name="Text_20_body">
      <style:text-properties officeooo:paragraph-rsid="002b1945"/>
    </style:style>
    <style:style style:name="P12"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text-properties fo:font-size="10pt" style:font-size-asian="10pt" style:font-size-complex="10pt"/>
    </style:style>
    <style:style style:name="P14" style:family="paragraph" style:parent-style-name="Standard">
      <style:text-properties style:text-line-through-style="none" style:text-line-through-type="none" fo:font-size="10pt" style:text-underline-style="none" fo:font-weight="bold" style:font-size-asian="10pt" style:font-weight-asian="bold" style:font-size-complex="10pt"/>
    </style:style>
    <style:style style:name="P15" style:family="paragraph" style:parent-style-name="_30_0_20_Ayuntamiento">
      <style:text-properties fo:font-weight="bold" style:font-weight-asian="bold" style:font-weight-complex="bold"/>
    </style:style>
    <style:style style:name="P16" style:family="paragraph" style:parent-style-name="Standard">
      <style:text-properties style:text-line-through-style="none" style:text-line-through-type="none" fo:font-size="11.5pt" style:text-underline-style="none" fo:font-weight="normal" style:font-size-asian="11.5pt" style:font-weight-asian="normal"/>
    </style:style>
    <style:style style:name="P17" style:family="paragraph" style:parent-style-name="Standard">
      <style:text-properties officeooo:paragraph-rsid="002f5150"/>
    </style:style>
    <style:style style:name="P18" style:family="paragraph" style:parent-style-name="Standard">
      <style:text-properties style:text-line-through-style="none" style:text-line-through-type="none" fo:font-size="11pt" style:text-underline-style="none" fo:font-weight="bold" style:font-size-asian="11pt" style:font-weight-asian="bold"/>
    </style:style>
    <style:style style:name="P19" style:family="paragraph" style:parent-style-name="Standard">
      <style:text-properties officeooo:paragraph-rsid="002b1945"/>
    </style:style>
    <style:style style:name="P20" style:family="paragraph" style:parent-style-name="Standard">
      <style:text-properties fo:font-size="11.5pt" officeooo:paragraph-rsid="002b1945" style:font-size-asian="11.5pt"/>
    </style:style>
    <style:style style:name="P21" style:family="paragraph" style:parent-style-name="Standard">
      <style:text-properties style:text-line-through-style="none" style:text-line-through-type="none" fo:font-size="11pt" style:text-underline-style="none" fo:font-weight="normal" style:font-size-asian="11pt" style:font-weight-asian="normal"/>
    </style:style>
    <style:style style:name="P22" style:family="paragraph" style:parent-style-name="Text_20_body">
      <style:text-properties fo:font-size="11.5pt" officeooo:paragraph-rsid="002b1945" style:font-size-asian="11.5pt"/>
    </style:style>
    <style:style style:name="P23" style:family="paragraph" style:parent-style-name="Text_20_body">
      <style:text-properties officeooo:paragraph-rsid="002d0eca"/>
    </style:style>
    <style:style style:name="P24" style:family="paragraph" style:parent-style-name="Text_20_body">
      <style:paragraph-properties fo:text-align="center" style:justify-single-word="false"/>
      <style:text-properties officeooo:paragraph-rsid="002d0eca"/>
    </style:style>
    <style:style style:name="P25" style:family="paragraph" style:parent-style-name="Text_20_body">
      <style:text-properties officeooo:paragraph-rsid="00321095"/>
    </style:style>
    <style:style style:name="P26" style:family="paragraph" style:parent-style-name="Text_20_body">
      <style:paragraph-properties fo:text-align="justify" style:justify-single-word="false"/>
      <style:text-properties officeooo:paragraph-rsid="002d0eca"/>
    </style:style>
    <style:style style:name="P27" style:family="paragraph" style:parent-style-name="Text_20_body" style:list-style-name="L1">
      <style:paragraph-properties fo:text-align="justify" style:justify-single-word="false"/>
    </style:style>
    <style:style style:name="P28" style:family="paragraph" style:parent-style-name="Text_20_body" style:list-style-name="L2">
      <style:text-properties officeooo:paragraph-rsid="002d0eca"/>
    </style:style>
    <style:style style:name="P29" style:family="paragraph" style:parent-style-name="Normal">
      <style:paragraph-properties fo:margin-top="0.176cm" fo:margin-bottom="0.176cm" style:contextual-spacing="false" fo:hyphenation-ladder-count="no-limit" fo:hyphenation-keep="auto" loext:hyphenation-keep-type="column" loext:hyphenation-keep-line="false"/>
      <style:text-properties fo:color="#000000" loext:opacity="100%" style:font-name="Courier New" fo:font-size="10pt" fo:font-weight="bold" style:font-name-asian="Times New Roman" style:font-size-asian="10pt" style:language-asian="es" style:country-asian="ES" style:font-weight-asian="bold" style:font-name-complex="Courier New" style:font-size-complex="10pt" style:font-weight-complex="bold" fo:hyphenate="true" loext:hyphenation-no-caps="false" loext:hyphenation-no-last-word="false" loext:hyphenation-word-char-count="no-limit" loext:hyphenation-zone="no-limit"/>
    </style:style>
    <style:style style:name="P30"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Courier New" fo:font-size="10pt" style:font-name-asian="Times New Roman" style:font-size-asian="10pt" style:language-asian="es" style:country-asian="ES" style:font-name-complex="Courier New" style:font-size-complex="10pt" fo:hyphenate="true" loext:hyphenation-no-caps="false" loext:hyphenation-no-last-word="false" loext:hyphenation-word-char-count="no-limit" loext:hyphenation-zone="no-limit"/>
    </style:style>
    <style:style style:name="P31"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32"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3"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34"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3" style:family="text">
      <style:text-properties fo:color="#000000" loext:opacity="100%" style:font-name="Courier New" fo:font-size="11pt" fo:font-weight="bold" officeooo:rsid="001870fa" style:font-name-asian="Courier New" style:font-size-asian="11pt" style:font-weight-asian="bold" style:font-name-complex="Courier New" style:font-size-complex="11pt" style:font-weight-complex="bold"/>
    </style:style>
    <style:style style:name="T4"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02a118b" style:font-name-asian="Courier New" style:font-size-asian="11pt" style:font-weight-asian="bold" style:font-name-complex="Courier New" style:font-size-complex="11pt"/>
    </style:style>
    <style:style style:name="T6" style:family="text">
      <style:text-properties fo:color="#000000" loext:opacity="100%" style:font-name="Courier New" fo:font-size="11pt" fo:font-weight="bold" officeooo:rsid="0027fd5b" style:font-name-asian="Courier New" style:font-size-asian="11pt" style:font-weight-asian="bold" style:font-name-complex="Courier New" style:font-size-complex="11pt"/>
    </style:style>
    <style:style style:name="T7" style:family="text">
      <style:text-properties fo:color="#000000" loext:opacity="100%" style:font-name="Courier New" fo:font-size="11pt" fo:font-weight="bold" officeooo:rsid="0027fd5b" style:font-name-asian="Courier New" style:font-size-asian="11pt" style:font-weight-asian="bold" style:font-name-complex="Courier New" style:font-size-complex="11pt" style:font-weight-complex="bold"/>
    </style:style>
    <style:style style:name="T8" style:family="text">
      <style:text-properties fo:color="#000000" loext:opacity="100%" style:font-name="Courier New" fo:font-size="11pt" fo:font-weight="bold" officeooo:rsid="0027fd5b" style:font-size-asian="11pt" style:font-weight-asian="bold" style:font-name-complex="Courier New" style:font-size-complex="11pt" style:font-weight-complex="bold"/>
    </style:style>
    <style:style style:name="T9" style:family="text">
      <style:text-properties fo:font-style="italic" style:font-style-asian="italic" style:font-style-complex="italic"/>
    </style:style>
    <style:style style:name="T10" style:family="text">
      <style:text-properties fo:font-style="italic" officeooo:rsid="002a118b" style:font-style-asian="italic" style:font-style-complex="italic"/>
    </style:style>
    <style:style style:name="T11" style:family="text">
      <style:text-properties fo:font-style="italic" officeooo:rsid="0016b207" style:font-style-asian="italic" style:font-style-complex="italic"/>
    </style:style>
    <style:style style:name="T12" style:family="text">
      <style:text-properties fo:font-weight="bold" style:font-weight-asian="bold" style:font-weight-complex="bold"/>
    </style:style>
    <style:style style:name="T13" style:family="text">
      <style:text-properties officeooo:rsid="0027fd5b"/>
    </style:style>
    <style:style style:name="T14" style:family="text">
      <style:text-properties fo:color="#000000" loext:opacity="100%" style:font-name="Courier New" fo:font-size="10pt" style:font-name-asian="Courier New" style:font-size-asian="10pt" style:font-name-complex="Courier New" style:font-size-complex="10pt"/>
    </style:style>
    <style:style style:name="T15" style:family="text">
      <style:text-properties fo:color="#000000"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6" style:family="text">
      <style:text-properties fo:font-weight="normal" officeooo:rsid="002a118b" style:font-weight-asian="normal" style:font-weight-complex="normal"/>
    </style:style>
    <style:style style:name="T17" style:family="text">
      <style:text-properties fo:font-weight="normal" officeooo:rsid="002f5150" style:font-weight-asian="normal" style:font-weight-complex="normal"/>
    </style:style>
    <style:style style:name="T18" style:family="text">
      <style:text-properties officeooo:rsid="002a118b"/>
    </style:style>
    <style:style style:name="T19" style:family="text">
      <style:text-properties fo:font-weight="bold" officeooo:rsid="002a118b" style:font-weight-asian="bold" style:font-weight-complex="bold"/>
    </style:style>
    <style:style style:name="T20" style:family="text">
      <style:text-properties officeooo:rsid="002b1945"/>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line-through-style="none" style:text-line-through-type="none" style:text-underline-style="solid" style:text-underline-width="auto" style:text-underline-color="font-color" fo:font-weight="bold" style:font-weight-asian="bold"/>
    </style:style>
    <style:style style:name="T23" style:family="text">
      <style:text-properties fo:font-size="10pt" style:font-size-asian="10pt" style:font-size-complex="10pt"/>
    </style:style>
    <style:style style:name="T24" style:family="text">
      <style:text-properties fo:font-size="11pt" fo:font-weight="bold" style:font-size-asian="11pt" style:font-weight-asian="bold"/>
    </style:style>
    <style:style style:name="T25" style:family="text">
      <style:text-properties style:text-line-through-style="none" style:text-line-through-type="none" fo:font-size="11pt" style:text-underline-style="none" fo:font-weight="bold" style:font-size-asian="11pt" style:font-weight-asian="bold"/>
    </style:style>
    <style:style style:name="T26" style:family="text">
      <style:text-properties style:text-line-through-style="none" style:text-line-through-type="none" fo:font-size="11pt" style:text-underline-style="none" fo:font-weight="normal" style:font-size-asian="11pt" style:font-weight-asian="normal"/>
    </style:style>
    <style:style style:name="T27" style:family="text">
      <style:text-properties style:text-line-through-style="none" style:text-line-through-type="none" fo:font-size="11.5pt" style:text-underline-style="none" fo:font-weight="normal" style:font-size-asian="11.5pt" style:font-weight-asian="normal"/>
    </style:style>
    <style:style style:name="T28" style:family="text">
      <style:text-properties style:text-line-through-style="none" style:text-line-through-type="none" fo:font-size="11.5pt" style:text-underline-style="none" fo:font-weight="normal" style:font-size-asian="11.5pt" style:font-weight-asian="normal" style:font-weight-complex="bold"/>
    </style:style>
    <style:style style:name="T29" style:family="text">
      <style:text-properties style:text-line-through-style="none" style:text-line-through-type="none" fo:font-size="11.5pt" style:text-underline-style="none" fo:font-weight="bold" style:font-size-asian="11.5pt" style:font-weight-asian="bold"/>
    </style:style>
    <style:style style:name="T30" style:family="text">
      <style:text-properties fo:font-size="11.5pt" style:font-size-asian="11.5pt"/>
    </style:style>
    <style:style style:name="T31" style:family="text">
      <style:text-properties style:text-line-through-style="none" style:text-line-through-type="none" fo:font-size="11pt" style:text-underline-style="none" style:font-size-asian="11pt"/>
    </style:style>
    <style:style style:name="T32" style:family="text">
      <style:text-properties fo:font-weight="bold" officeooo:rsid="002b1945" style:font-weight-asian="bold" style:font-weight-complex="bold"/>
    </style:style>
    <style:style style:name="T33" style:family="text">
      <style:text-properties officeooo:rsid="002b8696"/>
    </style:style>
    <style:style style:name="T34" style:family="text">
      <style:text-properties officeooo:rsid="002d0eca"/>
    </style:style>
    <style:style style:name="T35" style:family="text">
      <style:text-properties officeooo:rsid="00321095"/>
    </style:style>
    <style:style style:name="T36" style:family="text">
      <style:text-properties fo:font-weight="bold" officeooo:rsid="002d0eca" style:font-weight-asian="bold" style:font-weight-complex="bold"/>
    </style:style>
    <style:style style:name="T37" style:family="text">
      <style:text-properties officeooo:rsid="00301d7e"/>
    </style:style>
    <style:style style:name="T38" style:family="text">
      <style:text-properties fo:font-weight="normal" officeooo:rsid="002d0eca" style:font-weight-asian="normal" style:font-weight-complex="normal"/>
    </style:style>
    <style:style style:name="T39"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text:span></text:span><text:span text:style-name="Fuente_20_de_20_párrafo_20_predeter."><text:span text:style-name="T2"> </text:span></text:span><text:span text:style-name="Fuente_20_de_20_párrafo_20_predeter."><text:span text:style-name="T3">ORDINARIA</text:span></text:span><text:span text:style-name="Fuente_20_de_20_párrafo_20_predeter."><text:span text:style-name="T4"> </text:span></text:span><text:span text:style-name="Fuente_20_de_20_párrafo_20_predeter."><text:span text:style-name="T1">JUNTA DE GOBIERNO LOCAL DE </text:span></text:span><text:span text:style-name="Fuente_20_de_20_párrafo_20_predeter."><text:span text:style-name="T5">2</text:span></text:span><text:span text:style-name="Fuente_20_de_20_párrafo_20_predeter."><text:span text:style-name="T6">7</text:span></text:span><text:span text:style-name="Fuente_20_de_20_párrafo_20_predeter."><text:span text:style-name="T2">.0</text:span></text:span><text:span text:style-name="Fuente_20_de_20_párrafo_20_predeter."><text:span text:style-name="T7">8</text:span></text:span><text:span text:style-name="Fuente_20_de_20_párrafo_20_predeter."><text:span text:style-name="T4">.202</text:span></text:span><text:span text:style-name="Fuente_20_de_20_párrafo_20_predeter."><text:span text:style-name="T8">5</text:span></text:span></text:p>
      <text:p text:style-name="P2"><text:s/></text:p>
      <text:p text:style-name="Text_20_body"/>
      <text:p text:style-name="Text_20_body"><text:tab/>En el municipio de Almuñécar, y en la Sala de Juntas, siendo las <text:span text:style-name="Fuente_20_de_20_párrafo_20_predeter."><text:span text:style-name="T9">nueve horas del día </text:span></text:span><text:span text:style-name="Fuente_20_de_20_párrafo_20_predeter."><text:span text:style-name="T10">veintisiete</text:span></text:span><text:span text:style-name="Fuente_20_de_20_párrafo_20_predeter."><text:span text:style-name="T9"> de </text:span></text:span><text:span text:style-name="Fuente_20_de_20_párrafo_20_predeter."><text:span text:style-name="T10">agosto</text:span></text:span><text:span text:style-name="Fuente_20_de_20_párrafo_20_predeter."><text:span text:style-name="T9"> de dos mil </text:span></text:span><text:span text:style-name="Fuente_20_de_20_párrafo_20_predeter."><text:span text:style-name="T10">veinticinco</text:span></text:span>, se reúne la Junta de Gobierno Local, en sesión ordinaria, primera convocatoria bajo la presidencia del Sr. Alcalde <text:span text:style-name="Fuente_20_de_20_párrafo_20_predeter."><text:span text:style-name="T9">Juan José Ruíz Joya</text:span></text:span> <text:s/>y los concejales designados miembros de la Junta de Gobierno Local D. <text:span text:style-name="Fuente_20_de_20_párrafo_20_predeter."><text:span text:style-name="T9">Rafael Caballero Jiménez</text:span></text:span>, Dª Mª <text:span text:style-name="Fuente_20_de_20_párrafo_20_predeter."><text:span text:style-name="T9">Carmen Reinoso Herrero</text:span></text:span>, Dª. <text:span text:style-name="Fuente_20_de_20_párrafo_20_predeter."><text:span text:style-name="T9">Beatriz González Orce</text:span></text:span>, D<text:span text:style-name="Fuente_20_de_20_párrafo_20_predeter."><text:span text:style-name="T9">. Alberto Manuel García Gilabert</text:span></text:span>, D. <text:span text:style-name="Fuente_20_de_20_párrafo_20_predeter."><text:span text:style-name="T9">Francisco Miguel Rodríguez Rodríguez</text:span></text:span>, D. <text:span text:style-name="Fuente_20_de_20_párrafo_20_predeter."><text:span text:style-name="T9">Luis Francisco Aragón Olivares </text:span></text:span><text:span text:style-name="Fuente_20_de_20_párrafo_20_predeter."><text:span text:style-name="T11">y D. Francisco Javier García Fernández</text:span></text:span><text:span text:style-name="Fuente_20_de_20_párrafo_20_predeter."><text:span text:style-name="T9"> </text:span></text:span>asistidos por la Secretaria Dª. <text:span text:style-name="Fuente_20_de_20_párrafo_20_predeter."><text:span text:style-name="T9">Anaïs Ruíz Serrano </text:span></text:span>y por la Interventora Accidental Dª. <text:span text:style-name="Fuente_20_de_20_párrafo_20_predeter."><text:span text:style-name="T9">Silvia Justo González</text:span></text:span>.</text:p>
      <text:p text:style-name="Text_20_body"/>
      <text:p text:style-name="Text_20_body"><text:tab/>También asisten los corporativos D. Carlos Enrique Ferrón Calabuig, <text:span text:style-name="Fuente_20_de_20_párrafo_20_predeter."><text:span text:style-name="T9">María Lucía González López</text:span></text:span> y Dª <text:span text:style-name="T9">María del Carmen Martín Orce</text:span>.</text:p>
      <text:p text:style-name="P3"/>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4"/>
      <text:p text:style-name="P4"/>
      <text:p text:style-name="P5"><text:span text:style-name="Hipervínculo"><text:span text:style-name="T12"/></text:span></text:p>
      <text:table-of-content text:style-name="Sect1" text:protected="true"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ORDEN DEL DÍA</text:p>
          </text:index-title>
          <text:p text:style-name="P6"><text:a xlink:type="simple" xlink:href="#__RefHeading___Toc352_3830334994" text:style-name="Index_20_Link" text:visited-style-name="Index_20_Link">1º.- Aprobación del acta de la sesión ordinaria de 06.08.2025<text:tab/><text:tab/></text:a></text:p>
          <text:p text:style-name="P6"><text:a xlink:type="simple" xlink:href="#__RefHeading___Toc3626_4054572933" text:style-name="Index_20_Link" text:visited-style-name="Index_20_Link">2º.- Expediente 9886/2025; Propuesta de acuerdo para cambio de vehículo adscrito a la Licencia de Taxi n.º 18.<text:tab/><text:tab/></text:a></text:p>
          <text:p text:style-name="P6"><text:a xlink:type="simple" xlink:href="#__RefHeading___Toc3628_4054572933" text:style-name="Index_20_Link" text:visited-style-name="Index_20_Link">3º.- Expediente 2608/2025; Modificación Bases XL Certamen de Guitarra Clásica Andrés Segovia.<text:tab/><text:tab/></text:a></text:p>
          <text:p text:style-name="P6"><text:a xlink:type="simple" xlink:href="#__RefHeading___Toc3630_4054572933" text:style-name="Index_20_Link" text:visited-style-name="Index_20_Link">4º.- Expediente 10614/2025; Propuesta de nombramiento del Jefe de Servicios de Medio Ambiente y Playas como responsable técnico de la subvención para implantación, amplación o mejora de recogida separa da de biorresiduos.<text:tab/><text:tab/></text:a></text:p>
          <text:p text:style-name="P6"><text:a xlink:type="simple" xlink:href="#__RefHeading___Toc3632_4054572933" text:style-name="Index_20_Link" text:visited-style-name="Index_20_Link">5º- Expediente 10197/2025; Dar cuenta de la solicitud de subvención destinada a Municipios y Entidades Locales para la celebración de Ferias o Eventos Singulares.<text:tab/><text:tab/></text:a></text:p>
          <text:p text:style-name="P6"><text:a xlink:type="simple" xlink:href="#__RefHeading___Toc3634_4054572933" text:style-name="Index_20_Link" text:visited-style-name="Index_20_Link">6º.- Expediente 7360/2025; Dar cuenta de la solicitud de subvención destinada a Entidades Locales para el control poblacional de colonias felinas.<text:tab/><text:tab/></text:a></text:p>
          <text:p text:style-name="P6"><text:a xlink:type="simple" xlink:href="#__RefHeading___Toc3636_4054572933" text:style-name="Index_20_Link" text:visited-style-name="Index_20_Link"><text:soft-page-break/>7º.- Ruegos y preguntas.<text:tab/><text:tab/></text:a></text:p>
        </text:index-body>
      </text:table-of-content>
      <text:p text:style-name="P4"/>
      <text:p text:style-name="P4"/>
      <text:p text:style-name="P4"/>
      <text:p text:style-name="P4"/>
      <text:p text:style-name="P4"/>
      <text:p text:style-name="P4"/>
      <text:list text:style-name="Outline">
        <text:list-item>
          <text:list>
            <text:list-item>
              <text:list>
                <text:list-item>
                  <text:list>
                    <text:list-item>
                      <text:list>
                        <text:list-item>
                          <text:h text:style-name="Heading_20_5" text:outline-level="5"><text:bookmark-start text:name="__RefHeading___Toc352_3830334994"/><text:span text:style-name="Fuente_20_de_20_párrafo_20_predeter.">1º.- Aprobación del acta de la sesión ordinaria de </text:span><text:span text:style-name="Fuente_20_de_20_párrafo_20_predeter."><text:span text:style-name="T13">06</text:span></text:span><text:span text:style-name="Fuente_20_de_20_párrafo_20_predeter.">.0</text:span><text:span text:style-name="Fuente_20_de_20_párrafo_20_predeter."><text:span text:style-name="T13">8</text:span></text:span><text:span text:style-name="Fuente_20_de_20_párrafo_20_predeter.">.202</text:span><text:span text:style-name="Fuente_20_de_20_párrafo_20_predeter."><text:span text:style-name="T13">5</text:span></text:span><text:bookmark-end text:name="__RefHeading___Toc352_3830334994"/></text:h>
                        </text:list-item>
                      </text:list>
                    </text:list-item>
                  </text:list>
                </text:list-item>
              </text:list>
            </text:list-item>
          </text:list>
        </text:list-item>
      </text:list>
      <text:p text:style-name="P7"><text:span text:style-name="Fuente_20_de_20_párrafo_20_predeter."><text:span text:style-name="T14">Se da cuenta del borrador de referencia siendo aprobada el acta por unanimidad de</text:span></text:span><text:bookmark text:name="e1"/><text:span text:style-name="Fuente_20_de_20_párrafo_20_predeter."><text:span text:style-name="T14"> los asistentes.</text:span></text:span></text:p>
      <text:p text:style-name="Text_20_body"><text:span text:style-name="Fuente_20_de_20_párrafo_20_predeter."><text:span text:style-name="T15"/></text:span></text:p>
      <text:p text:style-name="Text_20_body"><text:span text:style-name="Fuente_20_de_20_párrafo_20_predeter."><text:span text:style-name="T15"/></text:span></text:p>
      <text:list text:continue-numbering="true" text:style-name="Outline">
        <text:list-item>
          <text:list>
            <text:list-item>
              <text:list>
                <text:list-item>
                  <text:list>
                    <text:list-item>
                      <text:list>
                        <text:list-item>
                          <text:h text:style-name="Heading_20_5" text:outline-level="5"><text:bookmark-start text:name="__RefHeading___Toc3626_4054572933"/><text:span text:style-name="Fuente_20_de_20_párrafo_20_predeter."><text:span text:style-name="T13">2º.- </text:span></text:span><text:span text:style-name="Fuente_20_de_20_párrafo_20_predeter.">Expediente 9886/2025; Propuesta de acuerdo para cambio de vehículo adscrito a la Licencia de Taxi n.º 18. </text:span><text:bookmark-end text:name="__RefHeading___Toc3626_4054572933"/></text:h>
                        </text:list-item>
                      </text:list>
                    </text:list-item>
                  </text:list>
                </text:list-item>
              </text:list>
            </text:list-item>
          </text:list>
        </text:list-item>
      </text:list>
      <text:p text:style-name="Text_20_body"><text:span text:style-name="Fuente_20_de_20_párrafo_20_predeter."/></text:p>
      <text:p text:style-name="P8"><text:span text:style-name="Fuente_20_de_20_párrafo_20_predeter."><text:span text:style-name="T16">Se d</text:span></text:span><text:span text:style-name="Fuente_20_de_20_párrafo_20_predeter."><text:span text:style-name="T17">a</text:span></text:span><text:span text:style-name="Fuente_20_de_20_párrafo_20_predeter."><text:span text:style-name="T16"> cuenta a la Junta de Gobierno Local de la propuesta de acuerdo del Concejal Delegado de Deportes, Medio Rural, Tráfico y Transportes siguiente:</text:span></text:span></text:p>
      <text:p text:style-name="P8"><text:span text:style-name="Fuente_20_de_20_párrafo_20_predeter."/></text:p>
      <text:p text:style-name="Text_20_body"><text:span text:style-name="Fuente_20_de_20_párrafo_20_predeter.">Visto registro de entrada </text:span><text:span text:style-name="Fuente_20_de_20_párrafo_20_predeter."><text:span text:style-name="T9">2025-E-RE-9246</text:span></text:span><text:span text:style-name="Fuente_20_de_20_párrafo_20_predeter."> realizado por D. </text:span><text:span text:style-name="Fuente_20_de_20_párrafo_20_predeter."><text:span text:style-name="T9">XXXX</text:span></text:span><text:span text:style-name="Fuente_20_de_20_párrafo_20_predeter."> con fecha </text:span><text:span text:style-name="Fuente_20_de_20_párrafo_20_predeter."><text:span text:style-name="T9">31 de julio de 2025</text:span></text:span><text:span text:style-name="Fuente_20_de_20_párrafo_20_predeter."> por la que solicita cambio de vehículo adscrito a Licencia de taxi nº18, del vehículo </text:span><text:span text:style-name="Fuente_20_de_20_párrafo_20_predeter."><text:span text:style-name="T9">MERCEDES-BENZ</text:span></text:span><text:span text:style-name="Fuente_20_de_20_párrafo_20_predeter."> con matrícula </text:span><text:span text:style-name="Fuente_20_de_20_párrafo_20_predeter."><text:span text:style-name="T9">XXXX</text:span></text:span><text:span text:style-name="Fuente_20_de_20_párrafo_20_predeter.">, al nuevo vehículo </text:span><text:span text:style-name="Fuente_20_de_20_párrafo_20_predeter."><text:span text:style-name="T9">MERCEDES-BENZ</text:span></text:span><text:span text:style-name="Fuente_20_de_20_párrafo_20_predeter."> con matrícula </text:span><text:span text:style-name="Fuente_20_de_20_párrafo_20_predeter."><text:span text:style-name="T9">XXXX</text:span></text:span><text:span text:style-name="Fuente_20_de_20_párrafo_20_predeter.">.</text:span></text:p>
      <text:p text:style-name="P9">Visto informe favorable emitido por el agente de Policía Local <text:span text:style-name="T9">XXXX</text:span>, disponiendo lo siguiente:</text:p>
      <text:p text:style-name="P9">”[…]<text:line-break/>Por medio del presente le informo que en relación a la solicitud formulada por D. XXXX para sustitución de vehículo taxi con licencia nº18 Mercedes modelo <text:span text:style-name="T9">XXXX</text:span> matrícula <text:span text:style-name="T9">XXXX</text:span> por el vehículo turismo marca Mercedes modelo <text:span text:style-name="T9">VITO TOURER</text:span> matrícula <text:span text:style-name="T9">XXXX</text:span>, se ha realizado inspección ocular en el nuevo vehículo <text:span text:style-name="Strong_20_Emphasis">comprobando que cumple con los requisitos exigidos.</text:span>”</text:p>
      <text:p text:style-name="Text_20_body"><text:span text:style-name="Fuente_20_de_20_párrafo_20_predeter."/></text:p>
      <text:p text:style-name="P8"><text:span text:style-name="Fuente_20_de_20_párrafo_20_predeter."><text:span text:style-name="T18">Se realiza la siguiente</text:span></text:span></text:p>
      <text:p text:style-name="P10"><text:span text:style-name="Fuente_20_de_20_párrafo_20_predeter."><text:span text:style-name="T19">PROPUESTA</text:span></text:span></text:p>
      <text:p text:style-name="P10"><text:span text:style-name="Fuente_20_de_20_párrafo_20_predeter."><text:span text:style-name="T19"/></text:span></text:p>
      <text:p text:style-name="Text_20_body"><text:span text:style-name="Fuente_20_de_20_párrafo_20_predeter."><text:span text:style-name="Strong_20_Emphasis">PRIMERO.</text:span></text:span><text:span text:style-name="Fuente_20_de_20_párrafo_20_predeter."> Conceder lo solicitado, adscribiendo a la licencia </text:span><text:span text:style-name="Fuente_20_de_20_párrafo_20_predeter."><text:span text:style-name="T9">nº18</text:span></text:span><text:span text:style-name="Fuente_20_de_20_párrafo_20_predeter.">, cuyo titular es D. </text:span><text:span text:style-name="Fuente_20_de_20_párrafo_20_predeter."><text:span text:style-name="T9">XXXX</text:span></text:span><text:span text:style-name="Fuente_20_de_20_párrafo_20_predeter."> con DNI: </text:span><text:span text:style-name="Fuente_20_de_20_párrafo_20_predeter."><text:span text:style-name="T9">XXXX</text:span></text:span><text:span text:style-name="Fuente_20_de_20_párrafo_20_predeter.">, el vehículo </text:span><text:span text:style-name="Fuente_20_de_20_párrafo_20_predeter."><text:span text:style-name="T9">MERCEDES VITO TOURER</text:span></text:span><text:span text:style-name="Fuente_20_de_20_párrafo_20_predeter."> con matrícula </text:span><text:span text:style-name="Fuente_20_de_20_párrafo_20_predeter."><text:span text:style-name="T9">XXXX</text:span></text:span><text:span text:style-name="Fuente_20_de_20_párrafo_20_predeter.">, y procediendo a dar de baja la bonificación al del vehículo Mercedes </text:span><text:span text:style-name="Fuente_20_de_20_párrafo_20_predeter."><text:span text:style-name="T9">XXXX</text:span></text:span><text:span text:style-name="Fuente_20_de_20_párrafo_20_predeter."> con matrícula </text:span><text:span text:style-name="Fuente_20_de_20_párrafo_20_predeter."><text:span text:style-name="T9">XXXX</text:span></text:span><text:span text:style-name="Fuente_20_de_20_párrafo_20_predeter.">.</text:span></text:p>
      <text:p text:style-name="Text_20_body"><text:span text:style-name="Strong_20_Emphasis">SEGUNDO.</text:span> Dar traslado al Departamento de Rentas para girar la tasa correspondiente.</text:p>
      <text:p text:style-name="Text_20_body"><text:soft-page-break/><text:span text:style-name="Strong_20_Emphasis">TERCERO.</text:span> Notificar al interesado el presente acuerdo.</text:p>
      <text:p text:style-name="Text_20_body"><text:span text:style-name="Fuente_20_de_20_párrafo_20_predeter."><text:span text:style-name="T12"/></text:span></text:p>
      <text:p text:style-name="P8"><text:span text:style-name="Fuente_20_de_20_párrafo_20_predeter."><text:span text:style-name="T19">Vista la documentación contenida en el expediente de referencia y la propuesta del Concejal Delegado, la Junta de Gobierno Local por unanimidad de los asistentes acuerda:</text:span></text:span></text:p>
      <text:p text:style-name="Text_20_body"><text:span text:style-name="Fuente_20_de_20_párrafo_20_predeter."/></text:p>
      <text:p text:style-name="P8"><text:span text:style-name="Strong_20_Emphasis">PRIMERO.</text:span><text:span text:style-name="Fuente_20_de_20_párrafo_20_predeter."> Conceder lo solicitado, adscribiendo a la licencia </text:span><text:span text:style-name="Fuente_20_de_20_párrafo_20_predeter."><text:span text:style-name="T9">nº18</text:span></text:span><text:span text:style-name="Fuente_20_de_20_párrafo_20_predeter.">, cuyo titular es D. </text:span><text:span text:style-name="Fuente_20_de_20_párrafo_20_predeter."><text:span text:style-name="T9">XXXX</text:span></text:span><text:span text:style-name="Fuente_20_de_20_párrafo_20_predeter."> con DNI: </text:span><text:span text:style-name="Fuente_20_de_20_párrafo_20_predeter."><text:span text:style-name="T9">XXXX</text:span></text:span><text:span text:style-name="Fuente_20_de_20_párrafo_20_predeter.">, el vehículo </text:span><text:span text:style-name="Fuente_20_de_20_párrafo_20_predeter."><text:span text:style-name="T9">MERCEDES VITO TOURER</text:span></text:span><text:span text:style-name="Fuente_20_de_20_párrafo_20_predeter."> con matrícula </text:span><text:span text:style-name="Fuente_20_de_20_párrafo_20_predeter."><text:span text:style-name="T9">XXXX</text:span></text:span><text:span text:style-name="Fuente_20_de_20_párrafo_20_predeter.">, y procediendo a dar de baja la bonificación al del vehículo Mercedes </text:span><text:span text:style-name="Fuente_20_de_20_párrafo_20_predeter."><text:span text:style-name="T9">XXXX</text:span></text:span><text:span text:style-name="Fuente_20_de_20_párrafo_20_predeter."> con matrícula </text:span><text:span text:style-name="Fuente_20_de_20_párrafo_20_predeter."><text:span text:style-name="T9">XXXX</text:span></text:span><text:span text:style-name="Fuente_20_de_20_párrafo_20_predeter.">.</text:span></text:p>
      <text:p text:style-name="P8"><text:span text:style-name="Strong_20_Emphasis">SEGUNDO.</text:span> Dar traslado al Departamento de Rentas para girar la tasa correspondiente.</text:p>
      <text:p text:style-name="P8"><text:span text:style-name="Strong_20_Emphasis">TERCERO.</text:span><text:span text:style-name="Fuente_20_de_20_párrafo_20_predeter."> Notificar al interesado el presente acuerdo.</text:span></text:p>
      <text:p text:style-name="P8"><text:span text:style-name="Fuente_20_de_20_párrafo_20_predeter."/></text:p>
      <text:p text:style-name="P8"><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3628_4054572933"/><text:span text:style-name="Fuente_20_de_20_párrafo_20_predeter."><text:span text:style-name="T13">3º.- </text:span></text:span><text:span text:style-name="Fuente_20_de_20_párrafo_20_predeter.">Expediente 2608/2025; Modificación Bases XL Certamen de Guitarra Clásica Andrés Segovia.</text:span><text:bookmark-end text:name="__RefHeading___Toc3628_4054572933"/></text:h>
                        </text:list-item>
                      </text:list>
                    </text:list-item>
                  </text:list>
                </text:list-item>
              </text:list>
            </text:list-item>
          </text:list>
        </text:list-item>
      </text:list>
      <text:p text:style-name="Text_20_body"><text:span text:style-name="Fuente_20_de_20_párrafo_20_predeter."/></text:p>
      <text:p text:style-name="P11"><text:span text:style-name="Fuente_20_de_20_párrafo_20_predeter."><text:span text:style-name="T20">Se da cuenta a la Junta de Gobierno Local de la propuesta de acuerdo del Alcalde-Presidente, siguiente:</text:span></text:span></text:p>
      <text:p text:style-name="P11"><text:span text:style-name="Fuente_20_de_20_párrafo_20_predeter."/></text:p>
      <text:p text:style-name="P11"><text:span text:style-name="Fuente_20_de_20_párrafo_20_predeter.">En relación a las bases aprobadas por Junta de Gobierno Local el 02/04/2025 a propuesta de esta Tenencia Alcaldía de La Herradura, se han producido circunstancias sobrevenidas que hacen necesario el modificar dichas bases.</text:span></text:p>
      <text:p text:style-name="P11"><text:span text:style-name="Fuente_20_de_20_párrafo_20_predeter.">Esta modificación consistirá dentro del punto Quinto: “Desarrollo del Concurso”, donde dice:</text:span></text:p>
      <text:p text:style-name="Quotations"><text:span text:style-name="Fuente_20_de_20_párrafo_20_predeter.">“El XL Certamen Internacional de Guitarra Clásica “Andrés Segovia” de La Herradura constará de una fase previa y de dos pruebas eliminatorias y una final”</text:span></text:p>
      <text:p text:style-name="P11"><text:span text:style-name="Fuente_20_de_20_párrafo_20_predeter.">debe decir:</text:span></text:p>
      <text:p text:style-name="Quotations"><text:span text:style-name="Fuente_20_de_20_párrafo_20_predeter.">“El XL Certamen Internacional de Guitarra Clásica “Andrés Segovia” de La Herradura constará de dos pruebas eliminatorias y una final”</text:span></text:p>
      <text:p text:style-name="P11"><text:span text:style-name="Fuente_20_de_20_párrafo_20_predeter.">quedando el resto del desarrollo del Certamen en las mismas condiciones aprobadas en dicho acuerdo de Junta de Gobierno Local.</text:span></text:p>
      <text:p text:style-name="P11"><text:span text:style-name="Fuente_20_de_20_párrafo_20_predeter.">Esta modificación no implica ningún tipo de alteración sustancial del desarrollo del Certamen y no afecta en ningún aspecto económico al aprobado, por lo que se propone que las bases del XL Certamen de </text:span><text:soft-page-break/><text:span text:style-name="Fuente_20_de_20_párrafo_20_predeter.">Guitarra Clásica Andrés Segovia queden redactadas de la siguiente manera:</text:span></text:p>
      <text:p text:style-name="P12"/>
      <text:p text:style-name="P13"><text:span text:style-name="T21">Bases Convocatoria del Certamen Internacional de Guitarra Clásica “Andrés Segovia” </text:span><text:span text:style-name="T22">de La HerraduraXL CERTAMEN INTERNACIONAL DE GUITARRA CLÁSICA "ANDRÉS SEGOVIA" 25 -29 de noviembre de 2025. </text:span></text:p>
      <text:p text:style-name="P14"/>
      <text:p text:style-name="P15">PRIMERO.- OBJETIVO.</text:p>
      <text:p text:style-name="P13">La Tenencia de Alcaldía de La Herradura del Ayuntamiento de Almuñécar (Granada), en colaboración con la Excma. Diputación Provincial de Granada, convocan el «XL Certamen Internacional de Guitarra Clásica “Andrés Segovia”» en La Herradura, desde el martes 25 al sábado 29 de noviembre de 2025. </text:p>
      <text:p text:style-name="Standard"><text:span text:style-name="Fuente_20_de_20_párrafo_20_predeter."><text:span text:style-name="T23"/></text:span></text:p>
      <text:p text:style-name="Standard"><text:span text:style-name="Fuente_20_de_20_párrafo_20_predeter."><text:span text:style-name="T24">SEGUNDO.- TEM</text:span></text:span><text:span text:style-name="T24">ÁTICA</text:span></text:p>
      <text:p text:style-name="Standard">El Certamen tiene como finalidad la difusión de la guitarra y la promoción de jóvenes intérpretes, teniendo como referente al gran maestro Andrés Segovia (1893-1987), hijo adoptivo de Almuñécar y La Herradura. </text:p>
      <text:p text:style-name="P16"/>
      <text:p text:style-name="Standard"><text:span text:style-name="T25">TERCERO.- PARTICIPANTES</text:span><text:span text:style-name="T26">.</text:span></text:p>
      <text:p text:style-name="Standard">En el XL Certamen Internacional de Guitarra Clásica “Andrés Segovia” podrán participar guitarristas de cualquier nacionalidad, siempre que no hayan cumplido los 35 años a fecha de celebración del Certamen, ni hayan obtenido el primer premio del mismo en convocatorias anteriores. </text:p>
      <text:p text:style-name="P16"/>
      <text:p text:style-name="P15">CUARTO.- LUGAR Y PLAZOS DE INSCRIPCIÓN.</text:p>
      <text:p text:style-name="Standard">Para formalizar la inscripción será necesario que, hasta el día 1 de noviembre de 2025, los solicitantes cumplimenten el formulario que puede encontrarse en la siguiente dirección web:</text:p>
      <text:p text:style-name="P16"/>
      <text:p text:style-name="Standard"><text:a xlink:type="simple" xlink:href="http://www.certamenandressegovia.com/inscripciones" text:style-name="Internet_20_link" text:visited-style-name="Visited_20_Internet_20_Link">http://www.certamenandressegovia.com/inscripciones</text:a></text:p>
      <text:p text:style-name="P16"/>
      <text:p text:style-name="P17">Igualmente, los solicitantes deberán adjuntar los siguientes archivos:</text:p>
      <text:p text:style-name="P17">- D.N.I., pasaporte u otro documento oficial acreditativo de identidad y residencia en formato PDF.</text:p>
      <text:p text:style-name="P17">-Currículum vítae según la plantilla disponible en la web.</text:p>
      <text:p text:style-name="P17">-Fotografía reciente en formato JPG, con una resolución mínima de 200 ppp.</text:p>
      <text:p text:style-name="P17">- Relación de las obras de libre elección que el solicitante interpretará en las diferentes pruebas. Los solicitantes se hacen responsables de la veracidad de toda la documentación aportada, siendo motivo de exclusión del concurso cualquier irregularidad en la misma. <text:span text:style-name="T27"/></text:p>
      <text:p text:style-name="Standard">A los concursantes que superen la Primera Prueba eliminatoria, la Tenencia de Alcaldía de La Herradura del Ayuntamiento de Almuñécar les proporcionará hospedaje gratuito en el establecimiento que de<text:soft-page-break/>termine la organización, concretamente desde el jueves 27 de noviembre hasta la finalización del Certamen.</text:p>
      <text:p text:style-name="P16"/>
      <text:p text:style-name="Standard">Para cualquier consulta, los solicitantes podrán dirigirse a:SECRETARÍA TÉCNICA DEL CERTAMEN “ANDRÉS SEGOVIA”Oficinas Municipales de La HerraduraAvenida Prieto Moreno, s/n. Centro Cívico, 2ª planta.18697 La Herradura (Granada). ESPAÑA </text:p>
      <text:p text:style-name="Standard"><text:span text:style-name="Fuente_20_de_20_párrafo_20_predeter."/></text:p>
      <text:p text:style-name="_30_0_20_Ayuntamiento"><text:span text:style-name="Fuente_20_de_20_párrafo_20_predeter."><text:span text:style-name="T12">QUINTO.- DESARROLLO DEL CONCURSO.</text:span></text:span></text:p>
      <text:p text:style-name="Standard">El XL Certamen Internacional de Guitarra Clásica “Andrés Segovia” de La Herradura constará de dos pruebas eliminatorias y una final, que tendrán carácter público. El 25 de noviembre de 2025, a las 13:00 horas, se celebrará en el Centro Cívico de La Herradura el sorteo público para determinar el orden de actuación de los concursantes en todas las pruebas del Certamen. </text:p>
      <text:p text:style-name="P16"/>
      <text:p text:style-name="Standard">Las interpretaciones en todas las pruebas deberán realizarse de memoria. </text:p>
      <text:p text:style-name="P16"/>
      <text:p text:style-name="Standard"><text:tab/><text:span text:style-name="T12">Primera Prueba eliminatoria </text:span><text:span text:style-name="T28"/></text:p>
      <text:p text:style-name="Standard">Los concursantes interpretarán un repertorio de libre elección, que comprenda obras (o movimientos) de varios estilos y no exceda de 15 minutos. Finalizada esta Primera Prueba, el Jurado, tras deliberar, hará pública la relación de concursantes que pasarán a la siguiente prueba.<text:span text:style-name="T27"/></text:p>
      <text:p text:style-name="Standard"><text:tab/><text:span text:style-name="T12">Segunda Prueba eliminatoria</text:span><text:span text:style-name="T28"/></text:p>
      <text:p text:style-name="Standard">Los concursantes seleccionados interpretarán un repertorio de libre elección, que comprenda obras (o movimientos) de varios estilos y no exceda de 20 minutos, diferente del interpretado en la prueba anterior y sera obligatorio interpretar la obra “Estudio sin Luz”, de Don Andrés Segovia Torres y la obra “Preludio en Mi” encargo especial de Andrés Segovia a Don Manuel Ponce. <text:span text:style-name="T27"/></text:p>
      <text:p text:style-name="Standard">Finalizada esta Segunda Prueba, el Jurado, tras deliberar, hará pública la relación de concursantes que pasarán a la fase Final.<text:span text:style-name="T27"/></text:p>
      <text:p text:style-name="P18"/>
      <text:p text:style-name="Standard"><text:span text:style-name="T25"><text:tab/>Fase F</text:span><text:span text:style-name="T29">inal </text:span></text:p>
      <text:p text:style-name="Standard">Los finalistas interpretarán el “Concierto de Aranjuez” de Joaquín Rodrigo, acompañados por la Orquesta Sinfónica Mediterránea.<text:span text:style-name="T27"/></text:p>
      <text:p text:style-name="Standard">Los concursantes que resulten ganadores deberán recoger los Premios personalmente, participando en los actos de clausura del Certamen. <text:span text:style-name="T27"/></text:p>
      <text:p text:style-name="Standard"/>
      <text:p text:style-name="P15">SEXTO.- COMPOSICIÓN DEL JURADO.</text:p>
      <text:p text:style-name="Standard">El Jurado será elegido por la institución organizadora del Certamen, que estará compuesto por un Presidente, un Secretario, y entre tres y seis vocales, todos ellos profesionales de </text:p>
      <text:p text:style-name="Standard"><text:span text:style-name="Fuente_20_de_20_párrafo_20_predeter."/></text:p>
      <text:p text:style-name="Default"><text:span text:style-name="Fuente_20_de_20_párrafo_20_predeter."><text:span text:style-name="T27"/></text:span></text:p>
      <text:p text:style-name="P19"><text:soft-page-break/><text:span text:style-name="Fuente_20_de_20_párrafo_20_predeter."><text:span text:style-name="T27">El nombramiento y la publicaci</text:span></text:span><text:span text:style-name="T30">ón del mismo se llevara a cabo una vez cerrado el plazo de las inscripciones.</text:span></text:p>
      <text:p text:style-name="P20"><text:s/></text:p>
      <text:p text:style-name="P15">SÉPTIMO.- PREMIOS</text:p>
      <text:p text:style-name="Standard"><text:span text:style-name="T27">- Primer Premio “Andrés Segovia”, dotado con 10.000 </text:span><text:span text:style-name="T26">€ </text:span><text:span text:style-name="T27">y una guitarra de concierto modelo “Maestro”edición especial “Andrés Segovia”, del luthier de La Herradura </text:span>Stephen Hill. Un concierto en el Festival Internacional de la Guitarra de Granada en su programación 2026 con una bolsa de viaje valorada en 500 euros y ademas de un concierto en la Fundación Guitarras Alhambra en su programación 2026 con bolsa de viaje de hasta 1000 euros y un concierto en el festival internacional de Madrid en su programación 2026 y un Concierto en el Festival Internacional de la Guitarra de Málaga Pepe Romero en su programación 2026 con una bolsa de viaje valorada en 500 euros y un concierto en el Festival de la Guitarra de Sevilla en su programación de 2026 con una bolsa de viaje valorada en 500 euros mas alojamiento.</text:p>
      <text:p text:style-name="Standard"/>
      <text:p text:style-name="Standard"><text:span text:style-name="T27">- Segundo Premio “Andrés Segovia”, dotado con 4.000 </text:span><text:span text:style-name="T26">€ </text:span><text:span text:style-name="T27">y una guitarra de concierto Martínez-Lázaro modelo </text:span><text:span text:style-name="T26">“</text:span><text:span text:style-name="T27">Double top” edición especial “Andrés Segovia” de los luthieres granadinos Francisco Lázaro y Javier Martínez y ademas un concierto en el Festival de Música y Danza de Úbeda con una bolsa de viaje valorada en 500 euros.</text:span></text:p>
      <text:p text:style-name="P16"/>
      <text:p text:style-name="Standard"><text:span text:style-name="T27">- Tercer Premio “Andrés Segovia”, dotado con 2.000 </text:span><text:span text:style-name="T26">€ </text:span><text:span text:style-name="T27">y una guitarra Sulayr Modelo Lattice especial </text:span>y un concierto en el festival de música de Almuñécar en su edición 2026 con una bolsa de viaje valora en 300 euros.</text:p>
      <text:p text:style-name="Standard"/>
      <text:p text:style-name="Standard"><text:span text:style-name="T27">- Premio “Diego Martínez”, dotado con una bolsa de viaje de hasta 1000 </text:span><text:span text:style-name="T26">€ </text:span><text:span text:style-name="T27">para ofrecer un recital en la edición 2026 del Festival “Noches del Castillo” de La Herradura, al guitarrista mejor valorado por el público asistente en la Prueba Final.</text:span></text:p>
      <text:p text:style-name="P16"/>
      <text:p text:style-name="Standard"><text:span text:style-name="T27">- Premio “Leo Brouwer”, dotado con 700 </text:span><text:span text:style-name="T26">€</text:span><text:span text:style-name="T27">, a la mejor interpretación de la obra obligada, “estudio sin luz” de Andrés Segovia.</text:span></text:p>
      <text:p text:style-name="P16"/>
      <text:p text:style-name="Standard">- Premio “Fundación Hispania Música - Concierto Málaga”, consistente en un concierto en la temporada 2025/26 de la Fundación, a la mejor interpretación de una obra de música española.</text:p>
      <text:p text:style-name="P16"/>
      <text:p text:style-name="Standard"><text:soft-page-break/><text:span text:style-name="T27">- Premio “Asociación de Amigos de La Herradura”, dotado con 300 </text:span><text:span text:style-name="T26">€</text:span><text:span text:style-name="T27">, como estímulo al guitarrista más joven que supere la Primera Prueba</text:span></text:p>
      <text:p text:style-name="Text_20_body"><text:span text:style-name="Fuente_20_de_20_párrafo_20_predeter."/></text:p>
      <text:p text:style-name="P15">OCTAVO.-FALLO DEL CONCURSO Y ENTREGA DEL PREMIO.</text:p>
      <text:p text:style-name="Standard">Cada uno de los premios podría ser individual, dividido o declarado desierto y el fallo del Jurado será inapelable. La entrega de premios se realizará el 29 de Noviembre al término de la Fase Final del Certamen. </text:p>
      <text:p text:style-name="P21"/>
      <text:p text:style-name="Standard">El ganador deberá interpretar una obra de libre elección tras la recogida de los premios.</text:p>
      <text:p text:style-name="P21"/>
      <text:p text:style-name="P15">NOVENO.- ACEPTACIÓN DE LAS BASES.<text:span text:style-name="T31"/></text:p>
      <text:p text:style-name="Standard">La participación en este concurso supone la total aceptación de las presentes bases, así como el fallo del Jurado. Para lo no establecido en las presentes Bases, se estará a lo que disponga la Tenencia de Alcaldía de La Herradura.</text:p>
      <text:p text:style-name="P21"/>
      <text:p text:style-name="Standard">El Certamen Internacional de Guitarra Clásica “Andrés Segovia” se reserva la titularidad de los derechos sobre todas las interpretaciones en el mismo y de su posible grabación o emisión pública.La organización no se responsabiliza de posibles perjuicios causados o sufridos por los concursantes con motivo de la celebración del Certamen.</text:p>
      <text:p text:style-name="P21"/>
      <text:p text:style-name="Standard">La organización del Certamen podrá posponer las fechas de desarrollo del mismo e incluso suspender su celebración debido a causas de fuerza mayor. “</text:p>
      <text:p text:style-name="P21"/>
      <text:p text:style-name="Standard">Por lo que se propone se apruebe la modificación de este punto de las Bases y su publicación a todos los efectos. </text:p>
      <text:p text:style-name="Text_20_body"><text:span text:style-name="Fuente_20_de_20_párrafo_20_predeter."/></text:p>
      <text:p text:style-name="P11"><text:span text:style-name="Fuente_20_de_20_párrafo_20_predeter."><text:span text:style-name="T32">Visto el contenido del expediente y la propuesta de acuerdo del Alcalde-Presidente, la Junta de Gobierno Local por unanimidad de los asistentes acuerda:</text:span></text:span></text:p>
      <text:p text:style-name="P11"><text:span text:style-name="Fuente_20_de_20_párrafo_20_predeter."/></text:p>
      <text:p text:style-name="P11"><text:span text:style-name="Fuente_20_de_20_párrafo_20_predeter."><text:span text:style-name="T20">A</text:span></text:span><text:span text:style-name="Fuente_20_de_20_párrafo_20_predeter."><text:span text:style-name="T33">probar la </text:span></text:span><text:span text:style-name="T30">Modificación Bases XL Certamen de Guitarra Clásica Andrés Segovia.</text:span></text:p>
      <text:p text:style-name="P22"/>
      <text:list text:continue-numbering="true" text:style-name="Outline">
        <text:list-item>
          <text:list>
            <text:list-item>
              <text:list>
                <text:list-item>
                  <text:list>
                    <text:list-item>
                      <text:list>
                        <text:list-item>
                          <text:h text:style-name="Heading_20_5" text:outline-level="5"><text:bookmark-start text:name="__RefHeading___Toc3630_4054572933"/><text:soft-page-break/><text:span text:style-name="Fuente_20_de_20_párrafo_20_predeter."><text:span text:style-name="T13">4º.- </text:span></text:span><text:span text:style-name="Fuente_20_de_20_párrafo_20_predeter.">Expediente 10614/2025; Propuesta de nombramiento del Jefe de Servicios de Medio Ambiente y Playas como responsable técnico de la subvención para implantación, ampliación o mejora de recogida separa da de biorresiduos. <text:s/></text:span><text:bookmark-end text:name="__RefHeading___Toc3630_4054572933"/></text:h>
                        </text:list-item>
                      </text:list>
                    </text:list-item>
                  </text:list>
                </text:list-item>
              </text:list>
            </text:list-item>
          </text:list>
        </text:list-item>
      </text:list>
      <text:p text:style-name="Text_20_body"><text:span text:style-name="Fuente_20_de_20_párrafo_20_predeter."/></text:p>
      <text:p text:style-name="P23"><text:span text:style-name="Fuente_20_de_20_párrafo_20_predeter."><text:span text:style-name="T34">Se da cuenta de la propuesta de acuerdo de la Concejal Delegada de Medio Ambiente, Playas y Comercio, siguiente:</text:span></text:span></text:p>
      <text:p text:style-name="P23"><text:span text:style-name="Fuente_20_de_20_párrafo_20_predeter."/></text:p>
      <text:p text:style-name="P23"><text:span text:style-name="Fuente_20_de_20_párrafo_20_predeter.">María Lucía González López, Concejal Delegada de Medio Ambiente, Playas y Comercio, vista resolución de concesión sobre la subvención destinada a proyectos de implantación ampliación o mejora de la recogida separada de biorresiduos, </text:span><text:span text:style-name="Fuente_20_de_20_párrafo_20_predeter."><text:span text:style-name="T35">financiada con Fondos Europeos,</text:span></text:span></text:p>
      <text:p text:style-name="P23"><text:span text:style-name="Fuente_20_de_20_párrafo_20_predeter."/></text:p>
      <text:p text:style-name="P23"><text:span text:style-name="Fuente_20_de_20_párrafo_20_predeter."><text:span text:style-name="T34">Realiza la siguiente </text:span></text:span></text:p>
      <text:p text:style-name="P24"><text:span text:style-name="Fuente_20_de_20_párrafo_20_predeter."><text:span text:style-name="T36">PROPUESTA</text:span></text:span></text:p>
      <text:p text:style-name="Text_20_body"><text:span text:style-name="Fuente_20_de_20_párrafo_20_predeter."/></text:p>
      <text:p text:style-name="Text_20_body"><text:span text:style-name="Fuente_20_de_20_párrafo_20_predeter."><text:span text:style-name="T34">1. </text:span></text:span><text:span text:style-name="Fuente_20_de_20_párrafo_20_predeter.">Proponer como responsabable técnico </text:span><text:span text:style-name="Fuente_20_de_20_párrafo_20_predeter."><text:span text:style-name="T37">administrativo</text:span></text:span><text:span text:style-name="Fuente_20_de_20_párrafo_20_predeter."> de esta subvención a </text:span><text:span text:style-name="Fuente_20_de_20_párrafo_20_predeter."><text:span text:style-name="T9">Jesús Ruiz Álvarez</text:span></text:span><text:span text:style-name="Fuente_20_de_20_párrafo_20_predeter.">, Jefe de Servicios de Medio Ambiente y Playas.</text:span></text:p>
      <text:p text:style-name="Text_20_body">2. Notificar al interesado.</text:p>
      <text:p text:style-name="Text_20_body"><text:span text:style-name="Fuente_20_de_20_párrafo_20_predeter."/></text:p>
      <text:p text:style-name="P23"><text:span text:style-name="Fuente_20_de_20_párrafo_20_predeter."><text:span text:style-name="T36">Visto el contenido del expediente y la propuesta de la Concejal Delegada, la Junta de Gobierno Local por unanimidad de los asistentes acuerda:</text:span></text:span></text:p>
      <text:p text:style-name="P23"><text:span text:style-name="Fuente_20_de_20_párrafo_20_predeter."><text:span text:style-name="T36"/></text:span></text:p>
      <text:p text:style-name="P23"><text:span text:style-name="Fuente_20_de_20_párrafo_20_predeter."><text:span text:style-name="T36">Primero.-</text:span></text:span><text:span text:style-name="Fuente_20_de_20_párrafo_20_predeter."><text:span text:style-name="T34"> </text:span></text:span><text:span text:style-name="Fuente_20_de_20_párrafo_20_predeter.">Proponer como responsable técnico </text:span><text:span text:style-name="Fuente_20_de_20_párrafo_20_predeter."><text:span text:style-name="T37">administrativo</text:span></text:span><text:span text:style-name="Fuente_20_de_20_párrafo_20_predeter."> de esta subvención a </text:span><text:span text:style-name="Fuente_20_de_20_párrafo_20_predeter."><text:span text:style-name="T9">Jesús Ruiz Álvarez</text:span></text:span><text:span text:style-name="Fuente_20_de_20_párrafo_20_predeter.">, Jefe de Servicios de Medio Ambiente y Playas.</text:span></text:p>
      <text:p text:style-name="P23"><text:span text:style-name="Fuente_20_de_20_párrafo_20_predeter."><text:span text:style-name="T36">Segundo</text:span></text:span><text:span text:style-name="Fuente_20_de_20_párrafo_20_predeter."><text:span text:style-name="T12">.- </text:span></text:span><text:span text:style-name="Fuente_20_de_20_párrafo_20_predeter.">Notificar al interesado </text:span><text:span text:style-name="Fuente_20_de_20_párrafo_20_predeter."><text:span text:style-name="T37">y a la secretaria del comité antifraude a los efectos oportunos.</text:span></text:span></text:p>
      <text:p text:style-name="P25"><text:span text:style-name="Fuente_20_de_20_párrafo_20_predeter."/></text:p>
      <text:p text:style-name="Text_20_body"><text:span text:style-name="Fuente_20_de_20_párrafo_20_predeter."/></text:p>
      <text:list xml:id="list120502579819222" text:continue-numbering="true" text:style-name="Outline">
        <text:list-item>
          <text:list>
            <text:list-item>
              <text:list>
                <text:list-item>
                  <text:list>
                    <text:list-item>
                      <text:list>
                        <text:list-item>
                          <text:h text:style-name="Heading_20_5" text:outline-level="5"><text:bookmark-start text:name="__RefHeading___Toc3632_4054572933"/><text:span text:style-name="Fuente_20_de_20_párrafo_20_predeter."><text:span text:style-name="T13">5º- </text:span></text:span><text:span text:style-name="Fuente_20_de_20_párrafo_20_predeter.">Expediente 10197/2025; Dar cuenta de la solicitud de subvención destinada a Municipios y Entidades Locales para la celebración de Ferias o Eventos Singulares.</text:span><text:bookmark-end text:name="__RefHeading___Toc3632_4054572933"/></text:h>
                        </text:list-item>
                      </text:list>
                    </text:list-item>
                  </text:list>
                </text:list-item>
              </text:list>
            </text:list-item>
          </text:list>
        </text:list-item>
      </text:list>
      <text:p text:style-name="Text_20_body"><text:span text:style-name="Fuente_20_de_20_párrafo_20_predeter."/></text:p>
      <text:p text:style-name="P23"><text:span text:style-name="Fuente_20_de_20_párrafo_20_predeter."><text:span text:style-name="T34">Se da cuenta de la propuesta de acuerdo de la Concejal Delegada de Medio Ambiente, Playas y Comercio, siguiente:</text:span></text:span></text:p>
      <text:p text:style-name="P23"><text:span text:style-name="Fuente_20_de_20_párrafo_20_predeter."/></text:p>
      <text:p text:style-name="P26"><text:soft-page-break/>Lucía González López, Concejal Delegada de Medio Ambiente, Playas y Comercio, en relación a la convocatoria de subvenciones destinadas a los Municipios y Entidades Locales Autónomas de la provincia para la celebración de <text:span text:style-name="T9">Ferias o Eventos Singulares de ámbito comarcal</text:span>, vinculadas a los sectores agroalimentario y agroganadero, ejercicio 2025,</text:p>
      <text:p text:style-name="P24"><text:s/><text:span text:style-name="T12">PROPONGO:</text:span></text:p>
      <text:list text:style-name="L1">
        <text:list-item>
          <text:p text:style-name="P27">Dar cuenta a la Junta de Gobierno Local de la solicitud de la subvención destinada a los Municipios y Entidades Locales Autónomas de la provincia para la celebración de Ferias o Eventos Singulares de ámbito comarcal, vinculadas a los sectores agroalimentario y agroganadero, ejercicio 2025.</text:p>
        </text:list-item>
        <text:list-item>
          <text:p text:style-name="P27">Dar traslado a los servicios económicos municipales de la solicitud de la subvención.</text:p>
        </text:list-item>
      </text:list>
      <text:p text:style-name="Text_20_body"><text:span text:style-name="Fuente_20_de_20_párrafo_20_predeter."/></text:p>
      <text:p text:style-name="Text_20_body"><text:span text:style-name="Fuente_20_de_20_párrafo_20_predeter.">Es cuanto tengo a bien proponer a la Junta de Gobierno Local la aprobación del mismo.</text:span></text:p>
      <text:p text:style-name="Text_20_body"><text:span text:style-name="Fuente_20_de_20_párrafo_20_predeter."/></text:p>
      <text:p text:style-name="P23"><text:span text:style-name="Fuente_20_de_20_párrafo_20_predeter."><text:span text:style-name="T36">Visto el contenido del expediente y la propuesta de la Concejal Delegada, la Junta de Gobierno Local por unanimidad de los asistentes acuerda:</text:span></text:span></text:p>
      <text:p text:style-name="P23"><text:span text:style-name="Fuente_20_de_20_párrafo_20_predeter."><text:span text:style-name="T36"/></text:span></text:p>
      <text:p text:style-name="P23"><text:span text:style-name="Fuente_20_de_20_párrafo_20_predeter."><text:span text:style-name="T36">Primero.- </text:span></text:span>Dar cuenta a la Junta de Gobierno Local de la solicitud de la subvención destinada a los Municipios y Entidades Locales Autónomas de la provincia para la celebración de Ferias o Eventos Singulares de ámbito comarcal, vinculadas a los sectores agroalimentario y agroganadero, ejercicio 2025.</text:p>
      <text:p text:style-name="P23"><text:span text:style-name="Fuente_20_de_20_párrafo_20_predeter."><text:span text:style-name="T36"/></text:span></text:p>
      <text:p text:style-name="P23"><text:span text:style-name="Fuente_20_de_20_párrafo_20_predeter."><text:span text:style-name="T36">Segundo.- </text:span></text:span><text:span text:style-name="Fuente_20_de_20_párrafo_20_predeter."><text:span text:style-name="T38">Dar traslado a los servicios económicos municipales de la solicitud de la subvención.</text:span></text:span></text:p>
      <text:p text:style-name="Text_20_body"><text:span text:style-name="Fuente_20_de_20_párrafo_20_predeter."/></text:p>
      <text:list xml:id="list120502130579640" text:continue-list="list120502579819222" text:style-name="Outline">
        <text:list-item>
          <text:list>
            <text:list-item>
              <text:list>
                <text:list-item>
                  <text:list>
                    <text:list-item>
                      <text:list>
                        <text:list-item>
                          <text:h text:style-name="Heading_20_5" text:outline-level="5"><text:bookmark-start text:name="__RefHeading___Toc3634_4054572933"/><text:span text:style-name="Fuente_20_de_20_párrafo_20_predeter."><text:span text:style-name="T13">6º.- </text:span></text:span><text:span text:style-name="Fuente_20_de_20_párrafo_20_predeter.">Expediente </text:span><text:span text:style-name="Fuente_20_de_20_párrafo_20_predeter."><text:span text:style-name="T34">7360</text:span></text:span><text:span text:style-name="Fuente_20_de_20_párrafo_20_predeter.">/2025; Dar cuenta de la solicitud de subvención destinada a Entidades Locales para el control poblacional de colonias felinas. <text:s/></text:span><text:bookmark-end text:name="__RefHeading___Toc3634_4054572933"/></text:h>
                        </text:list-item>
                      </text:list>
                    </text:list-item>
                  </text:list>
                </text:list-item>
              </text:list>
            </text:list-item>
          </text:list>
        </text:list-item>
      </text:list>
      <text:p text:style-name="Text_20_body"><text:span text:style-name="Fuente_20_de_20_párrafo_20_predeter."/></text:p>
      <text:p text:style-name="P23"><text:span text:style-name="Fuente_20_de_20_párrafo_20_predeter."><text:span text:style-name="T34">Se da cuenta de la propuesta de acuerdo de la Concejal Delegada de Medio Ambiente, Playas y Comercio, siguiente:</text:span></text:span></text:p>
      <text:p text:style-name="P23"><text:span text:style-name="Fuente_20_de_20_párrafo_20_predeter."/></text:p>
      <text:p text:style-name="P23"><text:span text:style-name="Fuente_20_de_20_párrafo_20_predeter.">Lucía González López, Concejal Delegada de Medio Ambiente, Playas y Comercio, en relación a la convocatoria de subvenciones a entidades </text:span><text:soft-page-break/><text:span text:style-name="Fuente_20_de_20_párrafo_20_predeter.">locales destinadas a mejorar e impulsar el control poblacional de colonias felinas, convocatoria 2025, </text:span></text:p>
      <text:p text:style-name="P24"><text:span text:style-name="Fuente_20_de_20_párrafo_20_predeter."><text:span text:style-name="T12"/></text:span></text:p>
      <text:p text:style-name="P24"><text:span text:style-name="Fuente_20_de_20_párrafo_20_predeter."><text:span text:style-name="T12">PROPONGO:</text:span></text:span></text:p>
      <text:list text:style-name="L2">
        <text:list-item>
          <text:p text:style-name="P28"><text:span text:style-name="Fuente_20_de_20_párrafo_20_predeter.">Dar cuenta a la Junta de Gobierno Local de la solicitud de la subvención destinada a mejorar e impulsar el control poblacional de colonias felinas, convocatoria 2025.</text:span></text:p>
        </text:list-item>
        <text:list-item>
          <text:p text:style-name="P28"><text:span text:style-name="Fuente_20_de_20_párrafo_20_predeter.">Dar traslado a los servicios económicos municipales de la solicitud de la subvención.</text:span></text:p>
        </text:list-item>
      </text:list>
      <text:p text:style-name="P23"><text:span text:style-name="Fuente_20_de_20_párrafo_20_predeter.">Es cuanto tengo a bien proponer a la Junta de Gobierno Local la aprobación del mismo.</text:span></text:p>
      <text:p text:style-name="Text_20_body"><text:span text:style-name="Fuente_20_de_20_párrafo_20_predeter."/></text:p>
      <text:p text:style-name="P23"><text:span text:style-name="Fuente_20_de_20_párrafo_20_predeter."><text:span text:style-name="T36">Visto el contenido del expediente y la propuesta de la Concejal Delegada, la Junta de Gobierno Local por unanimidad de los asistentes acuerda:</text:span></text:span></text:p>
      <text:p text:style-name="P23"><text:span text:style-name="Fuente_20_de_20_párrafo_20_predeter."><text:span text:style-name="T36">Primero.- </text:span></text:span><text:span text:style-name="Fuente_20_de_20_párrafo_20_predeter.">Dar cuenta a la Junta de Gobierno Local de la solicitud de la subvención destinada a mejorar e impulsar el control poblacional de colonias felinas, convocatoria 2025.</text:span></text:p>
      <text:p text:style-name="P23"><text:span text:style-name="Fuente_20_de_20_párrafo_20_predeter."><text:span text:style-name="T36"/></text:span></text:p>
      <text:p text:style-name="P23"><text:span text:style-name="Fuente_20_de_20_párrafo_20_predeter."><text:span text:style-name="T36">Segundo.-</text:span></text:span><text:span text:style-name="Fuente_20_de_20_párrafo_20_predeter."><text:span text:style-name="T38"> Dar traslado a los servicios económicos municipales de la solicitud de la subvención.</text:span></text:span></text:p>
      <text:p text:style-name="Text_20_body"><text:span text:style-name="Fuente_20_de_20_párrafo_20_predeter."/></text:p>
      <text:list text:continue-list="list120502130579640" text:style-name="Outline">
        <text:list-item>
          <text:list>
            <text:list-item>
              <text:list>
                <text:list-item>
                  <text:list>
                    <text:list-item>
                      <text:list>
                        <text:list-item>
                          <text:h text:style-name="Heading_20_5" text:outline-level="5"><text:bookmark-start text:name="__RefHeading___Toc3636_4054572933"/><text:span text:style-name="Fuente_20_de_20_párrafo_20_predeter."><text:span text:style-name="T13">7º.- </text:span></text:span><text:span text:style-name="Fuente_20_de_20_párrafo_20_predeter.">Ruegos y preguntas.</text:span><text:bookmark-end text:name="__RefHeading___Toc3636_4054572933"/></text:h>
                        </text:list-item>
                      </text:list>
                    </text:list-item>
                  </text:list>
                </text:list-item>
              </text:list>
            </text:list-item>
          </text:list>
        </text:list-item>
      </text:list>
      <text:p text:style-name="P29"/>
      <text:p text:style-name="P30"/>
      <text:p text:style-name="P31">No habiendo más asuntos de que tratar, el Sr. Presidente levantó la sesión siendo las diez, lo que yo, la Secretaria, certifico.</text:p>
      <text:p text:style-name="P32"/>
      <text:p text:style-name="P32"/>
      <text:p text:style-name="P32"/>
      <text:p text:style-name="P32"/>
      <text:p text:style-name="P33"><text:span text:style-name="Fuente_20_de_20_párrafo_20_predeter."><text:span text:style-name="T39"><text:s text:c="9"/>El Alcalde,<text:tab/> <text:s text:c="14"/>La Secretaria,</text:span></text:span></text:p>
      <text:p text:style-name="P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adornments="Cursiva" style:font-family-generic="modern" style:font-pitch="fixed"/>
    <style:font-face style:name="Courier New2" svg:font-family="'Courier New'" style:font-adornments="Negrita" style:font-family-generic="modern" style:font-pitch="fixed"/>
    <style:font-face style:name="Courier New3" svg:font-family="'Courier New'" style:font-adornments="Normal"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000000" loext:opacity="100%" style:font-name="Courier New3"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2pt" style:language-asian="zh" style:country-asian="CN" style:font-weight-asian="normal" style:font-name-complex="Lucida Sans" style:font-family-complex="'Lucida Sans'" style:font-family-generic-complex="swiss" style:font-pitch-complex="variable"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Courier New3"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loext:hyphenation-keep-line="false"/>
      <style:text-properties style:font-name="Courier New" fo:font-family="'Courier New'" style:font-family-generic="modern" style:font-pitch="fixed" fo:font-size="10pt"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loext:hyphenation-keep-line="false"/>
      <style:text-properties fo:color="#000000" loext:opacity="100%" style:font-name-asian="Times New Roman" style:font-family-asian="'Times New Roman'" style:font-family-generic-asian="roman" style:font-pitch-asian="variable" style:language-asian="es" style:country-asian="E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paragraph-properties fo:line-height="115%" fo:hyphenation-ladder-count="no-limit" fo:hyphenation-keep="auto" loext:hyphenation-keep-type="column" loext:hyphenation-keep-line="false"/>
      <style:text-properties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paragraph-properties fo:margin-top="0.212cm" fo:margin-bottom="0.106cm" style:contextual-spacing="false"/>
      <style:text-properties style:font-name="Courier New2"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2"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Outline"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 style:family="paragraph">
      <style:paragraph-properties fo:text-align="start" style:justify-single-word="false"/>
      <style:text-properties fo:color="#000000" loext:opacity="100%" style:font-name="Carlito" fo:font-family="Carlito" style:font-family-generic="swiss" style:font-pitch="variable" fo:font-size="12pt" style:font-size-asian="12pt"/>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3"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3"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1"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width="0.517cm" svg:height="0.741cm" draw:z-index="7"><draw:image xlink:href="Pictures/10000001000000A9000000F320FE6E7D.png" xlink:type="simple" xlink:show="embed" xlink:actuate="onLoad" draw:mime-type="image/png"/></draw:frame></draw:a><text:s text:c="60"/><text:span text:style-name="MT1"><text:page-number text:select-page="current">12</text:page-number></text:span><text:span text:style-name="MT1">/</text:span><text:span text:style-name="MT1"><text:page-count>12</text:page-count></text:span></text:p>
      </style:footer>
    </style:master-page>
    <style:master-page style:name="MP0" style:page-layout-name="Mpm2" draw:style-name="Mdp1">
      <style:footer>
        <text:p text:style-name="Footer"><draw:a xlink:type="simple" xlink:href="#E0"><draw:frame draw:style-name="Mfr1" draw:name="#E0" text:anchor-type="as-char"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width="0.517cm" svg:height="0.741cm" draw:z-index="12"><draw:image xlink:href="Pictures/10000001000000A9000000F320FE6E7D.png" xlink:type="simple" xlink:show="embed" xlink:actuate="onLoad" draw:mime-type="image/png"/></draw:frame></draw:a><text:s text:c="61"/><text:span text:style-name="MT1"><text:page-number text:select-page="current">9</text:page-number></text:span><text:span text:style-name="MT1">/</text:span><text:span text:style-name="MT1"><text:page-count>12</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char" svg:x="11.599cm"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width="0.517cm" svg:height="0.741cm" draw:z-index="1"><draw:image xlink:href="Pictures/10000001000000A9000000F320FE6E7D.png" xlink:type="simple" xlink:show="embed" xlink:actuate="onLoad" draw:mime-type="image/png"/></draw:frame></draw:a><text:s text:c="61"/><text:span text:style-name="MT1"><text:page-number text:select-page="current">1</text:page-number></text:span><text:span text:style-name="MT1">/</text:span><text:span text:style-name="MT1"><text:page-count>12</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dc:description/>
    <dc:subject/>
    <meta:creation-date>2025-08-26T09:47:00</meta:creation-date>
    <meta:editing-cycles>10</meta:editing-cycles>
    <meta:editing-duration>PT1H4M53S</meta:editing-duration>
    <dc:date>2025-09-22T12:05:00.486106200</dc:date>
    <meta:initial-creator>algarcia</meta:initial-creator>
    <meta:document-statistic meta:table-count="0" meta:image-count="5" meta:object-count="0" meta:page-count="12" meta:paragraph-count="125" meta:word-count="2677" meta:character-count="17467" meta:non-whitespace-character-count="14663"/>
  </office:meta>
</office:document-meta>
</file>