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466EE8FCCE.png" manifest:media-type="image/png"/>
  <manifest:file-entry manifest:full-path="Pictures/10000001000000500000001AD7025F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4.243cm" fo:margin-left="0cm" table:align="left"/>
    </style:style>
    <style:style style:name="Tabla1.A" style:family="table-column">
      <style:table-column-properties style:column-width="2.678cm"/>
    </style:style>
    <style:style style:name="Tabla1.B" style:family="table-column">
      <style:table-column-properties style:column-width="2.15cm"/>
    </style:style>
    <style:style style:name="Tabla1.C" style:family="table-column">
      <style:table-column-properties style:column-width="1.974cm"/>
    </style:style>
    <style:style style:name="Tabla1.D" style:family="table-column">
      <style:table-column-properties style:column-width="3.177cm"/>
    </style:style>
    <style:style style:name="Tabla1.E" style:family="table-column">
      <style:table-column-properties style:column-width="4.265cm"/>
    </style:style>
    <style:style style:name="Tabla1.1" style:family="table-row">
      <style:table-row-properties style:min-row-height="0.529cm" fo:keep-together="always" style:use-optimal-row-height="false"/>
    </style:style>
    <style:style style:name="Tabla1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P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0pt" style:font-size-asian="10pt" style:language-asian="es" style:country-asian="ES" style:font-name-complex="Courier New" style:font-size-complex="10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language-asian="es" style:country-asian="ES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 fo:text-indent="1.251cm" style:auto-text-indent="false"/>
      <style:text-properties style:font-name="Courier New" fo:font-size="10pt" style:font-size-asian="10pt" style:language-asian="es" style:country-asian="ES" style:font-name-complex="Courier New" style:font-size-complex="10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fo:text-indent="1.251cm" style:auto-text-indent="fals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 fo:text-indent="1.251cm" style:auto-text-indent="false"/>
      <style:text-properties style:font-name="Courier New" fo:font-size="10pt" style:font-size-asian="10pt" style:font-name-complex="Courier New" style:font-size-complex="10pt"/>
    </style:style>
    <style:style style:name="P10" style:family="paragraph" style:parent-style-name="Normal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Normal">
      <style:paragraph-properties fo:text-align="justify" style:justify-single-word="false" fo:text-indent="1.251cm" style:auto-text-indent="false"/>
    </style:style>
    <style:style style:name="P12" style:family="paragraph" style:parent-style-name="Texto_20_independiente">
      <style:text-properties style:font-name="Courier New" fo:font-size="10pt" style:font-size-asian="10pt" style:font-name-complex="Courier New" style:font-size-complex="10pt"/>
    </style:style>
    <style:style style:name="P13" style:family="paragraph" style:parent-style-name="Texto_20_independiente">
      <style:paragraph-properties fo:text-align="justify" style:justify-single-word="false" fo:text-indent="1.251cm" style:auto-text-indent="false"/>
      <style:text-properties style:font-name="Courier New" fo:font-size="10pt" style:font-size-asian="10pt" style:font-name-complex="Courier New" style:font-size-complex="10pt"/>
    </style:style>
    <style:style style:name="P14" style:family="paragraph" style:parent-style-name="Standard">
      <style:paragraph-properties fo:line-height="150%" fo:text-align="justify" style:justify-single-word="false" fo:text-indent="1.228cm" style:auto-text-indent="false"/>
    </style:style>
    <style:style style:name="P15" style:family="paragraph" style:parent-style-name="Texto_20_independiente">
      <style:text-properties style:font-name="Courier New" fo:font-size="5pt" style:font-size-asian="5pt" style:font-name-complex="Courier New" style:font-size-complex="5pt"/>
    </style:style>
    <style:style style:name="P16" style:family="paragraph" style:parent-style-name="Normal">
      <style:paragraph-properties fo:text-align="center" style:justify-single-word="false"/>
      <style:text-properties fo:color="#000000" loext:opacity="100%" style:font-name="Courier New" fo:font-size="10pt" fo:font-weight="bold" style:font-size-asian="10pt" style:language-asian="es" style:country-asian="ES" style:font-weight-asian="bold" style:font-name-complex="Courier New" style:font-size-complex="10pt" style:font-weight-complex="bold"/>
    </style:style>
    <style:style style:name="P17" style:family="paragraph" style:parent-style-name="Normal">
      <style:paragraph-properties fo:text-align="center" style:justify-single-word="false"/>
      <style:text-properties fo:color="#000000" loext:opacity="100%" style:font-name="Courier New" fo:font-size="2pt" fo:font-weight="bold" style:font-size-asian="2pt" style:language-asian="es" style:country-asian="ES" style:font-weight-asian="bold" style:font-name-complex="Courier New" style:font-size-complex="2pt" style:font-weight-complex="bold"/>
    </style:style>
    <style:style style:name="P18" style:family="paragraph" style:parent-style-name="Normal">
      <style:text-properties fo:color="#000000" loext:opacity="100%" style:font-name="Courier New" fo:font-size="9pt" fo:font-weight="bold" style:font-name-asian="Times New Roman" style:font-size-asian="9pt" style:language-asian="es" style:country-asian="ES" style:font-weight-asian="bold" style:font-name-complex="Courier New" style:font-size-complex="9pt" style:font-weight-complex="bold"/>
    </style:style>
    <style:style style:name="P19" style:family="paragraph" style:parent-style-name="Normal">
      <style:text-properties fo:color="#000000" loext:opacity="100%" style:font-name="Courier New" fo:font-size="9pt" style:font-name-asian="Times New Roman" style:font-size-asian="9pt" style:language-asian="es" style:country-asian="ES" style:font-name-complex="Courier New" style:font-size-complex="9pt"/>
    </style:style>
    <style:style style:name="P20" style:family="paragraph" style:parent-style-name="Normal">
      <style:paragraph-properties fo:text-align="end" style:justify-single-word="false"/>
      <style:text-properties fo:color="#000000" loext:opacity="100%" style:font-name="Courier New" fo:font-size="9pt" style:font-name-asian="Times New Roman" style:font-size-asian="9pt" style:language-asian="es" style:country-asian="ES" style:font-name-complex="Courier New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2" style:family="text">
      <style:text-properties style:font-name="Courier New" fo:font-size="10pt" style:font-size-asian="10pt" style:font-name-complex="Courier New" style:font-size-complex="10pt"/>
    </style:style>
    <style:style style:name="T3" style:family="text">
      <style:text-properties style:font-name="Courier New" fo:font-size="10pt" style:font-size-asian="10pt" style:language-asian="es" style:country-asian="ES" style:font-name-complex="Courier New" style:font-size-complex="10pt" style:language-complex="ar" style:country-complex="SA"/>
    </style:style>
    <style:style style:name="T4" style:family="text">
      <style:text-properties style:font-name="Courier New" fo:font-size="10pt" fo:font-weight="bold" style:font-size-asian="10pt" style:language-asian="es" style:country-asian="ES" style:font-weight-asian="bold" style:font-name-complex="Courier New" style:font-size-complex="10pt" style:language-complex="ar" style:country-complex="SA" style:font-weight-complex="bold"/>
    </style:style>
    <style:style style:name="T5" style:family="text">
      <style:text-properties style:font-name="Courier New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Courier New" fo:font-size="10pt" style:font-size-asian="10pt" style:font-size-complex="10pt" style:font-weight-complex="bold"/>
    </style:style>
    <style:style style:name="T7" style:family="text">
      <style:text-properties style:font-name="Courier New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9" style:family="text">
      <style:text-properties fo:color="#000000" loext:opacity="100%" style:font-name="Courier New" fo:font-size="10pt" fo:font-weight="bold" style:font-size-asian="10pt" style:language-asian="es" style:country-asian="ES" style:font-weight-asian="bold" style:font-name-complex="Courier New" style:font-size-complex="10pt"/>
    </style:style>
    <style:style style:name="T10" style:family="text">
      <style:text-properties fo:color="#000000" loext:opacity="100%" style:font-name="Courier New" fo:font-size="10pt" style:font-size-asian="10pt" style:language-asian="es" style:country-asian="ES" style:font-name-complex="Courier New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paragraph" svg:x="0cm" svg:y="0cm" svg:width="0.041cm" style:rel-width="scale" svg:height="0.041cm" style:rel-height="scale" draw:z-index="2"><draw:image xlink:href="Pictures/10000000000000D6000000466EE8FCCE.png" xlink:type="simple" xlink:show="embed" xlink:actuate="onLoad" draw:mime-type="image/png"/></draw:frame><draw:frame draw:style-name="fr1" draw:name="Forma2" text:anchor-type="paragraph" svg:x="0cm" svg:y="0cm" svg:width="0.041cm" style:rel-width="scale" svg:height="0.041cm" style:rel-height="scale" draw:z-index="3"><draw:image xlink:href="Pictures/10000001000000500000001AD7025F0B.png" xlink:type="simple" xlink:show="embed" xlink:actuate="onLoad" draw:mime-type="image/png"/></draw:frame><draw:frame draw:style-name="fr1" draw:name="Forma3" text:anchor-type="paragraph" svg:x="0cm" svg:y="0cm" svg:width="0.041cm" style:rel-width="scale" svg:height="0.041cm" style:rel-height="scale" draw:z-index="0"><draw:image xlink:href="Pictures/10000000000000D6000000466EE8FCCE.png" xlink:type="simple" xlink:show="embed" xlink:actuate="onLoad" draw:mime-type="image/png"/></draw:frame><draw:frame draw:style-name="fr1" draw:name="Forma4" text:anchor-type="paragraph" svg:x="0cm" svg:y="0cm" svg:width="0.041cm" style:rel-width="scale" svg:height="0.041cm" style:rel-height="scale" draw:z-index="1"><draw:image xlink:href="Pictures/10000000000000D6000000466EE8FCCE.png" xlink:type="simple" xlink:show="embed" xlink:actuate="onLoad" draw:mime-type="image/png"/></draw:frame><text:span text:style-name="Fuente_20_de_20_párrafo_20_predeter."><text:span text:style-name="T1">ACTA SESIÓN EXTRAORDINARIA Y URGENTE DEL AYUNTAMIENTO PLENO DE 15.12.25.</text:span></text:span></text:p>
      <text:p text:style-name="P2"/>
      <text:p text:style-name="P3"><text:span text:style-name="Fuente_20_de_20_párrafo_20_predeter."><text:span text:style-name="T2"><text:tab/>En el Municipio de Almuñécar, </text:span></text:span><text:span text:style-name="Fuente_20_de_20_párrafo_20_predeter."><text:span text:style-name="T3">en el Teatro Martín Recuerda de la Casa de la Cultura, habilitado al efecto, </text:span></text:span><text:span text:style-name="Fuente_20_de_20_párrafo_20_predeter."><text:span text:style-name="T2">siendo las nueve horas y quince minutos del día doce de diciembre de dos mil veinticinco, se reúne el Ayuntamiento Pleno en sesión extraordinaria y urgente, primera convocatoria, bajo la presidencia del Sr. Alcalde D. Juan José Ruiz Joya y con asistencia de los concejales D. Rafael Caballero Jiménez</text:span></text:span><text:span text:style-name="Fuente_20_de_20_párrafo_20_predeter."><text:span text:style-name="T3">, Dª María Carmen Reinoso Herrero, Dª Beatriz González Orce, </text:span></text:span><text:span text:style-name="Fuente_20_de_20_párrafo_20_predeter."><text:span text:style-name="T2">D. Francisco Javier García Fernández, </text:span></text:span><text:span text:style-name="Fuente_20_de_20_párrafo_20_predeter."><text:span text:style-name="T3">D. Alberto Manuel García Gilabert</text:span></text:span><text:span text:style-name="Fuente_20_de_20_párrafo_20_predeter."><text:span text:style-name="T2">, D. Francisco Miguel Rodríguez Rodríguez, </text:span></text:span><text:span text:style-name="Fuente_20_de_20_párrafo_20_predeter."><text:span text:style-name="T3">D. Luis Francisco Aragón Olivares, </text:span></text:span><text:span text:style-name="Fuente_20_de_20_párrafo_20_predeter."><text:span text:style-name="T2">D. Carlos Ferrón Calabuig, </text:span></text:span><text:span text:style-name="Fuente_20_de_20_párrafo_20_predeter."><text:span text:style-name="T3">Dª. María Carmen Martín Orce, Dª. Lucía González López, Dª María Luisa Díaz Rodríguez, Dª María Victoria Ruiz Ruiz, </text:span></text:span><text:span text:style-name="Fuente_20_de_20_párrafo_20_predeter."><text:span text:style-name="T2">Dª Dolores María Jiménez Martín</text:span></text:span><text:span text:style-name="Fuente_20_de_20_párrafo_20_predeter."><text:span text:style-name="T3">, Dª Rocío Palacios de Haro, D. Amador Muñoz González y </text:span></text:span><text:span text:style-name="Fuente_20_de_20_párrafo_20_predeter."><text:span text:style-name="T2">D. Francisco Fernández Carmona</text:span></text:span><text:span text:style-name="Fuente_20_de_20_párrafo_20_predeter."><text:span text:style-name="T3">, de la Interventora Accidental Dª Silvia Justo González y de la Secretaria Dª. Anaïs Ruiz Serrano.</text:span></text:span></text:p>
      <text:p text:style-name="P4"/>
      <text:p text:style-name="P3"><text:span text:style-name="Fuente_20_de_20_párrafo_20_predeter."><text:span text:style-name="T3"><text:tab/>No asisten los corporativos D. Juan Carlos Benavides Yanguas, D. Antonio Miguel Aragón Olivares, Dª. María José Maya Santiago y <text:s/>D. Antonio Daniel Barbero Barbero.</text:span></text:span></text:p>
      <text:p text:style-name="P5"/>
      <text:p text:style-name="P2"><text:tab/>Se abre la sesión.</text:p>
      <text:p text:style-name="P2"/>
      <text:p text:style-name="P3"><text:span text:style-name="Fuente_20_de_20_párrafo_20_predeter."><text:span text:style-name="T3"><text:tab/></text:span></text:span><text:span text:style-name="Fuente_20_de_20_párrafo_20_predeter."><text:span text:style-name="T4">1º.- Pronunciamiento sobre la urgencia de la sesión.</text:span></text:span></text:p>
      <text:p text:style-name="P3"><text:span text:style-name="Fuente_20_de_20_párrafo_20_predeter."><text:span text:style-name="T3"><text:tab/></text:span></text:span></text:p>
      <text:p text:style-name="P4"><text:tab/>Por el Sr. Alcalde se motiva la urgencia de la sesión, manifestando que con motivo de la relación de gastos que se presentan para su aprobación para atender a gastos que fueron ejecutados sin conforme y/o consignación presupuestaria, durante los ejercicios anteriores cuya imputación no causará perjuicio ni limitación alguna a las atenciones del ejercicio corriente.</text:p>
      <text:p text:style-name="P6">Ante la falta de tramitación de los gastos objeto de reconocimiento extrajudicial, pero ante hechos consumados y para evitar un enriquecimiento injusto de este Ayuntamiento, se hace necesaria la tramitación del expediente incluido en el orden del día del Ayuntamiento Pleno con carácter de urgencia.<text:tab/></text:p>
      <text:p text:style-name="P6"/>
      <text:p text:style-name="P7"><text:span text:style-name="Fuente_20_de_20_párrafo_20_predeter."><text:span text:style-name="T4">Pasada a votación la urgencia, se aprueba por unanimidad de los asistentes.</text:span></text:span></text:p>
      <text:p text:style-name="P3"><text:soft-page-break/></text:p>
      <text:p text:style-name="P3"><text:span text:style-name="Fuente_20_de_20_párrafo_20_predeter."><text:span text:style-name="T1"><text:tab/>2º.- Expediente 15944/2025; Reconocimiento Extrajudicial A07/2025.</text:span></text:span></text:p>
      <text:p text:style-name="P8"><text:span text:style-name="Fuente_20_de_20_párrafo_20_predeter."><text:span text:style-name="T5"><text:tab/></text:span></text:span><text:bookmark-start text:name="_Hlk159319314"/><text:span text:style-name="Fuente_20_de_20_párrafo_20_predeter."><text:span text:style-name="T2">Se da cuenta en el </text:span></text:span><text:span text:style-name="Fuente_20_de_20_párrafo_20_predeter."><text:span text:style-name="T1">Anexo 1</text:span></text:span><text:span text:style-name="Fuente_20_de_20_párrafo_20_predeter."><text:span text:style-name="T2"> a la propuesta, la relación de gastos que se presentan para su aprobación para atender a gastos que fueron ejecutados sin conforme y/o consignación presupuestaria, durante los ejercicios anteriores cuya imputación no causará perjuicio ni limitación alguna a las atenciones del ejercicio corriente.</text:span></text:span></text:p>
      <text:p text:style-name="P9"/>
      <text:p text:style-name="P9">Ante la falta de tramitación de los gastos objeto de reconocimiento extrajudicial, pero ante hechos consumados y para evitar un enriquecimiento injusto de este Ayuntamiento, , se debe proceder al reconocimiento extrajudicial de dicho gasto, cuya aprobación corresponde al Pleno, de conformidad con el artículo 60.1 y 2, del Real Decreto 500/90, de 20 de abril, por el que se desarrolla el Capítulo I del Título VI de la Ley 39/88, de 28 de diciembre reguladora de las Haciendas Locales (derogada por el RDL 2/2004, de 5 de marzo, por el que se aprueba el Texto Refundido de la Ley reguladora de las Haciendas Locales).</text:p>
      <text:p text:style-name="P10"><text:tab/><text:tab/></text:p>
      <text:p text:style-name="P9">Visto el informe del Interventora accidental, en relación a la disposición y aprobación de las mismas.</text:p>
      <text:p text:style-name="P10"><text:tab/></text:p>
      <text:p text:style-name="P11"><text:span text:style-name="Fuente_20_de_20_párrafo_20_predeter."><text:span text:style-name="T2">Existiendo crédito adecuado y suficiente según documento contable adjunto, y constada la prestación de los servicios y suministros por los CONFORMES de los responsables de los departamentos.</text:span></text:span></text:p>
      <text:p text:style-name="P12"><text:tab/></text:p>
      <text:p text:style-name="P13">Visto el artículo 60.2 del Real Decreto 500/90, de 20 de abril, por el que se desarrolla el Capítulo I del Título VI de la Ley reguladora de las Haciendas Locales.</text:p>
      <text:p text:style-name="P10"/>
      <text:p text:style-name="P14"><text:span text:style-name="Fuente_20_de_20_párrafo_20_predeter."><text:span text:style-name="T6">A la vista de los anteriores antecedentes, teniendo en cuenta la normativa de aplicación y v</text:span></text:span><text:span text:style-name="Fuente_20_de_20_párrafo_20_predeter."><text:span text:style-name="T7">ista la propuesta de acuerdo contenida en el Dictamen de la Comisión Informativa de Hacienda de 12.12.2025, el Ayuntamiento Pleno con once votos a favor de los Concejales del Grupo Partido Popular y seis abstenciones de los Concejales de los Grupos Convergencia Andaluza, Partido Socialista Obrero Español y Almuñécar Unida para la Gente, acordó:</text:span></text:span></text:p>
      <text:p text:style-name="P15"/>
      <text:p text:style-name="P8"><text:span text:style-name="Fuente_20_de_20_párrafo_20_predeter."><text:span text:style-name="T2">Reconocer extrajudicialmente los gastos correspondientes en el listado adjunto por un importe global </text:span></text:span><text:span text:style-name="Fuente_20_de_20_párrafo_20_predeter."><text:span text:style-name="T1">571.963,63</text:span></text:span><text:span text:style-name="Fuente_20_de_20_párrafo_20_predeter."><text:span text:style-name="T2"> </text:span></text:span><text:span text:style-name="Fuente_20_de_20_párrafo_20_predeter."><text:span text:style-name="T8">euros</text:span></text:span><text:span text:style-name="Fuente_20_de_20_párrafo_20_predeter."><text:span text:style-name="T9">, </text:span></text:span><text:span text:style-name="Fuente_20_de_20_párrafo_20_predeter."><text:span text:style-name="T10">con el siguiente detalle:</text:span></text:span></text:p>
      <text:p text:style-name="P16"/>
      <text:p text:style-name="P17"/>
      <text:p text:style-name="P16">ANEXO 1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18">Nº de Entrada</text:p>
            </table:table-cell>
            <table:table-cell table:style-name="Tabla1.A1" office:value-type="string">
              <text:p text:style-name="P18">Fecha</text:p>
            </table:table-cell>
            <table:table-cell table:style-name="Tabla1.A1" office:value-type="string">
              <text:p text:style-name="P18">Importe Total</text:p>
            </table:table-cell>
            <table:table-cell table:style-name="Tabla1.A1" office:value-type="string">
              <text:p text:style-name="P18">Nombre</text:p>
            </table:table-cell>
            <table:table-cell table:style-name="Tabla1.A1" office:value-type="string">
              <text:p text:style-name="P18">Texto Explicativo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P19">F/2025/1040</text:p>
          </table:table-cell>
          <table:table-cell table:style-name="Tabla1.A1" office:value-type="string">
            <text:p text:style-name="P20">09/04/2025</text:p>
          </table:table-cell>
          <table:table-cell table:style-name="Tabla1.A1" office:value-type="string">
            <text:p text:style-name="P20">1.714,81</text:p>
          </table:table-cell>
          <table:table-cell table:style-name="Tabla1.A1" office:value-type="string">
            <text:p text:style-name="P19">DE HARO GARCIOLO GREGORIO</text:p>
          </table:table-cell>
          <table:table-cell table:style-name="Tabla1.A1" office:value-type="string">
            <text:p text:style-name="P19">27/03/2025, SUMINISTRO DE MATERIAL ELECTRICO LA HERRADURA</text:p>
          </table:table-cell>
        </table:table-row>
        <table:table-row table:style-name="Tabla1.1">
          <table:table-cell table:style-name="Tabla1.A1" office:value-type="string">
            <text:p text:style-name="P19">F/2025/1045</text:p>
          </table:table-cell>
          <table:table-cell table:style-name="Tabla1.A1" office:value-type="string">
            <text:p text:style-name="P20">09/04/2025</text:p>
          </table:table-cell>
          <table:table-cell table:style-name="Tabla1.A1" office:value-type="string">
            <text:p text:style-name="P20">254,10</text:p>
          </table:table-cell>
          <table:table-cell table:style-name="Tabla1.A1" office:value-type="string">
            <text:p text:style-name="P19">DESATRANQUES COSTA TROPICAL SL</text:p>
          </table:table-cell>
          <table:table-cell table:style-name="Tabla1.A1" office:value-type="string">
            <text:p text:style-name="P19">09/04/2025, DESATRANQUE CON CAMION CUBA EN PLAZA MARRUECOS</text:p>
          </table:table-cell>
        </table:table-row>
        <text:soft-page-break/>
        <table:table-row table:style-name="Tabla1.1">
          <table:table-cell table:style-name="Tabla1.A1" office:value-type="string">
            <text:p text:style-name="P19">F/2025/1046</text:p>
          </table:table-cell>
          <table:table-cell table:style-name="Tabla1.A1" office:value-type="string">
            <text:p text:style-name="P20">09/04/2025</text:p>
          </table:table-cell>
          <table:table-cell table:style-name="Tabla1.A1" office:value-type="string">
            <text:p text:style-name="P20">181,50</text:p>
          </table:table-cell>
          <table:table-cell table:style-name="Tabla1.A1" office:value-type="string">
            <text:p text:style-name="P19">DESATRANQUES COSTA TROPICAL SL</text:p>
          </table:table-cell>
          <table:table-cell table:style-name="Tabla1.A1" office:value-type="string">
            <text:p text:style-name="P19">09/04/2025, DESATRANQUE CON CAMION CUBA EN BAÑO DE PLAYA PUERTA DEL MAR</text:p>
          </table:table-cell>
        </table:table-row>
        <table:table-row table:style-name="Tabla1.1">
          <table:table-cell table:style-name="Tabla1.A1" office:value-type="string">
            <text:p text:style-name="P19">F/2025/1049</text:p>
          </table:table-cell>
          <table:table-cell table:style-name="Tabla1.A1" office:value-type="string">
            <text:p text:style-name="P20">09/04/2025</text:p>
          </table:table-cell>
          <table:table-cell table:style-name="Tabla1.A1" office:value-type="string">
            <text:p text:style-name="P20">181,50</text:p>
          </table:table-cell>
          <table:table-cell table:style-name="Tabla1.A1" office:value-type="string">
            <text:p text:style-name="P19">DESATRANQUES COSTA TROPICAL SL</text:p>
          </table:table-cell>
          <table:table-cell table:style-name="Tabla1.A1" office:value-type="string">
            <text:p text:style-name="P19">09/04/2025, DESATRANQUE CON CAMION CUBA EN CENTRO DE SALUD</text:p>
          </table:table-cell>
        </table:table-row>
        <table:table-row table:style-name="Tabla1.1">
          <table:table-cell table:style-name="Tabla1.A1" office:value-type="string">
            <text:p text:style-name="P19">F/2025/1244</text:p>
          </table:table-cell>
          <table:table-cell table:style-name="Tabla1.A1" office:value-type="string">
            <text:p text:style-name="P20">07/05/2025</text:p>
          </table:table-cell>
          <table:table-cell table:style-name="Tabla1.A1" office:value-type="string">
            <text:p text:style-name="P20">4.455,83</text:p>
          </table:table-cell>
          <table:table-cell table:style-name="Tabla1.A1" office:value-type="string">
            <text:p text:style-name="P19">RUIZ RODRIGUEZ VICENTE</text:p>
          </table:table-cell>
          <table:table-cell table:style-name="Tabla1.A1" office:value-type="string">
            <text:p text:style-name="P19">GASTOS SUMINISTRO MATERIAL DE FERRETERIA</text:p>
          </table:table-cell>
        </table:table-row>
        <table:table-row table:style-name="Tabla1.1">
          <table:table-cell table:style-name="Tabla1.A1" office:value-type="string">
            <text:p text:style-name="P19">F/2025/1251</text:p>
          </table:table-cell>
          <table:table-cell table:style-name="Tabla1.A1" office:value-type="string">
            <text:p text:style-name="P20">07/05/2025</text:p>
          </table:table-cell>
          <table:table-cell table:style-name="Tabla1.A1" office:value-type="string">
            <text:p text:style-name="P20">1.766,96</text:p>
          </table:table-cell>
          <table:table-cell table:style-name="Tabla1.A1" office:value-type="string">
            <text:p text:style-name="P19">DE HARO GARCIOLO GREGORIO</text:p>
          </table:table-cell>
          <table:table-cell table:style-name="Tabla1.A1" office:value-type="string">
            <text:p text:style-name="P19">28/04/2025, SUMINISTRO MATERIAL ELECTRICO MANTENIMIENTO,</text:p>
          </table:table-cell>
        </table:table-row>
        <table:table-row table:style-name="Tabla1.1">
          <table:table-cell table:style-name="Tabla1.A1" office:value-type="string">
            <text:p text:style-name="P19">F/2025/1324</text:p>
          </table:table-cell>
          <table:table-cell table:style-name="Tabla1.A1" office:value-type="string">
            <text:p text:style-name="P20">19/05/2025</text:p>
          </table:table-cell>
          <table:table-cell table:style-name="Tabla1.A1" office:value-type="string">
            <text:p text:style-name="P20">28.353,95</text:p>
          </table:table-cell>
          <table:table-cell table:style-name="Tabla1.A1" office:value-type="string">
            <text:p text:style-name="P19">VIALES PROGRESO SL</text:p>
          </table:table-cell>
          <table:table-cell table:style-name="Tabla1.A1" office:value-type="string">
            <text:p text:style-name="P19">MARZO 2025, SERVICIO DE MAQUINARIA CUALIFICADA, TRABAJOS MANTENIMIENTO Y CONSERVACION MEJORA ESPACIOS LIBRES</text:p>
          </table:table-cell>
        </table:table-row>
        <table:table-row table:style-name="Tabla1.1">
          <table:table-cell table:style-name="Tabla1.A1" office:value-type="string">
            <text:p text:style-name="P19">F/2025/1475</text:p>
          </table:table-cell>
          <table:table-cell table:style-name="Tabla1.A1" office:value-type="string">
            <text:p text:style-name="P20">29/05/2025</text:p>
          </table:table-cell>
          <table:table-cell table:style-name="Tabla1.A1" office:value-type="string">
            <text:p text:style-name="P20">1.792,98</text:p>
          </table:table-cell>
          <table:table-cell table:style-name="Tabla1.A1" office:value-type="string">
            <text:p text:style-name="P19">DE HARO GARCIOLO GREGORIO</text:p>
          </table:table-cell>
          <table:table-cell table:style-name="Tabla1.A1" office:value-type="string">
            <text:p text:style-name="P19">26/05/2025, SUMINISTRO MATERIAL ELECTRICO LA HERRADURA</text:p>
          </table:table-cell>
        </table:table-row>
        <table:table-row table:style-name="Tabla1.1">
          <table:table-cell table:style-name="Tabla1.A1" office:value-type="string">
            <text:p text:style-name="P19">F/2025/1608</text:p>
          </table:table-cell>
          <table:table-cell table:style-name="Tabla1.A1" office:value-type="string">
            <text:p text:style-name="P20">11/06/2025</text:p>
          </table:table-cell>
          <table:table-cell table:style-name="Tabla1.A1" office:value-type="string">
            <text:p text:style-name="P20">4.306,03</text:p>
          </table:table-cell>
          <table:table-cell table:style-name="Tabla1.A1" office:value-type="string">
            <text:p text:style-name="P19">MATIAS PEREZ FRANCISCO JESUS</text:p>
          </table:table-cell>
          <table:table-cell table:style-name="Tabla1.A1" office:value-type="string">
            <text:p text:style-name="P19">REFORMA DE INSTALACION ELECTRICA Y ALUMBRADO DEL CENTRO DE ALFARERIA MUNICIPAL.</text:p>
          </table:table-cell>
        </table:table-row>
        <table:table-row table:style-name="Tabla1.1">
          <table:table-cell table:style-name="Tabla1.A1" office:value-type="string">
            <text:p text:style-name="P19">F/2025/1610</text:p>
          </table:table-cell>
          <table:table-cell table:style-name="Tabla1.A1" office:value-type="string">
            <text:p text:style-name="P20">11/06/2025</text:p>
          </table:table-cell>
          <table:table-cell table:style-name="Tabla1.A1" office:value-type="string">
            <text:p text:style-name="P20">4.910,60</text:p>
          </table:table-cell>
          <table:table-cell table:style-name="Tabla1.A1" office:value-type="string">
            <text:p text:style-name="P19">MATIAS PEREZ FRANCISCO JESUS</text:p>
          </table:table-cell>
          <table:table-cell table:style-name="Tabla1.A1" office:value-type="string">
            <text:p text:style-name="P19">REPARACION INSTALACION DAÑADA POR INCENDIO EN MODULO INFANTIL COLEGIO VIRGEN DE LA ANTIGUA</text:p>
          </table:table-cell>
        </table:table-row>
        <table:table-row table:style-name="Tabla1.1">
          <table:table-cell table:style-name="Tabla1.A1" office:value-type="string">
            <text:p text:style-name="P19">F/2025/1617</text:p>
          </table:table-cell>
          <table:table-cell table:style-name="Tabla1.A1" office:value-type="string">
            <text:p text:style-name="P20">11/06/2025</text:p>
          </table:table-cell>
          <table:table-cell table:style-name="Tabla1.A1" office:value-type="string">
            <text:p text:style-name="P20">4.961,00</text:p>
          </table:table-cell>
          <table:table-cell table:style-name="Tabla1.A1" office:value-type="string">
            <text:p text:style-name="P19">CECILIA RIVAS MARTIN</text:p>
          </table:table-cell>
          <table:table-cell table:style-name="Tabla1.A1" office:value-type="string">
            <text:p text:style-name="P19">LIMPIEZA ACERADO POR SUCIEDAD DE PIEDRAS Y OTROS ELEMENTOS DE CAICILLOS A SAN SEBASTIAN</text:p>
          </table:table-cell>
        </table:table-row>
        <table:table-row table:style-name="Tabla1.1">
          <table:table-cell table:style-name="Tabla1.A1" office:value-type="string">
            <text:p text:style-name="P19">F/2025/1624</text:p>
          </table:table-cell>
          <table:table-cell table:style-name="Tabla1.A1" office:value-type="string">
            <text:p text:style-name="P20">12/06/2025</text:p>
          </table:table-cell>
          <table:table-cell table:style-name="Tabla1.A1" office:value-type="string">
            <text:p text:style-name="P20">703,14</text:p>
          </table:table-cell>
          <table:table-cell table:style-name="Tabla1.A1" office:value-type="string">
            <text:p text:style-name="P19">ROMERO RUIZ FRANCISCO DAMIAN</text:p>
          </table:table-cell>
          <table:table-cell table:style-name="Tabla1.A1" office:value-type="string">
            <text:p text:style-name="P19">COLOCACION DE ENCIMERA SILESTONE BLANCO EN COLEGIO RIO VERDE</text:p>
          </table:table-cell>
        </table:table-row>
        <table:table-row table:style-name="Tabla1.1">
          <table:table-cell table:style-name="Tabla1.A1" office:value-type="string">
            <text:p text:style-name="P19">F/2025/1629</text:p>
          </table:table-cell>
          <table:table-cell table:style-name="Tabla1.A1" office:value-type="string">
            <text:p text:style-name="P20">12/06/2025</text:p>
          </table:table-cell>
          <table:table-cell table:style-name="Tabla1.A1" office:value-type="string">
            <text:p text:style-name="P20">29.026,28</text:p>
          </table:table-cell>
          <table:table-cell table:style-name="Tabla1.A1" office:value-type="string">
            <text:p text:style-name="P19">VIALES PROGRESO SL</text:p>
          </table:table-cell>
          <table:table-cell table:style-name="Tabla1.A1" office:value-type="string">
            <text:p text:style-name="P19">ABRIL 2025, SERVICIO DE MAQUINARIA CUALIFICADA, MANTENIMIENTO, CONSERVACION Y MEJORA ESPACIOS PUBLICOS</text:p>
          </table:table-cell>
        </table:table-row>
        <table:table-row table:style-name="Tabla1.1">
          <table:table-cell table:style-name="Tabla1.A1" office:value-type="string">
            <text:p text:style-name="P19">F/2025/1654</text:p>
          </table:table-cell>
          <table:table-cell table:style-name="Tabla1.A1" office:value-type="string">
            <text:p text:style-name="P20">16/06/2025</text:p>
          </table:table-cell>
          <table:table-cell table:style-name="Tabla1.A1" office:value-type="string">
            <text:p text:style-name="P20">17.333,25</text:p>
          </table:table-cell>
          <table:table-cell table:style-name="Tabla1.A1" office:value-type="string">
            <text:p text:style-name="P19">LETTER INGENIEROS S.L.</text:p>
          </table:table-cell>
          <table:table-cell table:style-name="Tabla1.A1" office:value-type="string">
            <text:p text:style-name="P19">ESTUDIO DE EFICIENCIA ENERGETICA PARA EDIFICIOS MUNICIPALES Y ALUMBRADO EXTERIOR PROPIEDAD MUNICIPAL</text:p>
          </table:table-cell>
        </table:table-row>
        <table:table-row table:style-name="Tabla1.1">
          <table:table-cell table:style-name="Tabla1.A1" office:value-type="string">
            <text:p text:style-name="P19">F/2025/1659</text:p>
          </table:table-cell>
          <table:table-cell table:style-name="Tabla1.A1" office:value-type="string">
            <text:p text:style-name="P20">17/06/2025</text:p>
          </table:table-cell>
          <table:table-cell table:style-name="Tabla1.A1" office:value-type="string">
            <text:p text:style-name="P20">17.888,64</text:p>
          </table:table-cell>
          <table:table-cell table:style-name="Tabla1.A1" office:value-type="string">
            <text:p text:style-name="P19">TQ TECNOL S.A.</text:p>
          </table:table-cell>
          <table:table-cell table:style-name="Tabla1.A1" office:value-type="string">
            <text:p text:style-name="P19">SUMINISTRO DE 33 LUMINARIAS TQ SOLAR TUILIPAN Y POSTE</text:p>
          </table:table-cell>
        </table:table-row>
        <text:soft-page-break/>
        <table:table-row table:style-name="Tabla1.1">
          <table:table-cell table:style-name="Tabla1.A1" office:value-type="string">
            <text:p text:style-name="P19">F/2025/1661</text:p>
          </table:table-cell>
          <table:table-cell table:style-name="Tabla1.A1" office:value-type="string">
            <text:p text:style-name="P20">17/06/2025</text:p>
          </table:table-cell>
          <table:table-cell table:style-name="Tabla1.A1" office:value-type="string">
            <text:p text:style-name="P20">1.995,15</text:p>
          </table:table-cell>
          <table:table-cell table:style-name="Tabla1.A1" office:value-type="string">
            <text:p text:style-name="P19">MATIAS PEREZ FRANCISCO JESUS</text:p>
          </table:table-cell>
          <table:table-cell table:style-name="Tabla1.A1" office:value-type="string">
            <text:p text:style-name="P19">TRABAJOS ILUMINACIÓN PLAZA CRISTO DE LA BUENA MUERTE (TEMPLO EL SALVADOR).</text:p>
          </table:table-cell>
        </table:table-row>
        <table:table-row table:style-name="Tabla1.1">
          <table:table-cell table:style-name="Tabla1.A1" office:value-type="string">
            <text:p text:style-name="P19">F/2025/1666</text:p>
          </table:table-cell>
          <table:table-cell table:style-name="Tabla1.A1" office:value-type="string">
            <text:p text:style-name="P20">18/06/2025</text:p>
          </table:table-cell>
          <table:table-cell table:style-name="Tabla1.A1" office:value-type="string">
            <text:p text:style-name="P20">48.383,81</text:p>
          </table:table-cell>
          <table:table-cell table:style-name="Tabla1.A1" office:value-type="string">
            <text:p text:style-name="P19">VIALES PROGRESO SL</text:p>
          </table:table-cell>
          <table:table-cell table:style-name="Tabla1.A1" office:value-type="string">
            <text:p text:style-name="P19">RENOVACION DE CANALIZACIONES E INSTALACIONES EN PASEO MIGUEL ANGEL BLANCO DE ALMUÑECAR</text:p>
          </table:table-cell>
        </table:table-row>
        <table:table-row table:style-name="Tabla1.1">
          <table:table-cell table:style-name="Tabla1.A1" office:value-type="string">
            <text:p text:style-name="P19">F/2025/1674</text:p>
          </table:table-cell>
          <table:table-cell table:style-name="Tabla1.A1" office:value-type="string">
            <text:p text:style-name="P20">19/06/2025</text:p>
          </table:table-cell>
          <table:table-cell table:style-name="Tabla1.A1" office:value-type="string">
            <text:p text:style-name="P20">4.664,55</text:p>
          </table:table-cell>
          <table:table-cell table:style-name="Tabla1.A1" office:value-type="string">
            <text:p text:style-name="P19">VIALES PROGRESO SL</text:p>
          </table:table-cell>
          <table:table-cell table:style-name="Tabla1.A1" office:value-type="string">
            <text:p text:style-name="P19">PINTURA CALLE GRANADA Y CALLE CARIÑENA, PASOS SE PEATONES, MARCA VIAL, LETRERO CARGA Y DESCARGA</text:p>
          </table:table-cell>
        </table:table-row>
        <table:table-row table:style-name="Tabla1.1">
          <table:table-cell table:style-name="Tabla1.A1" office:value-type="string">
            <text:p text:style-name="P19">F/2025/1690</text:p>
          </table:table-cell>
          <table:table-cell table:style-name="Tabla1.A1" office:value-type="string">
            <text:p text:style-name="P20">20/06/2025</text:p>
          </table:table-cell>
          <table:table-cell table:style-name="Tabla1.A1" office:value-type="string">
            <text:p text:style-name="P20">4.797,65</text:p>
          </table:table-cell>
          <table:table-cell table:style-name="Tabla1.A1" office:value-type="string">
            <text:p text:style-name="P19">EUROPEA DE BIOCIDAS</text:p>
          </table:table-cell>
          <table:table-cell table:style-name="Tabla1.A1" office:value-type="string">
            <text:p text:style-name="P19">REPARACIONES VARIAS FUENTES ORNAMENTALES (RELOJES, BOMBAS, BOYAS, CHORROS, ETC.</text:p>
          </table:table-cell>
        </table:table-row>
        <table:table-row table:style-name="Tabla1.1">
          <table:table-cell table:style-name="Tabla1.A1" office:value-type="string">
            <text:p text:style-name="P19">F/2025/1693</text:p>
          </table:table-cell>
          <table:table-cell table:style-name="Tabla1.A1" office:value-type="string">
            <text:p text:style-name="P20">20/06/2025</text:p>
          </table:table-cell>
          <table:table-cell table:style-name="Tabla1.A1" office:value-type="string">
            <text:p text:style-name="P20">4.984,99</text:p>
          </table:table-cell>
          <table:table-cell table:style-name="Tabla1.A1" office:value-type="string">
            <text:p text:style-name="P19">EUROPEA DE BIOCIDAS</text:p>
          </table:table-cell>
          <table:table-cell table:style-name="Tabla1.A1" office:value-type="string">
            <text:p text:style-name="P19">REPARACION ESCALONES PASEO DEL ALTILLO</text:p>
          </table:table-cell>
        </table:table-row>
        <table:table-row table:style-name="Tabla1.1">
          <table:table-cell table:style-name="Tabla1.A1" office:value-type="string">
            <text:p text:style-name="P19">F/2025/1694</text:p>
          </table:table-cell>
          <table:table-cell table:style-name="Tabla1.A1" office:value-type="string">
            <text:p text:style-name="P20">20/06/2025</text:p>
          </table:table-cell>
          <table:table-cell table:style-name="Tabla1.A1" office:value-type="string">
            <text:p text:style-name="P20">4.980,00</text:p>
          </table:table-cell>
          <table:table-cell table:style-name="Tabla1.A1" office:value-type="string">
            <text:p text:style-name="P19">EUROPEA DE BIOCIDAS</text:p>
          </table:table-cell>
          <table:table-cell table:style-name="Tabla1.A1" office:value-type="string">
            <text:p text:style-name="P19">ARREGLO DE BACHES EN RAMBLA CABALLERO</text:p>
          </table:table-cell>
        </table:table-row>
        <table:table-row table:style-name="Tabla1.1">
          <table:table-cell table:style-name="Tabla1.A1" office:value-type="string">
            <text:p text:style-name="P19">F/2025/1698</text:p>
          </table:table-cell>
          <table:table-cell table:style-name="Tabla1.A1" office:value-type="string">
            <text:p text:style-name="P20">20/06/2025</text:p>
          </table:table-cell>
          <table:table-cell table:style-name="Tabla1.A1" office:value-type="string">
            <text:p text:style-name="P20">17.908,00</text:p>
          </table:table-cell>
          <table:table-cell table:style-name="Tabla1.A1" office:value-type="string">
            <text:p text:style-name="P19">EUROPEA DE BIOCIDAS</text:p>
          </table:table-cell>
          <table:table-cell table:style-name="Tabla1.A1" office:value-type="string">
            <text:p text:style-name="P19">MANTENIMIENTO ANUAL FUENTES ORNAMENTALES</text:p>
          </table:table-cell>
        </table:table-row>
        <table:table-row table:style-name="Tabla1.1">
          <table:table-cell table:style-name="Tabla1.A1" office:value-type="string">
            <text:p text:style-name="P19">F/2025/1702</text:p>
          </table:table-cell>
          <table:table-cell table:style-name="Tabla1.A1" office:value-type="string">
            <text:p text:style-name="P20">20/06/2025</text:p>
          </table:table-cell>
          <table:table-cell table:style-name="Tabla1.A1" office:value-type="string">
            <text:p text:style-name="P20">4.899,00</text:p>
          </table:table-cell>
          <table:table-cell table:style-name="Tabla1.A1" office:value-type="string">
            <text:p text:style-name="P19">EUROPEA DE BIOCIDAS</text:p>
          </table:table-cell>
          <table:table-cell table:style-name="Tabla1.A1" office:value-type="string">
            <text:p text:style-name="P19">REPARACION ESCALONES DEL FARO - PUNTA DE LA MONA-</text:p>
          </table:table-cell>
        </table:table-row>
        <table:table-row table:style-name="Tabla1.1">
          <table:table-cell table:style-name="Tabla1.A1" office:value-type="string">
            <text:p text:style-name="P19">F/2025/1729</text:p>
          </table:table-cell>
          <table:table-cell table:style-name="Tabla1.A1" office:value-type="string">
            <text:p text:style-name="P20">27/06/2025</text:p>
          </table:table-cell>
          <table:table-cell table:style-name="Tabla1.A1" office:value-type="string">
            <text:p text:style-name="P20">3.408,55</text:p>
          </table:table-cell>
          <table:table-cell table:style-name="Tabla1.A1" office:value-type="string">
            <text:p text:style-name="P19">RUIZ RODRIGUEZ VICENTE</text:p>
          </table:table-cell>
          <table:table-cell table:style-name="Tabla1.A1" office:value-type="string">
            <text:p text:style-name="P19">SUMINISTROS VARIOS PARA MANTENIMIENTO</text:p>
          </table:table-cell>
        </table:table-row>
        <table:table-row table:style-name="Tabla1.1">
          <table:table-cell table:style-name="Tabla1.A1" office:value-type="string">
            <text:p text:style-name="P19">F/2025/1742</text:p>
          </table:table-cell>
          <table:table-cell table:style-name="Tabla1.A1" office:value-type="string">
            <text:p text:style-name="P20">27/06/2025</text:p>
          </table:table-cell>
          <table:table-cell table:style-name="Tabla1.A1" office:value-type="string">
            <text:p text:style-name="P20">17.888,64</text:p>
          </table:table-cell>
          <table:table-cell table:style-name="Tabla1.A1" office:value-type="string">
            <text:p text:style-name="P19">TQ TECNOL S.A.</text:p>
          </table:table-cell>
          <table:table-cell table:style-name="Tabla1.A1" office:value-type="string">
            <text:p text:style-name="P19">SUMINISTRO 33 LUMINARIAS SOLAR TULIPAN Y POSTE</text:p>
          </table:table-cell>
        </table:table-row>
        <table:table-row table:style-name="Tabla1.1">
          <table:table-cell table:style-name="Tabla1.A1" office:value-type="string">
            <text:p text:style-name="P19">F/2025/1765</text:p>
          </table:table-cell>
          <table:table-cell table:style-name="Tabla1.A1" office:value-type="string">
            <text:p text:style-name="P20">01/07/2025</text:p>
          </table:table-cell>
          <table:table-cell table:style-name="Tabla1.A1" office:value-type="string">
            <text:p text:style-name="P20">1.875,38</text:p>
          </table:table-cell>
          <table:table-cell table:style-name="Tabla1.A1" office:value-type="string">
            <text:p text:style-name="P19">DE HARO GARCIOLO GREGORIO</text:p>
          </table:table-cell>
          <table:table-cell table:style-name="Tabla1.A1" office:value-type="string">
            <text:p text:style-name="P19">25/06/2025, SUMINISTRO MATERIAL DE ELECTRICIDAD</text:p>
          </table:table-cell>
        </table:table-row>
        <table:table-row table:style-name="Tabla1.1">
          <table:table-cell table:style-name="Tabla1.A1" office:value-type="string">
            <text:p text:style-name="P19">F/2025/1837</text:p>
          </table:table-cell>
          <table:table-cell table:style-name="Tabla1.A1" office:value-type="string">
            <text:p text:style-name="P20">04/07/2025</text:p>
          </table:table-cell>
          <table:table-cell table:style-name="Tabla1.A1" office:value-type="string">
            <text:p text:style-name="P20">703,53</text:p>
          </table:table-cell>
          <table:table-cell table:style-name="Tabla1.A1" office:value-type="string">
            <text:p text:style-name="P19">MONTES RUIZ JOAQUIN</text:p>
          </table:table-cell>
          <table:table-cell table:style-name="Tabla1.A1" office:value-type="string">
            <text:p text:style-name="P19">Rect. Emit- 2025036 / 8,00 hora de cerrajero, soldadura,reparaciones etc; 8,00 hora de cerrajero, soldadura, reparacione</text:p>
          </table:table-cell>
        </table:table-row>
        <table:table-row table:style-name="Tabla1.1">
          <table:table-cell table:style-name="Tabla1.A1" office:value-type="string">
            <text:p text:style-name="P19">F/2025/1905</text:p>
          </table:table-cell>
          <table:table-cell table:style-name="Tabla1.A1" office:value-type="string">
            <text:p text:style-name="P20">14/07/2025</text:p>
          </table:table-cell>
          <table:table-cell table:style-name="Tabla1.A1" office:value-type="string">
            <text:p text:style-name="P20">4.290,90</text:p>
          </table:table-cell>
          <table:table-cell table:style-name="Tabla1.A1" office:value-type="string">
            <text:p text:style-name="P19">MULTISERVICIOS ANCODA SL</text:p>
          </table:table-cell>
          <table:table-cell table:style-name="Tabla1.A1" office:value-type="string">
            <text:p text:style-name="P19">REALIZACION DE 5 PUERTAS EN FERIA DE DIA 2025</text:p>
          </table:table-cell>
        </table:table-row>
        <table:table-row table:style-name="Tabla1.1">
          <table:table-cell table:style-name="Tabla1.A1" office:value-type="string">
            <text:p text:style-name="P19">F/2025/1966</text:p>
          </table:table-cell>
          <table:table-cell table:style-name="Tabla1.A1" office:value-type="string">
            <text:p text:style-name="P20">21/07/2025</text:p>
          </table:table-cell>
          <table:table-cell table:style-name="Tabla1.A1" office:value-type="string">
            <text:p text:style-name="P20">2.727,17</text:p>
          </table:table-cell>
          <table:table-cell table:style-name="Tabla1.A1" office:value-type="string">
            <text:p text:style-name="P19">MULTISERVICIOS ANCODA SL</text:p>
          </table:table-cell>
          <table:table-cell table:style-name="Tabla1.A1" office:value-type="string">
            <text:p text:style-name="P19">REPASO DE DOS ACERAS, COLOCAR BORDILLO, PONER POSTES PARA PUERTA DE ENTRADA, FERIA DE DIA</text:p>
          </table:table-cell>
        </table:table-row>
        <table:table-row table:style-name="Tabla1.1">
          <table:table-cell table:style-name="Tabla1.A1" office:value-type="string">
            <text:p text:style-name="P19">F/2025/1982</text:p>
          </table:table-cell>
          <table:table-cell table:style-name="Tabla1.A1" office:value-type="string">
            <text:p text:style-name="P20">22/07/2025</text:p>
          </table:table-cell>
          <table:table-cell table:style-name="Tabla1.A1" office:value-type="string">
            <text:p text:style-name="P20">4.912,45</text:p>
          </table:table-cell>
          <table:table-cell table:style-name="Tabla1.A1" office:value-type="string">
            <text:p text:style-name="P19">MARTIN MURILLO MARIA JOSE</text:p>
          </table:table-cell>
          <table:table-cell table:style-name="Tabla1.A1" office:value-type="string">
            <text:p text:style-name="P19">SUMINISTRO MATERIAL ELECTRICO MANTENIMIENTO</text:p>
          </table:table-cell>
        </table:table-row>
        <table:table-row table:style-name="Tabla1.1">
          <table:table-cell table:style-name="Tabla1.A1" office:value-type="string">
            <text:p text:style-name="P19">F/2025/1991</text:p>
          </table:table-cell>
          <table:table-cell table:style-name="Tabla1.A1" office:value-type="string">
            <text:p text:style-name="P20">23/07/2025</text:p>
          </table:table-cell>
          <table:table-cell table:style-name="Tabla1.A1" office:value-type="string">
            <text:p text:style-name="P20">4.658,50</text:p>
          </table:table-cell>
          <table:table-cell table:style-name="Tabla1.A1" office:value-type="string">
            <text:p text:style-name="P19">BAGELSA COSTA TROPICAL SL</text:p>
          </table:table-cell>
          <table:table-cell table:style-name="Tabla1.A1" office:value-type="string">
            <text:p text:style-name="P19">COLOCACION DE FAROLAS EN MARINA DEL ESTE Y APARCAMIENTOS DE LA PLAYA</text:p>
          </table:table-cell>
        </table:table-row>
        <table:table-row table:style-name="Tabla1.1">
          <table:table-cell table:style-name="Tabla1.A1" office:value-type="string">
            <text:p text:style-name="P19">F/2025/1994</text:p>
          </table:table-cell>
          <table:table-cell table:style-name="Tabla1.A1" office:value-type="string">
            <text:p text:style-name="P20">23/07/2025</text:p>
          </table:table-cell>
          <table:table-cell table:style-name="Tabla1.A1" office:value-type="string">
            <text:p text:style-name="P20">55.899,07</text:p>
          </table:table-cell>
          <table:table-cell table:style-name="Tabla1.A1" office:value-type="string">
            <text:p text:style-name="P19">CARBONELL MATERIALES PARA LA CONSTRUCCION S.L.</text:p>
          </table:table-cell>
          <table:table-cell table:style-name="Tabla1.A1" office:value-type="string">
            <text:p text:style-name="P19">MATERIAL DIVERSO PARA MANTENIMIENTO SEGUN ADJUNTO</text:p>
          </table:table-cell>
        </table:table-row>
        <table:table-row table:style-name="Tabla1.1">
          <table:table-cell table:style-name="Tabla1.A1" office:value-type="string">
            <text:p text:style-name="P19">F/2025/1997</text:p>
          </table:table-cell>
          <table:table-cell table:style-name="Tabla1.A1" office:value-type="string">
            <text:p text:style-name="P20">23/07/2025</text:p>
          </table:table-cell>
          <table:table-cell table:style-name="Tabla1.A1" office:value-type="string">
            <text:p text:style-name="P20">3.784,49</text:p>
          </table:table-cell>
          <table:table-cell table:style-name="Tabla1.A1" office:value-type="string">
            <text:p text:style-name="P19">WURTH ESPAÑA S.A.</text:p>
          </table:table-cell>
          <table:table-cell table:style-name="Tabla1.A1" office:value-type="string">
            <text:p text:style-name="P19">SUMINISTRO ASFALTO EN FRIO</text:p>
          </table:table-cell>
        </table:table-row>
        <text:soft-page-break/>
        <table:table-row table:style-name="Tabla1.1">
          <table:table-cell table:style-name="Tabla1.A1" office:value-type="string">
            <text:p text:style-name="P19">F/2025/2047</text:p>
          </table:table-cell>
          <table:table-cell table:style-name="Tabla1.A1" office:value-type="string">
            <text:p text:style-name="P20">29/07/2025</text:p>
          </table:table-cell>
          <table:table-cell table:style-name="Tabla1.A1" office:value-type="string">
            <text:p text:style-name="P20">4.266,21</text:p>
          </table:table-cell>
          <table:table-cell table:style-name="Tabla1.A1" office:value-type="string">
            <text:p text:style-name="P19">MONTES RUIZ JOAQUIN</text:p>
          </table:table-cell>
          <table:table-cell table:style-name="Tabla1.A1" office:value-type="string">
            <text:p text:style-name="P19">REALIZACION DE MONOLITO CON IMGEN TEMPLO EL SALVADOR XXV ANIVERSARIO</text:p>
          </table:table-cell>
        </table:table-row>
        <table:table-row table:style-name="Tabla1.1">
          <table:table-cell table:style-name="Tabla1.A1" office:value-type="string">
            <text:p text:style-name="P19">F/2025/2049</text:p>
          </table:table-cell>
          <table:table-cell table:style-name="Tabla1.A1" office:value-type="string">
            <text:p text:style-name="P20">29/07/2025</text:p>
          </table:table-cell>
          <table:table-cell table:style-name="Tabla1.A1" office:value-type="string">
            <text:p text:style-name="P20">3.537,41</text:p>
          </table:table-cell>
          <table:table-cell table:style-name="Tabla1.A1" office:value-type="string">
            <text:p text:style-name="P19">MONTES RUIZ JOAQUIN</text:p>
          </table:table-cell>
          <table:table-cell table:style-name="Tabla1.A1" office:value-type="string">
            <text:p text:style-name="P19">REALIZACION DE PERGOLA EN COLEGIO VIRGEN DE LA ANTIGUA</text:p>
          </table:table-cell>
        </table:table-row>
        <table:table-row table:style-name="Tabla1.1">
          <table:table-cell table:style-name="Tabla1.A1" office:value-type="string">
            <text:p text:style-name="P19">F/2025/2052</text:p>
          </table:table-cell>
          <table:table-cell table:style-name="Tabla1.A1" office:value-type="string">
            <text:p text:style-name="P20">29/07/2025</text:p>
          </table:table-cell>
          <table:table-cell table:style-name="Tabla1.A1" office:value-type="string">
            <text:p text:style-name="P20">4.292,52</text:p>
          </table:table-cell>
          <table:table-cell table:style-name="Tabla1.A1" office:value-type="string">
            <text:p text:style-name="P19">MONTES RUIZ JOAQUIN</text:p>
          </table:table-cell>
          <table:table-cell table:style-name="Tabla1.A1" office:value-type="string">
            <text:p text:style-name="P19">REALIZACION DE BARANDILLA EN HIERRO PARA PLATFORMAS MOVILES- CARROZAS REYES-</text:p>
          </table:table-cell>
        </table:table-row>
        <table:table-row table:style-name="Tabla1.1">
          <table:table-cell table:style-name="Tabla1.A1" office:value-type="string">
            <text:p text:style-name="P19">F/2025/2096</text:p>
          </table:table-cell>
          <table:table-cell table:style-name="Tabla1.A1" office:value-type="string">
            <text:p text:style-name="P20">31/07/2025</text:p>
          </table:table-cell>
          <table:table-cell table:style-name="Tabla1.A1" office:value-type="string">
            <text:p text:style-name="P20">1.805,62</text:p>
          </table:table-cell>
          <table:table-cell table:style-name="Tabla1.A1" office:value-type="string">
            <text:p text:style-name="P19">DE HARO GARCIOLO GREGORIO</text:p>
          </table:table-cell>
          <table:table-cell table:style-name="Tabla1.A1" office:value-type="string">
            <text:p text:style-name="P19">24/07/2025, SUMINISTRO MATERIAL ELECTRICIDAD LA HERRADURA</text:p>
          </table:table-cell>
        </table:table-row>
        <table:table-row table:style-name="Tabla1.1">
          <table:table-cell table:style-name="Tabla1.A1" office:value-type="string">
            <text:p text:style-name="P19">F/2025/2137</text:p>
          </table:table-cell>
          <table:table-cell table:style-name="Tabla1.A1" office:value-type="string">
            <text:p text:style-name="P20">01/08/2025</text:p>
          </table:table-cell>
          <table:table-cell table:style-name="Tabla1.A1" office:value-type="string">
            <text:p text:style-name="P20">4.172,70</text:p>
          </table:table-cell>
          <table:table-cell table:style-name="Tabla1.A1" office:value-type="string">
            <text:p text:style-name="P19">MULTISERVICIOS ANCODA SL</text:p>
          </table:table-cell>
          <table:table-cell table:style-name="Tabla1.A1" office:value-type="string">
            <text:p text:style-name="P19">TRABAJOS EN FERIA DE DIA 2025, CONSTRUCCION DE ARQUETAS PARA SANEAMIENTO Y AGUA POTABLE</text:p>
          </table:table-cell>
        </table:table-row>
        <table:table-row table:style-name="Tabla1.1">
          <table:table-cell table:style-name="Tabla1.A1" office:value-type="string">
            <text:p text:style-name="P19">F/2025/2152</text:p>
          </table:table-cell>
          <table:table-cell table:style-name="Tabla1.A1" office:value-type="string">
            <text:p text:style-name="P20">02/08/2025</text:p>
          </table:table-cell>
          <table:table-cell table:style-name="Tabla1.A1" office:value-type="string">
            <text:p text:style-name="P20">3.440,84</text:p>
          </table:table-cell>
          <table:table-cell table:style-name="Tabla1.A1" office:value-type="string">
            <text:p text:style-name="P19">MONTES RUIZ JOAQUIN</text:p>
          </table:table-cell>
          <table:table-cell table:style-name="Tabla1.A1" office:value-type="string">
            <text:p text:style-name="P19">JULIO 2025 - SUMINISTRO PRODUCTOS CERRAJERÍA</text:p>
          </table:table-cell>
        </table:table-row>
        <table:table-row table:style-name="Tabla1.1">
          <table:table-cell table:style-name="Tabla1.A1" office:value-type="string">
            <text:p text:style-name="P19">F/2025/2207</text:p>
          </table:table-cell>
          <table:table-cell table:style-name="Tabla1.A1" office:value-type="string">
            <text:p text:style-name="P20">05/08/2025</text:p>
          </table:table-cell>
          <table:table-cell table:style-name="Tabla1.A1" office:value-type="string">
            <text:p text:style-name="P20">2.973,77</text:p>
          </table:table-cell>
          <table:table-cell table:style-name="Tabla1.A1" office:value-type="string">
            <text:p text:style-name="P19">MONTES RUIZ JOAQUIN</text:p>
          </table:table-cell>
          <table:table-cell table:style-name="Tabla1.A1" office:value-type="string">
            <text:p text:style-name="P19">REALIZACION DE MODULO PARA BIBLIOPLAYA PUERTA DEL MAR</text:p>
          </table:table-cell>
        </table:table-row>
        <table:table-row table:style-name="Tabla1.1">
          <table:table-cell table:style-name="Tabla1.A1" office:value-type="string">
            <text:p text:style-name="P19">F/2025/2216</text:p>
          </table:table-cell>
          <table:table-cell table:style-name="Tabla1.A1" office:value-type="string">
            <text:p text:style-name="P20">05/08/2025</text:p>
          </table:table-cell>
          <table:table-cell table:style-name="Tabla1.A1" office:value-type="string">
            <text:p text:style-name="P20">5.995,77</text:p>
          </table:table-cell>
          <table:table-cell table:style-name="Tabla1.A1" office:value-type="string">
            <text:p text:style-name="P19">PINTURAS ANTEQUERA, S.L.</text:p>
          </table:table-cell>
          <table:table-cell table:style-name="Tabla1.A1" office:value-type="string">
            <text:p text:style-name="P19">JULIO 2025 - SUMINISTRO MATERIALES DE PINTURA</text:p>
          </table:table-cell>
        </table:table-row>
        <table:table-row table:style-name="Tabla1.1">
          <table:table-cell table:style-name="Tabla1.A1" office:value-type="string">
            <text:p text:style-name="P19">F/2025/2228</text:p>
          </table:table-cell>
          <table:table-cell table:style-name="Tabla1.A1" office:value-type="string">
            <text:p text:style-name="P20">06/08/2025</text:p>
          </table:table-cell>
          <table:table-cell table:style-name="Tabla1.A1" office:value-type="string">
            <text:p text:style-name="P20">1.197,90</text:p>
          </table:table-cell>
          <table:table-cell table:style-name="Tabla1.A1" office:value-type="string">
            <text:p text:style-name="P19">DESATRANQUES COSTA TROPICAL SL</text:p>
          </table:table-cell>
          <table:table-cell table:style-name="Tabla1.A1" office:value-type="string">
            <text:p text:style-name="P19">HORAS DE CAMION CUBA PARA LIMPIEZA DE FERIA DE DIA</text:p>
          </table:table-cell>
        </table:table-row>
        <table:table-row table:style-name="Tabla1.1">
          <table:table-cell table:style-name="Tabla1.A1" office:value-type="string">
            <text:p text:style-name="P19">F/2025/2254</text:p>
          </table:table-cell>
          <table:table-cell table:style-name="Tabla1.A1" office:value-type="string">
            <text:p text:style-name="P20">08/08/2025</text:p>
          </table:table-cell>
          <table:table-cell table:style-name="Tabla1.A1" office:value-type="string">
            <text:p text:style-name="P20">4.643,68</text:p>
          </table:table-cell>
          <table:table-cell table:style-name="Tabla1.A1" office:value-type="string">
            <text:p text:style-name="P19">MULTISERVICIOS ANCODA SL</text:p>
          </table:table-cell>
          <table:table-cell table:style-name="Tabla1.A1" office:value-type="string">
            <text:p text:style-name="P19">TRABAJOS PREPARATORIOS EN FERIA DE DIA Y FERIA DE NOCHE, HORMIGONADO, CONSTRUCCION ARQUETAS,, FONTANERIA TAPADO DE HUECO</text:p>
          </table:table-cell>
        </table:table-row>
        <table:table-row table:style-name="Tabla1.1">
          <table:table-cell table:style-name="Tabla1.A1" office:value-type="string">
            <text:p text:style-name="P19">F/2025/2263</text:p>
          </table:table-cell>
          <table:table-cell table:style-name="Tabla1.A1" office:value-type="string">
            <text:p text:style-name="P20">11/08/2025</text:p>
          </table:table-cell>
          <table:table-cell table:style-name="Tabla1.A1" office:value-type="string">
            <text:p text:style-name="P20">19.118,57</text:p>
          </table:table-cell>
          <table:table-cell table:style-name="Tabla1.A1" office:value-type="string">
            <text:p text:style-name="P19">VIALES PROGRESO SL</text:p>
          </table:table-cell>
          <table:table-cell table:style-name="Tabla1.A1" office:value-type="string">
            <text:p text:style-name="P19">MAYO 2025, SERVICIO DE MAQUINARIA CUALIFICADA, MANTENIMIENTO, CONSERVACION Y MEJORA ESPACIOS LIBRES</text:p>
          </table:table-cell>
        </table:table-row>
        <table:table-row table:style-name="Tabla1.1">
          <table:table-cell table:style-name="Tabla1.A1" office:value-type="string">
            <text:p text:style-name="P19">F/2025/2266</text:p>
          </table:table-cell>
          <table:table-cell table:style-name="Tabla1.A1" office:value-type="string">
            <text:p text:style-name="P20">11/08/2025</text:p>
          </table:table-cell>
          <table:table-cell table:style-name="Tabla1.A1" office:value-type="string">
            <text:p text:style-name="P20">14.244,41</text:p>
          </table:table-cell>
          <table:table-cell table:style-name="Tabla1.A1" office:value-type="string">
            <text:p text:style-name="P19">VIALES PROGRESO SL</text:p>
          </table:table-cell>
          <table:table-cell table:style-name="Tabla1.A1" office:value-type="string">
            <text:p text:style-name="P19">JUNIO 2025, SERVICIO DE MAQUINARIA CUALIFICADA, MANTENIMIENTO, CONSERVACION Y MEJORA ESPACIOS LIBRES</text:p>
          </table:table-cell>
        </table:table-row>
        <table:table-row table:style-name="Tabla1.1">
          <table:table-cell table:style-name="Tabla1.A1" office:value-type="string">
            <text:p text:style-name="P19">F/2025/2324</text:p>
          </table:table-cell>
          <table:table-cell table:style-name="Tabla1.A1" office:value-type="string">
            <text:p text:style-name="P20">19/08/2025</text:p>
          </table:table-cell>
          <table:table-cell table:style-name="Tabla1.A1" office:value-type="string">
            <text:p text:style-name="P20">254,10</text:p>
          </table:table-cell>
          <table:table-cell table:style-name="Tabla1.A1" office:value-type="string">
            <text:p text:style-name="P19">DESATRANQUES COSTA TROPICAL SL</text:p>
          </table:table-cell>
          <table:table-cell table:style-name="Tabla1.A1" office:value-type="string">
            <text:p text:style-name="P19">HORA <text:s/>DE CAMION CUBA PARA DESATRANQUE DE TUBERIA EN RESIDENCIA DE LA TERCERA EDAD BLOQ 11C</text:p>
          </table:table-cell>
        </table:table-row>
        <text:soft-page-break/>
        <table:table-row table:style-name="Tabla1.1">
          <table:table-cell table:style-name="Tabla1.A1" office:value-type="string">
            <text:p text:style-name="P19">F/2025/2396</text:p>
          </table:table-cell>
          <table:table-cell table:style-name="Tabla1.A1" office:value-type="string">
            <text:p text:style-name="P20">26/08/2025</text:p>
          </table:table-cell>
          <table:table-cell table:style-name="Tabla1.A1" office:value-type="string">
            <text:p text:style-name="P20">2.364,65</text:p>
          </table:table-cell>
          <table:table-cell table:style-name="Tabla1.A1" office:value-type="string">
            <text:p text:style-name="P19">MONTES RUIZ JOAQUIN</text:p>
          </table:table-cell>
          <table:table-cell table:style-name="Tabla1.A1" office:value-type="string">
            <text:p text:style-name="P19">REALIZACION 2 JUEGOS DE BARANDILLAS PARA SALIDA EMERGENCIA PASEO BLAS INFANTE</text:p>
          </table:table-cell>
        </table:table-row>
        <table:table-row table:style-name="Tabla1.1">
          <table:table-cell table:style-name="Tabla1.A1" office:value-type="string">
            <text:p text:style-name="P19">F/2025/2418</text:p>
          </table:table-cell>
          <table:table-cell table:style-name="Tabla1.A1" office:value-type="string">
            <text:p text:style-name="P20">29/08/2025</text:p>
          </table:table-cell>
          <table:table-cell table:style-name="Tabla1.A1" office:value-type="string">
            <text:p text:style-name="P20">1.894,26</text:p>
          </table:table-cell>
          <table:table-cell table:style-name="Tabla1.A1" office:value-type="string">
            <text:p text:style-name="P19">DE HARO GARCIOLO GREGORIO</text:p>
          </table:table-cell>
          <table:table-cell table:style-name="Tabla1.A1" office:value-type="string">
            <text:p text:style-name="P19">22/08/2025, SUMINISTRO MATERIAL ELECTRICO LA HERRADURA</text:p>
          </table:table-cell>
        </table:table-row>
        <table:table-row table:style-name="Tabla1.1">
          <table:table-cell table:style-name="Tabla1.A1" office:value-type="string">
            <text:p text:style-name="P19">F/2025/2419</text:p>
          </table:table-cell>
          <table:table-cell table:style-name="Tabla1.A1" office:value-type="string">
            <text:p text:style-name="P20">29/08/2025</text:p>
          </table:table-cell>
          <table:table-cell table:style-name="Tabla1.A1" office:value-type="string">
            <text:p text:style-name="P20">544,50</text:p>
          </table:table-cell>
          <table:table-cell table:style-name="Tabla1.A1" office:value-type="string">
            <text:p text:style-name="P19">DESATRANQUES CESKA SL</text:p>
          </table:table-cell>
          <table:table-cell table:style-name="Tabla1.A1" office:value-type="string">
            <text:p text:style-name="P19">REVISION DE INTALACION DE AGUA DEL RECINTO FERIAL Y LOCALIZAION DE FUGA</text:p>
          </table:table-cell>
        </table:table-row>
        <table:table-row table:style-name="Tabla1.1">
          <table:table-cell table:style-name="Tabla1.A1" office:value-type="string">
            <text:p text:style-name="P19">F/2025/2421</text:p>
          </table:table-cell>
          <table:table-cell table:style-name="Tabla1.A1" office:value-type="string">
            <text:p text:style-name="P20">29/08/2025</text:p>
          </table:table-cell>
          <table:table-cell table:style-name="Tabla1.A1" office:value-type="string">
            <text:p text:style-name="P20">69.683,26</text:p>
          </table:table-cell>
          <table:table-cell table:style-name="Tabla1.A1" office:value-type="string">
            <text:p text:style-name="P19">CARBONELL MATERIALES PARA LA CONSTRUCCION S.L.</text:p>
          </table:table-cell>
          <table:table-cell table:style-name="Tabla1.A1" office:value-type="string">
            <text:p text:style-name="P19">MATERIAL DIVERSO PARA MANTENIMIENTO SEGUN ADJUNTO</text:p>
          </table:table-cell>
        </table:table-row>
        <table:table-row table:style-name="Tabla1.1">
          <table:table-cell table:style-name="Tabla1.A1" office:value-type="string">
            <text:p text:style-name="P19">F/2025/2656</text:p>
          </table:table-cell>
          <table:table-cell table:style-name="Tabla1.A1" office:value-type="string">
            <text:p text:style-name="P20">19/09/2025</text:p>
          </table:table-cell>
          <table:table-cell table:style-name="Tabla1.A1" office:value-type="string">
            <text:p text:style-name="P20">3.280,91</text:p>
          </table:table-cell>
          <table:table-cell table:style-name="Tabla1.A1" office:value-type="string">
            <text:p text:style-name="P19">PINTURAS ANTEQUERA, S.L.</text:p>
          </table:table-cell>
          <table:table-cell table:style-name="Tabla1.A1" office:value-type="string">
            <text:p text:style-name="P19">AGOSTO 2025, SUMINISTRO MATERIAL DE PINTURA MANTENIMIENTO</text:p>
          </table:table-cell>
        </table:table-row>
        <table:table-row table:style-name="Tabla1.1">
          <table:table-cell table:style-name="Tabla1.A1" office:value-type="string">
            <text:p text:style-name="P19">F/2025/2657</text:p>
          </table:table-cell>
          <table:table-cell table:style-name="Tabla1.A1" office:value-type="string">
            <text:p text:style-name="P20">19/09/2025</text:p>
          </table:table-cell>
          <table:table-cell table:style-name="Tabla1.A1" office:value-type="string">
            <text:p text:style-name="P20">1.857,11</text:p>
          </table:table-cell>
          <table:table-cell table:style-name="Tabla1.A1" office:value-type="string">
            <text:p text:style-name="P19">DE HARO GARCIOLO GREGORIO</text:p>
          </table:table-cell>
          <table:table-cell table:style-name="Tabla1.A1" office:value-type="string">
            <text:p text:style-name="P19">18/09/2025, SUMINISTRO DE MATERIAL ELECTRICO LA HERRADURA</text:p>
          </table:table-cell>
        </table:table-row>
        <table:table-row table:style-name="Tabla1.1">
          <table:table-cell table:style-name="Tabla1.A1" office:value-type="string">
            <text:p text:style-name="P19">F/2025/2669</text:p>
          </table:table-cell>
          <table:table-cell table:style-name="Tabla1.A1" office:value-type="string">
            <text:p text:style-name="P20">22/09/2025</text:p>
          </table:table-cell>
          <table:table-cell table:style-name="Tabla1.A1" office:value-type="string">
            <text:p text:style-name="P20">62.827,16</text:p>
          </table:table-cell>
          <table:table-cell table:style-name="Tabla1.A1" office:value-type="string">
            <text:p text:style-name="P19">CARBONELL MATERIALES PARA LA CONSTRUCCION S.L.</text:p>
          </table:table-cell>
          <table:table-cell table:style-name="Tabla1.A1" office:value-type="string">
            <text:p text:style-name="P19">MATERIAL DIVERSO PARA MANTENIMIENTO SEGUN ADJUNTO</text:p>
          </table:table-cell>
        </table:table-row>
        <table:table-row table:style-name="Tabla1.1">
          <table:table-cell table:style-name="Tabla1.A1" office:value-type="string">
            <text:p text:style-name="P19">F/2025/3236</text:p>
          </table:table-cell>
          <table:table-cell table:style-name="Tabla1.A1" office:value-type="string">
            <text:p text:style-name="P20">08/11/2025</text:p>
          </table:table-cell>
          <table:table-cell table:style-name="Tabla1.A1" office:value-type="string">
            <text:p text:style-name="P20">2.801,66</text:p>
          </table:table-cell>
          <table:table-cell table:style-name="Tabla1.A1" office:value-type="string">
            <text:p text:style-name="P19">ENDESA ENERGIA S.A.U.</text:p>
          </table:table-cell>
          <table:table-cell table:style-name="Tabla1.A1" office:value-type="string">
            <text:p text:style-name="P19">SEPTIEMBRE 2025, GASTO CONSUMO ELECTRICO</text:p>
          </table:table-cell>
        </table:table-row>
        <table:table-row table:style-name="Tabla1.1">
          <table:table-cell table:style-name="Tabla1.A1" office:value-type="string">
            <text:p text:style-name="P19">F/2025/3251</text:p>
          </table:table-cell>
          <table:table-cell table:style-name="Tabla1.A1" office:value-type="string">
            <text:p text:style-name="P20">08/11/2025</text:p>
          </table:table-cell>
          <table:table-cell table:style-name="Tabla1.A1" office:value-type="string">
            <text:p text:style-name="P20">433,43</text:p>
          </table:table-cell>
          <table:table-cell table:style-name="Tabla1.A1" office:value-type="string">
            <text:p text:style-name="P19">ENDESA ENERGIA S.A.U.</text:p>
          </table:table-cell>
          <table:table-cell table:style-name="Tabla1.A1" office:value-type="string">
            <text:p text:style-name="P19">DEL 31/10/2025 AL 30/09/2025, GASTOS SUMINISTRO ELECTRICO BOMBEROS</text:p>
          </table:table-cell>
        </table:table-row>
        <table:table-row table:style-name="Tabla1.1">
          <table:table-cell table:style-name="Tabla1.A1" office:value-type="string">
            <text:p text:style-name="P19">F/2025/3253</text:p>
          </table:table-cell>
          <table:table-cell table:style-name="Tabla1.A1" office:value-type="string">
            <text:p text:style-name="P20">08/11/2025</text:p>
          </table:table-cell>
          <table:table-cell table:style-name="Tabla1.A1" office:value-type="string">
            <text:p text:style-name="P20">36.619,22</text:p>
          </table:table-cell>
          <table:table-cell table:style-name="Tabla1.A1" office:value-type="string">
            <text:p text:style-name="P19">ENDESA ENERGIA S.A.U.</text:p>
          </table:table-cell>
          <table:table-cell table:style-name="Tabla1.A1" office:value-type="string">
            <text:p text:style-name="P19">DEL 14/06/2025 AL 24/10/2025, GASTOS CONSUMO ELECTRICO AGRUPADA</text:p>
          </table:table-cell>
        </table:table-row>
        <table:table-row table:style-name="Tabla1.1">
          <table:table-cell table:style-name="Tabla1.A1" office:value-type="string">
            <text:p text:style-name="P19">F/2025/3256</text:p>
          </table:table-cell>
          <table:table-cell table:style-name="Tabla1.A1" office:value-type="string">
            <text:p text:style-name="P20">08/11/2025</text:p>
          </table:table-cell>
          <table:table-cell table:style-name="Tabla1.A1" office:value-type="string">
            <text:p text:style-name="P20">376,61</text:p>
          </table:table-cell>
          <table:table-cell table:style-name="Tabla1.A1" office:value-type="string">
            <text:p text:style-name="P19">ENDESA ENERGIA S.A.U.</text:p>
          </table:table-cell>
          <table:table-cell table:style-name="Tabla1.A1" office:value-type="string">
            <text:p text:style-name="P19">SEPTIEMBRE 2025, GASTOS SUMINISTRO ELECTRICO PEÑA ESCRITA</text:p>
          </table:table-cell>
        </table:table-row>
        <table:table-row table:style-name="Tabla1.1">
          <table:table-cell table:style-name="Tabla1.A1" office:value-type="string">
            <text:p text:style-name="P19">F/2025/3564</text:p>
          </table:table-cell>
          <table:table-cell table:style-name="Tabla1.A1" office:value-type="string">
            <text:p text:style-name="P20">27/11/2025</text:p>
          </table:table-cell>
          <table:table-cell table:style-name="Tabla1.A1" office:value-type="string">
            <text:p text:style-name="P20">27,90</text:p>
          </table:table-cell>
          <table:table-cell table:style-name="Tabla1.A1" office:value-type="string">
            <text:p text:style-name="P19">ENDESA ENERGIA S.A.U.</text:p>
          </table:table-cell>
          <table:table-cell table:style-name="Tabla1.A1" office:value-type="string">
            <text:p text:style-name="P19">NOVIEMBRE 2025, GASTOS SUMINISTRO ELECTRICO, AGRUPADA</text:p>
          </table:table-cell>
        </table:table-row>
        <table:table-row table:style-name="Tabla1.1">
          <table:table-cell table:style-name="Tabla1.A1" office:value-type="string">
            <text:p text:style-name="P19">F/2025/3681</text:p>
          </table:table-cell>
          <table:table-cell table:style-name="Tabla1.A1" office:value-type="string">
            <text:p text:style-name="P20">02/12/2025</text:p>
          </table:table-cell>
          <table:table-cell table:style-name="Tabla1.A1" office:value-type="string">
            <text:p text:style-name="P20">3.377,42</text:p>
          </table:table-cell>
          <table:table-cell table:style-name="Tabla1.A1" office:value-type="string">
            <text:p text:style-name="P19">ENDESA ENERGIA S.A.U.</text:p>
          </table:table-cell>
          <table:table-cell table:style-name="Tabla1.A1" office:value-type="string">
            <text:p text:style-name="P19">OCTUBRE 2025, GASTOS SUMINISTRO ELECTRICO ESTADIO</text:p>
          </table:table-cell>
        </table:table-row>
        <table:table-row table:style-name="Tabla1.1">
          <table:table-cell table:style-name="Tabla1.A1" office:value-type="string">
            <text:p text:style-name="P19">F/2025/3783</text:p>
          </table:table-cell>
          <table:table-cell table:style-name="Tabla1.A1" office:value-type="string">
            <text:p text:style-name="P20">08/12/2025</text:p>
          </table:table-cell>
          <table:table-cell table:style-name="Tabla1.A1" office:value-type="string">
            <text:p text:style-name="P20">370,15</text:p>
          </table:table-cell>
          <table:table-cell table:style-name="Tabla1.A1" office:value-type="string">
            <text:p text:style-name="P19">ENDESA ENERGIA S.A.U.</text:p>
          </table:table-cell>
          <table:table-cell table:style-name="Tabla1.A1" office:value-type="string">
            <text:p text:style-name="P19">DEL 30/09/2025 AL 31/10/2025, GASTOS SUMINISTRO ELECTRICO AVDA SALOBREÑA-BOMBEROS-</text:p>
          </table:table-cell>
        </table:table-row>
        <table:table-row table:style-name="Tabla1.1">
          <table:table-cell table:style-name="Tabla1.A1" office:value-type="string">
            <text:p text:style-name="P19">F/2025/833</text:p>
          </table:table-cell>
          <table:table-cell table:style-name="Tabla1.A1" office:value-type="string">
            <text:p text:style-name="P20">18/03/2025</text:p>
          </table:table-cell>
          <table:table-cell table:style-name="Tabla1.A1" office:value-type="string">
            <text:p text:style-name="P20">4.969,49</text:p>
          </table:table-cell>
          <table:table-cell table:style-name="Tabla1.A1" office:value-type="string">
            <text:p text:style-name="P19">MULTISERVICIOS ANCODA SL</text:p>
          </table:table-cell>
          <table:table-cell table:style-name="Tabla1.A1" office:value-type="string">
            <text:p text:style-name="P19">COLOCACION DE 8 VENTANAS EN COLEGIO PUBLICO TORRECUEVAS</text:p>
          </table:table-cell>
        </table:table-row>
      </table:table>
      <text:p text:style-name="P21"><text:bookmark text:name="_Hlk190967145"/><text:bookmark text:name="_Hlk1485177513"/><text:bookmark text:name="LOC_P77"/><text:bookmark text:name="LOC_F1291"/><text:bookmark text:name="LOC_F1281"/><text:bookmark text:name="_Hlk140234009"/><text:bookmark text:name="I73"/><text:bookmark text:name="I74"/><text:bookmark text:name="I75"/><text:bookmark text:name="I76"/><text:bookmark text:name="I77"/><text:bookmark text:name="OpenAt"/><text:bookmark text:name="_Hlk175136757"/><text:bookmark text:name="_Hlk176864258"/><text:bookmark text:name="I7241"/><text:bookmark text:name="I7231"/><text:bookmark text:name="I7221"/><text:bookmark text:name="I7211"/><text:bookmark text:name="I7201"/><text:bookmark text:name="I724"/><text:bookmark text:name="I723"/><text:bookmark text:name="I722"/><text:bookmark text:name="I721"/><text:bookmark text:name="I720"/><text:bookmark text:name="_Hlk1485177511"/><text:bookmark text:name="_Hlk169604777"/><text:bookmark text:name="_Hlk160798342"/><text:bookmark text:name="_Hlk160796828"/><text:bookmark text:name="_Hlk148517751"/><text:bookmark text:name="_Hlk167088278"/><text:bookmark text:name="_Hlk164758433"/><text:bookmark text:name="_Hlk164334975"/><text:bookmark text:name="_Hlk164333665"/><text:bookmark text:name="LOC_F178"/><text:bookmark text:name="LOC_P137"/><text:bookmark text:name="LOC_F176"/><text:bookmark text:name="LOC_P135"/><text:bookmark text:name="LOC_F174"/><text:bookmark text:name="LOC_P133"/><text:bookmark text:name="LOC_F173"/><text:bookmark text:name="LOC_F172"/><text:bookmark text:name="LOC_P131"/><text:bookmark text:name="LOC_F171"/><text:bookmark text:name="_Hlk159226878"/><text:bookmark text:name="LOC_F169"/><text:bookmark text:name="LOC_F168"/><text:bookmark text:name="LOC_F167"/><text:bookmark text:name="LOC_P128"/><text:bookmark text:name="LOC_P127"/><text:bookmark text:name="LOC_F165"/><text:bookmark text:name="LOC_P126"/><text:bookmark text:name="LOC_F166"/><text:bookmark text:name="LOC_P125"/><text:bookmark text:name="LOC_F163"/><text:bookmark text:name="LOC_P124"/><text:bookmark text:name="LOC_F164"/><text:bookmark text:name="LOC_P123"/><text:bookmark text:name="LOC_P122"/><text:bookmark text:name="LOC_F162"/><text:bookmark text:name="LOC_F160"/><text:bookmark text:name="LOC_P121"/><text:bookmark text:name="LOC_F159"/><text:bookmark text:name="LOC_F158"/><text:bookmark text:name="LOC_P120"/><text:bookmark text:name="LOC_F156"/><text:bookmark text:name="LOC_P119"/><text:bookmark text:name="LOC_F148"/><text:bookmark text:name="LOC_F147"/><text:bookmark text:name="LOC_P112"/><text:bookmark text:name="LOC_F145"/><text:bookmark text:name="LOC_P111"/><text:bookmark text:name="LOC_F144"/><text:bookmark text:name="LOC_F143"/><text:bookmark text:name="LOC_P110"/><text:bookmark text:name="LOC_F142"/><text:bookmark text:name="LOC_F141"/><text:bookmark text:name="LOC_F140"/><text:bookmark text:name="LOC_P109"/><text:bookmark text:name="LOC_F139"/><text:bookmark text:name="LOC_F138"/><text:bookmark text:name="LOC_P108"/><text:bookmark text:name="LOC_F137"/><text:bookmark text:name="LOC_F132"/><text:bookmark text:name="LOC_P107"/><text:bookmark text:name="LOC_F136"/><text:bookmark text:name="LOC_P106"/><text:bookmark text:name="LOC_F134"/><text:bookmark text:name="LOC_P105"/><text:bookmark text:name="LOC_F130"/><text:bookmark text:name="LOC_P104"/><text:bookmark text:name="LOC_F129"/><text:bookmark text:name="LOC_F128"/><text:bookmark text:name="LOC_P103"/><text:bookmark text:name="LOC_F125"/><text:bookmark text:name="LOC_P102"/><text:bookmark text:name="LOC_F124"/><text:bookmark text:name="LOC_F123"/><text:bookmark text:name="LOC_F122"/><text:bookmark text:name="LOC_P101"/><text:bookmark text:name="LOC_P100"/><text:bookmark text:name="LOC_F120"/><text:bookmark text:name="LOC_P99"/><text:bookmark text:name="LOC_F121"/><text:bookmark text:name="LOC_P98"/><text:bookmark text:name="LOC_F118"/><text:bookmark text:name="LOC_P97"/><text:bookmark text:name="LOC_F119"/><text:bookmark text:name="LOC_P96"/><text:bookmark text:name="LOC_F116"/><text:bookmark text:name="LOC_P95"/><text:bookmark text:name="LOC_F117"/><text:bookmark text:name="LOC_P94"/><text:bookmark text:name="LOC_F114"/><text:bookmark text:name="LOC_P93"/><text:bookmark text:name="LOC_F115"/><text:bookmark text:name="LOC_P92"/><text:bookmark text:name="LOC_F112"/><text:bookmark text:name="LOC_P91"/><text:bookmark text:name="LOC_F113"/><text:bookmark text:name="LOC_P90"/><text:bookmark text:name="LOC_F110"/><text:bookmark text:name="LOC_P89"/><text:bookmark text:name="LOC_F111"/><text:bookmark text:name="LOC_P88"/><text:bookmark text:name="LOC_P87"/><text:bookmark text:name="LOC_F109"/><text:bookmark text:name="LOC_F107"/><text:bookmark text:name="LOC_P86"/><text:bookmark text:name="LOC_F105"/><text:bookmark text:name="LOC_P85"/><text:bookmark text:name="LOC_F103"/><text:bookmark text:name="LOC_P84"/><text:bookmark text:name="LOC_F101"/><text:bookmark text:name="LOC_F100"/><text:bookmark text:name="LOC_P83"/><text:bookmark text:name="LOC_F99"/><text:bookmark text:name="LOC_F98"/><text:bookmark text:name="LOC_F97"/><text:bookmark text:name="LOC_P82"/><text:bookmark text:name="LOC_F96"/><text:bookmark text:name="LOC_F95"/><text:bookmark text:name="LOC_F94"/><text:bookmark text:name="LOC_P81"/><text:bookmark text:name="LOC_F92"/><text:bookmark text:name="LOC_P80"/><text:bookmark text:name="LOC_F90"/><text:bookmark text:name="LOC_P56"/><text:bookmark text:name="LOC_F68"/><text:bookmark text:name="LOC_F89"/><text:bookmark text:name="LOC_P79"/><text:bookmark text:name="LOC_F66"/><text:bookmark text:name="LOC_F65"/><text:bookmark text:name="LOC_P55"/><text:bookmark text:name="LOC_P54"/><text:bookmark text:name="LOC_F63"/><text:bookmark text:name="LOC_P53"/><text:bookmark text:name="LOC_F64"/><text:bookmark text:name="LOC_P52"/><text:bookmark text:name="LOC_F61"/><text:bookmark text:name="LOC_P51"/><text:bookmark text:name="LOC_F62"/><text:bookmark text:name="LOC_P50"/><text:bookmark text:name="LOC_P49"/><text:bookmark text:name="LOC_F60"/><text:bookmark text:name="LOC_F58"/><text:bookmark text:name="LOC_F57"/><text:bookmark text:name="LOC_P48"/><text:bookmark text:name="LOC_P46"/><text:bookmark text:name="LOC_F55"/><text:bookmark text:name="LOC_P45"/><text:bookmark text:name="LOC_F56"/><text:bookmark text:name="LOC_P44"/><text:bookmark text:name="LOC_F53"/><text:bookmark text:name="LOC_P43"/><text:bookmark text:name="LOC_F54"/><text:bookmark text:name="LOC_P42"/><text:bookmark text:name="LOC_P41"/><text:bookmark text:name="LOC_F52"/><text:bookmark text:name="LOC_F51"/><text:bookmark text:name="LOC_F50"/><text:bookmark text:name="LOC_P40"/><text:bookmark text:name="LOC_F49"/><text:bookmark text:name="LOC_F48"/><text:bookmark text:name="LOC_P38"/><text:bookmark text:name="_Hlk159236093"/><text:bookmark text:name="LOC_F45"/><text:bookmark text:name="LOC_F43"/><text:bookmark text:name="LOC_F42"/><text:bookmark text:name="LOC_P32"/><text:bookmark text:name="LOC_F41"/><text:bookmark text:name="LOC_F40"/><text:bookmark text:name="LOC_P31"/><text:bookmark text:name="_Hlk1485177512"/></text:p>
      <text:p text:style-name="P3"><text:bookmark-start text:name="sdfootnote1anc"/><text:bookmark-start text:name="sdfootnote2anc"/><text:bookmark-start text:name="sdfootnote1anc1"/><text:bookmark-start text:name="sdfootnote2anc1"/><text:bookmark-start text:name="sdfootnote1anc2"/><text:bookmark-start text:name="sdfootnote2anc2"/><text:bookmark-start text:name="a1"/><text:bookmark-start text:name="C2"/><text:bookmark-start text:name="a2"/><text:bookmark-start text:name="C4"/><text:bookmark-start text:name="C21"/><text:bookmark-start text:name="B5"/><text:bookmark-start text:name="C3"/><text:bookmark-start text:name="a3"/><text:bookmark-start text:name="B6"/><text:bookmark-start text:name="N4"/><text:bookmark-start text:name="a4"/><text:bookmark-start text:name="r6"/><text:bookmark-start text:name="C5"/><text:bookmark-start text:name="a5"/><text:bookmark-start text:name="c6"/><text:bookmark-start text:name="c61"/><text:bookmark-start text:name="a8"/><text:bookmark-start text:name="C7"/><text:bookmark-start text:name="B10"/><text:bookmark-start text:name="r7"/><text:bookmark-start text:name="a6"/><text:bookmark-start text:name="DFF"/><text:bookmark-start text:name="DF1"/><text:bookmark-start text:name="DFF1"/><text:bookmark-start text:name="B1"/><text:bookmark-start text:name="_Hlk195693286"/><text:bookmark-start text:name="_Hlk198753771"/><text:bookmark-start text:name="_Hlk198755950"/><text:span text:style-name="Fuente_20_de_20_párrafo_20_predeter."><text:span text:style-name="T3"><text:tab/></text:span></text:span></text:p>
      <text:p text:style-name="P3"><text:span text:style-name="Fuente_20_de_20_párrafo_20_predeter."><text:span text:style-name="T3"><text:tab/></text:span></text:span><text:bookmark-start text:name="page23R_mcid81"/><text:bookmark-start text:name="_GoBack11"/><text:span text:style-name="Fuente_20_de_20_párrafo_20_predeter."><text:span text:style-name="T2">No habiendo más asuntos que tratar, el Sr. Presidente levantó la sesión siendo las nueve horas y treinta minutos, de lo que yo, la Secretaria, certifico.</text:span></text:span><text:bookmark-end text:name="page23R_mcid81"/><text:bookmark-end text:name="_GoBack11"/><text:bookmark-end text:name="sdfootnote1anc"/><text:bookmark-end text:name="sdfootnote2anc"/><text:bookmark-end text:name="sdfootnote1anc1"/><text:bookmark-end text:name="sdfootnote2anc1"/><text:bookmark-end text:name="sdfootnote1anc2"/><text:bookmark-end text:name="sdfootnote2anc2"/><text:bookmark-end text:name="a1"/><text:bookmark-end text:name="C2"/><text:bookmark-end text:name="a2"/><text:bookmark-end text:name="C4"/><text:bookmark-end text:name="C21"/><text:bookmark-end text:name="B5"/><text:bookmark-end text:name="C3"/><text:bookmark-end text:name="a3"/><text:bookmark-end text:name="B6"/><text:bookmark-end text:name="N4"/><text:bookmark-end text:name="a4"/><text:bookmark-end text:name="r6"/><text:bookmark-end text:name="C5"/><text:bookmark-end text:name="a5"/><text:bookmark-end text:name="c6"/><text:bookmark-end text:name="c61"/><text:bookmark-end text:name="a8"/><text:bookmark-end text:name="C7"/><text:bookmark-end text:name="B10"/><text:bookmark-end text:name="r7"/><text:bookmark-end text:name="a6"/><text:bookmark-end text:name="DFF"/><text:bookmark-end text:name="DF1"/><text:bookmark-end text:name="DFF1"/><text:bookmark-end text:name="B1"/><text:bookmark-end text:name="_Hlk195693286"/><text:bookmark-end text:name="_Hlk198753771"/><text:bookmark-end text:name="_Hlk198755950"/><text:bookmark-end text:name="_Hlk1593193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style:rfc-language-tag="es-ES-u-co-trad" fo:language="es" fo:country="ES" fo:font-weight="bold" style:letter-kerning="false" style:font-name-asian="Arial" style:font-family-asian="Arial" style:font-family-generic-asian="swiss" style:font-pitch-asian="variable" style:font-size-asian="13pt" style:rfc-language-tag-asian="es-ES-u-co-trad" style:language-asian="es" style:country-asian="ES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Heading" style:next-style-name="Text_20_body" style:default-outline-level="5">
      <style:paragraph-properties fo:margin-top="0.21cm" fo:margin-bottom="0.6cm" style:contextual-spacing="false" fo:hyphenation-ladder-count="no-limit" fo:hyphenation-keep="auto" loext:hyphenation-keep-type="column"/>
      <style:text-properties fo:font-size="10pt" fo:font-weight="bold" style:font-name-asian="Segoe UI" style:font-family-asian="'Segoe UI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Heading" style:default-outline-level="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Standard">
      <style:paragraph-properties fo:margin-top="0cm" fo:margin-bottom="0.353cm" style:contextual-spacing="false" fo:hyphenation-ladder-count="no-limit" fo:hyphenation-keep="auto" loext:hyphenation-keep-type="column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>
      <style:paragraph-properties fo:margin-left="2.54cm" fo:text-align="center" style:justify-single-word="false" fo:hyphenation-ladder-count="no-limit" fo:hyphenation-keep="auto" loext:hyphenation-keep-type="column" fo:text-indent="-2.54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Estilo2" style:family="paragraph" style:parent-style-name="Standard">
      <style:paragraph-properties fo:line-height="150%" fo:text-align="center" style:justify-single-word="false" fo:hyphenation-ladder-count="no-limit" fo:hyphenation-keep="auto" loext:hyphenation-keep-type="column" fo:keep-with-next="always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Microsoft Sans Serif" style:font-family-complex="'Microsoft Sans Serif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fo:text-indent="1.228cm" style:auto-text-indent="false"/>
      <style:text-properties style:font-name="Verdana" fo:font-family="Verdana" style:font-family-generic="swiss" style:font-pitch="variable" fo:font-size="9pt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_5f_1715032121433042287p1" style:display-name="m_1715032121433042287p1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language-asian="es" style:country-asian="ES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0" fo:widows="0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fo:language="en" fo:country="US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a_20_normal2" style:display-name="Tabla normal2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language-asian="es" style:country-asian="ES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a_20_normal3" style:display-name="Tabla normal3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Courier New" style:font-family-asian="'Courier New'" style:font-family-generic-asian="modern" style:font-pitch-asian="fixed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hyphenation-ladder-count="no-limit" fo:hyphenation-keep="auto" loext:hyphenation-keep-type="column"/>
      <style:text-properties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Texto_20_sin_20_formato1" style:display-name="Texto sin formato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tándar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Tms Rmn" fo:font-family="'Tms Rmn'" style:font-family-generic="roman" style:font-pitch="variable" style:font-name-asian="Courier New" style:font-family-asian="'Courier New'" style:font-family-generic-asian="modern" style:font-pitch-asian="fixed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a_20_con_20_cuadrícula1" style:display-name="Tabla con cuadrícula1" style:family="paragraph" style:parent-style-name="Tabla_20_normal3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right="0.21cm" fo:margin-top="0cm" fo:margin-bottom="0.247cm" style:contextual-spacing="false" fo:line-height="0.508cm" fo:hyphenation-ladder-count="no-limit" fo:hyphenation-keep="auto" loext:hyphenation-keep-type="column" style:vertical-align="baseline"/>
      <style:text-properties style:font-name="Liberation Serif" fo:font-family="'Liberation Serif'" style:font-family-generic="roman" style:font-pitch="variable" fo:language="en" fo:country="US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rafo" style:family="paragraph" style:parent-style-name="Standard">
      <style:paragraph-properties fo:margin-right="0.21cm" fo:margin-top="0.176cm" fo:margin-bottom="0.176cm" style:contextual-spacing="false" fo:hyphenation-ladder-count="no-limit" fo:hyphenation-keep="auto" loext:hyphenation-keep-type="column"/>
      <style:text-properties style:language-asian="es" style:country-asian="E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_30_" style:display-name="0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1" style:family="paragraph" style:parent-style-name="Standard">
      <style:paragraph-properties fo:hyphenation-ladder-count="no-limit" fo:hyphenation-keep="auto" loext:hyphenation-keep-type="column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1" style:family="paragraph" style:parent-style-name="Standard">
      <style:paragraph-properties fo:hyphenation-ladder-count="no-limit" fo:hyphenation-keep="auto" loext:hyphenation-keep-type="column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2" style:family="paragraph" style:parent-style-name="Standard">
      <style:paragraph-properties fo:hyphenation-ladder-count="no-limit" fo:hyphenation-keep="auto" loext:hyphenation-keep-type="column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2" style:family="paragraph" style:parent-style-name="Standard">
      <style:paragraph-properties fo:hyphenation-ladder-count="no-limit" fo:hyphenation-keep="auto" loext:hyphenation-keep-type="column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3" style:family="paragraph" style:parent-style-name="Standard">
      <style:paragraph-properties fo:hyphenation-ladder-count="no-limit" fo:hyphenation-keep="auto" loext:hyphenation-keep-type="column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4" style:family="paragraph" style:parent-style-name="Standard">
      <style:paragraph-properties fo:hyphenation-ladder-count="no-limit" fo:hyphenation-keep="auto" loext:hyphenation-keep-type="column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3" style:family="paragraph" style:parent-style-name="Standard">
      <style:paragraph-properties fo:hyphenation-ladder-count="no-limit" fo:hyphenation-keep="auto" loext:hyphenation-keep-type="column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language-asian="es" style:country-asian="ES" fo:hyphenate="false" loext:hyphenation-no-caps="false" loext:hyphenation-no-last-word="false" loext:hyphenation-word-char-count="no-limit" loext:hyphenation-zone="no-limit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04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05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6pt" style:font-size-asian="6pt" style:language-asian="es" style:country-asian="ES" style:font-size-complex="6pt" fo:hyphenate="false" loext:hyphenation-no-caps="false" loext:hyphenation-no-last-word="false" loext:hyphenation-word-char-count="no-limit" loext:hyphenation-zone="no-limit"/>
    </style:style>
    <style:style style:name="xl106" style:family="paragraph" style:parent-style-name="Standard">
      <loext:graphic-properties draw:fill="solid" draw:fill-color="#969696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969696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07" style:family="paragraph" style:parent-style-name="Standard">
      <loext:graphic-properties draw:fill="solid" draw:fill-color="#99cc00" draw:opacity="100%"/>
      <style:paragraph-properties fo:margin-top="0.176cm" fo:margin-bottom="0.176cm" style:contextual-spacing="false" fo:hyphenation-ladder-count="no-limit" fo:hyphenation-keep="auto" loext:hyphenation-keep-type="column" fo:background-color="#99cc00" fo:padding="0cm" fo:border="0.51pt solid #000000" style:shadow="non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08" style:family="paragraph" style:parent-style-name="Standard">
      <loext:graphic-properties draw:fill="solid" draw:fill-color="#99cc00" draw:opacity="100%"/>
      <style:paragraph-properties fo:margin-top="0.176cm" fo:margin-bottom="0.176cm" style:contextual-spacing="false" fo:hyphenation-ladder-count="no-limit" fo:hyphenation-keep="auto" loext:hyphenation-keep-type="column" fo:background-color="#99cc00" fo:padding="0cm" fo:border="0.51pt solid #000000" style:shadow="non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09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0" style:family="paragraph" style:parent-style-name="Standard"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padding="0cm" fo:border="0.51pt solid #000000" style:shadow="non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1" style:family="paragraph" style:parent-style-name="Standard">
      <loext:graphic-properties draw:fill="solid" draw:fill-color="#99cc0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99cc00" fo:padding="0cm" fo:border="0.51pt solid #000000" style:shadow="non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2" style:family="paragraph" style:parent-style-name="Standard">
      <loext:graphic-properties draw:fill="solid" draw:fill-color="#99cc00" draw:opacity="100%"/>
      <style:paragraph-properties fo:margin-top="0.176cm" fo:margin-bottom="0.176cm" style:contextual-spacing="false" fo:hyphenation-ladder-count="no-limit" fo:hyphenation-keep="auto" loext:hyphenation-keep-type="column" fo:background-color="#99cc0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3" style:family="paragraph" style:parent-style-name="Standard">
      <loext:graphic-properties draw:fill="solid" draw:fill-color="#99cc0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99cc0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4" style:family="paragraph" style:parent-style-name="Standard"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5" style:family="paragraph" style:parent-style-name="Standard">
      <loext:graphic-properties draw:fill="solid" draw:fill-color="#99cc0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99cc0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6" style:family="paragraph" style:parent-style-name="Standard">
      <loext:graphic-properties draw:fill="solid" draw:fill-color="#99cc0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99cc0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7" style:family="paragraph" style:parent-style-name="Standard">
      <loext:graphic-properties draw:fill="solid" draw:fill-color="#99cc0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99cc0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8" style:family="paragraph" style:parent-style-name="Standard">
      <loext:graphic-properties draw:fill="solid" draw:fill-color="#969696" draw:opacity="100%"/>
      <style:paragraph-properties fo:margin-top="0.176cm" fo:margin-bottom="0.176cm" style:contextual-spacing="false" fo:hyphenation-ladder-count="no-limit" fo:hyphenation-keep="auto" loext:hyphenation-keep-type="column" fo:background-color="#969696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19" style:family="paragraph" style:parent-style-name="Standard">
      <loext:graphic-properties draw:fill="solid" draw:fill-color="#00ccff" draw:opacity="100%"/>
      <style:paragraph-properties fo:margin-top="0.176cm" fo:margin-bottom="0.176cm" style:contextual-spacing="false" fo:hyphenation-ladder-count="no-limit" fo:hyphenation-keep="auto" loext:hyphenation-keep-type="column" fo:background-color="#00ccff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0" style:family="paragraph" style:parent-style-name="Standard">
      <loext:graphic-properties draw:fill="solid" draw:fill-color="#00ccff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00ccff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1" style:family="paragraph" style:parent-style-name="Standard">
      <loext:graphic-properties draw:fill="solid" draw:fill-color="#969696" draw:opacity="100%"/>
      <style:paragraph-properties fo:margin-top="0.176cm" fo:margin-bottom="0.176cm" style:contextual-spacing="false" fo:hyphenation-ladder-count="no-limit" fo:hyphenation-keep="auto" loext:hyphenation-keep-type="column" fo:background-color="#969696" fo:padding="0cm" fo:border="0.51pt solid #000000" style:shadow="non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2" style:family="paragraph" style:parent-style-name="Standard">
      <loext:graphic-properties draw:fill="solid" draw:fill-color="#00ccff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00ccff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3" style:family="paragraph" style:parent-style-name="Standard">
      <loext:graphic-properties draw:fill="solid" draw:fill-color="#808080" draw:opacity="100%"/>
      <style:paragraph-properties fo:margin-top="0.176cm" fo:margin-bottom="0.176cm" style:contextual-spacing="false" fo:hyphenation-ladder-count="no-limit" fo:hyphenation-keep="auto" loext:hyphenation-keep-type="column" fo:background-color="#80808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4" style:family="paragraph" style:parent-style-name="Standard">
      <loext:graphic-properties draw:fill="solid" draw:fill-color="#80808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80808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5" style:family="paragraph" style:parent-style-name="Standard">
      <loext:graphic-properties draw:fill="solid" draw:fill-color="#00ff00" draw:opacity="100%"/>
      <style:paragraph-properties fo:margin-top="0.176cm" fo:margin-bottom="0.176cm" style:contextual-spacing="false" fo:hyphenation-ladder-count="no-limit" fo:hyphenation-keep="auto" loext:hyphenation-keep-type="column" fo:background-color="#00ff0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ffffff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7" style:family="paragraph" style:parent-style-name="Standard">
      <loext:graphic-properties draw:fill="solid" draw:fill-color="#00ff0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00ff0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8" style:family="paragraph" style:parent-style-name="Standard">
      <loext:graphic-properties draw:fill="solid" draw:fill-color="#ff8080" draw:opacity="100%"/>
      <style:paragraph-properties fo:margin-top="0.176cm" fo:margin-bottom="0.176cm" style:contextual-spacing="false" fo:hyphenation-ladder-count="no-limit" fo:hyphenation-keep="auto" loext:hyphenation-keep-type="column" fo:background-color="#ff808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29" style:family="paragraph" style:parent-style-name="Standard">
      <loext:graphic-properties draw:fill="solid" draw:fill-color="#ff808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ff808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0" style:family="paragraph" style:parent-style-name="Standard">
      <loext:graphic-properties draw:fill="solid" draw:fill-color="#ff808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ff808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1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fo:padding="0cm" fo:border="0.99pt solid #000000" style:shadow="none" style:vertical-align="middle"/>
      <style:text-properties fo:color="#ff0000" loext:opacity="100%"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2" style:family="paragraph" style:parent-style-name="Standard"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padding="0cm" fo:border="0.99pt solid #000000" style:shadow="none" style:vertical-align="middle"/>
      <style:text-properties fo:color="#ff0000" loext:opacity="100%"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3" style:family="paragraph" style:parent-style-name="Standard">
      <loext:graphic-properties draw:fill="solid" draw:fill-color="#00ff0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00ff0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4" style:family="paragraph" style:parent-style-name="Standard">
      <loext:graphic-properties draw:fill="solid" draw:fill-color="#00ff0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00ff0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5" style:family="paragraph" style:parent-style-name="Standard">
      <loext:graphic-properties draw:fill="solid" draw:fill-color="#99ccff" draw:opacity="100%"/>
      <style:paragraph-properties fo:margin-top="0.176cm" fo:margin-bottom="0.176cm" style:contextual-spacing="false" fo:hyphenation-ladder-count="no-limit" fo:hyphenation-keep="auto" loext:hyphenation-keep-type="column" fo:background-color="#99ccff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6" style:family="paragraph" style:parent-style-name="Standard">
      <loext:graphic-properties draw:fill="solid" draw:fill-color="#99ccff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99ccff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7" style:family="paragraph" style:parent-style-name="Standard">
      <loext:graphic-properties draw:fill="solid" draw:fill-color="#99ccff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99ccff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8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hyphenation-ladder-count="no-limit" fo:hyphenation-keep="auto" loext:hyphenation-keep-type="column" fo:background-color="#c0c0c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39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c0c0c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40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c0c0c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xl141" style:family="paragraph" style:parent-style-name="Standard">
      <loext:graphic-properties draw:fill="solid" draw:fill-color="#808080" draw:opacity="100%"/>
      <style:paragraph-properties fo:margin-top="0.176cm" fo:margin-bottom="0.176cm" style:contextual-spacing="false" fo:text-align="end" style:justify-single-word="false" fo:hyphenation-ladder-count="no-limit" fo:hyphenation-keep="auto" loext:hyphenation-keep-type="column" fo:background-color="#808080" fo:padding="0cm" fo:border="0.99pt solid #000000" style:shadow="none" style:vertical-align="middle"/>
      <style:text-properties fo:font-size="6pt" fo:font-weight="bold" style:font-size-asian="6pt" style:language-asian="es" style:country-asian="ES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Normal" style:display-name="Table Normal" style:family="paragraph">
      <style:paragraph-properties fo:orphans="0" fo:widows="0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r_20_omisión" style:display-name="Por omisión" style:family="paragraph">
      <style:paragraph-properties fo:margin-top="0.282cm" fo:margin-bottom="0cm" style:contextual-spacing="false" fo:hyphenation-ladder-count="no-limit" fo:hyphenation-keep="auto" loext:hyphenation-keep-type="column" style:vertical-align="auto"/>
      <style:text-properties fo:color="#000000" loext:opacity="100%" style:font-name="Helvetica Neue" fo:font-family="'Helvetica Neue'" style:font-family-generic="system" style:font-pitch="variable" style:font-name-asian="Helvetica Neue" style:font-family-asian="'Helvetica Neue'" style:font-family-generic-asian="system" style:font-pitch-asian="variable" style:language-asian="es" style:country-asian="ES" style:font-name-complex="Helvetica Neue" style:font-family-complex="'Helvetica Neue'" style:font-family-generic-complex="system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language-asian="es" style:country-asian="ES" style:font-name-complex="Lucida Sans Unicode" style:font-family-complex="'Lucida Sans Unicode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tl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language-asian="es" style:country-asian="ES" style:font-name-complex="Lucida Sans Unicode" style:font-family-complex="'Lucida Sans Unicode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_20_con_20_viñetas_20_3" style:display-name="Lista con viñetas 3" style:family="paragraph">
      <style:paragraph-properties fo:margin-left="2cm" fo:hyphenation-ladder-count="no-limit" fo:hyphenation-keep="auto" loext:hyphenation-keep-type="column" fo:text-indent="-0.75cm" style:auto-text-indent="false">
        <style:tab-stops>
          <style:tab-stop style:position="0cm"/>
        </style:tab-stops>
      </style:paragraph-properties>
      <style:text-properties fo:color="#000000" loext:opacity="100%" fo:language="pt" fo:country="BR" fo:hyphenate="true" loext:hyphenation-no-caps="false" loext:hyphenation-no-last-word="false" loext:hyphenation-word-char-count="no-limit" loext:hyphenation-zone="no-limit"/>
    </style:style>
    <style:style style:name="Antetítulo_20_Andersen" style:display-name="Antetítulo Andersen" style:family="paragraph" style:parent-style-name="Standard" style:next-style-name="Título_20_1">
      <style:paragraph-properties fo:text-align="center" style:justify-single-word="false" fo:hyphenation-ladder-count="no-limit" fo:hyphenation-keep="auto" loext:hyphenation-keep-type="column"/>
      <style:text-properties fo:color="#8d0c18" loext:opacity="100%" fo:hyphenate="false" loext:hyphenation-no-caps="false" loext:hyphenation-no-last-word="false" loext:hyphenation-word-char-count="no-limit" loext:hyphenation-zone="no-limit"/>
    </style:style>
    <style:style style:name="Fecha_20_Andersen" style:display-name="Fecha Andersen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uerpo_20_de_20_texto-Andersen" style:display-name="Cuerpo de texto-Andersen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echa" style:family="paragraph" style:parent-style-name="Standard" style:next-style-name="Standard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243444" loext:opacity="100%" fo:language="pt" fo:country="BR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Standard" style:next-style-name="Standard">
      <style:paragraph-properties fo:margin-left="1.524cm" fo:margin-right="1.524cm" fo:margin-top="0.353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color="#404040" loext:opacity="100%" fo:language="pt" fo:country="BR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negrita_20_con_20_enumeración" style:display-name="Título negrita con enumeración" style:family="paragraph" style:parent-style-name="Párrafo_20_de_20_lista" style:list-style-name="WWNum2aaaaaaaaaaaaaaaaaaaaaaaaaaa">
      <style:paragraph-properties fo:hyphenation-ladder-count="no-limit" fo:hyphenation-keep="auto" loext:hyphenation-keep-type="column">
        <style:tab-stops>
          <style:tab-stop style:position="0cm"/>
        </style:tab-stops>
      </style:paragraph-properties>
      <style:text-properties fo:color="#000000" loext:opacity="100%" fo:language="pt" fo:country="BR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con_20_sangría" style:display-name="Texto con sangría" style:family="paragraph" style:parent-style-name="Standard" style:next-style-name="Standard">
      <style:paragraph-properties fo:margin-left="0.353cm" fo:hyphenation-ladder-count="no-limit" fo:hyphenation-keep="auto" loext:hyphenation-keep-type="column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spués_20_de_20_enumeración_20_1" style:display-name="Párrafo después de enumeración 1" style:family="paragraph" style:parent-style-name="Cuerpo_20_de_20_texto-Andersen" style:next-style-name="Título_20_negrita_20_con_20_enumeración">
      <style:paragraph-properties fo:margin-left="0.75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uerpo" style:family="paragraph">
      <style:paragraph-properties fo:margin-top="0cm" fo:margin-bottom="0.282cm" style:contextual-spacing="false" fo:line-height="104%" fo:hyphenation-ladder-count="no-limit" fo:hyphenation-keep="auto" loext:hyphenation-keep-type="column" style:vertical-align="auto"/>
      <style:text-properties fo:color="#000000" loext:opacity="100%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rfc-language-tag-asian="es-ES-u-co-trad" style:language-asian="es" style:country-asian="ES" style:font-name-complex="Arial Unicode MS" style:font-family-complex="'Arial Unicode MS'" style:font-family-generic-complex="system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dfootnote" style:family="paragraph" style:parent-style-name="Standard">
      <style:paragraph-properties fo:margin-top="0.494cm" fo:margin-bottom="0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ubtítulo_20_Car" style:display-name="Subtítulo Car" style:family="text" style:parent-style-name="Fuente_20_de_20_párrafo_20_predeter.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exto_20_independiente_20_Car1" style:display-name="Texto independiente Car1" style:family="text" style:parent-style-name="Fuente_20_de_20_párrafo_20_predeter.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2pt" fo:letter-spacing="-0.034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99%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m_5f_1715032121433042287s1" style:display-name="m_1715032121433042287s1" style:family="text" style:parent-style-name="Fuente_20_de_20_párrafo_20_predeter."/>
    <style:style style:name="ListLabel_20_227" style:display-name="ListLabel 227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/>
    </style:style>
    <style:style style:name="object" style:family="text" style:parent-style-name="Fuente_20_de_20_párrafo_20_predeter."/>
    <style:style style:name="WW8Num3z0" style:family="text"/>
    <style:style style:name="markedcontent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ListLabel_20_245" style:display-name="ListLabel 245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246" style:display-name="ListLabel 246" style:family="text">
      <style:text-properties style:font-name-complex="0" style:font-family-complex="0" style:font-family-generic-complex="system" style:font-pitch-complex="variable"/>
    </style:style>
    <style:style style:name="ListLabel_20_247" style:display-name="ListLabel 247" style:family="text">
      <style:text-properties style:font-name-complex="0" style:font-family-complex="0" style:font-family-generic-complex="system" style:font-pitch-complex="variable"/>
    </style:style>
    <style:style style:name="ListLabel_20_248" style:display-name="ListLabel 248" style:family="text">
      <style:text-properties style:font-name-complex="0" style:font-family-complex="0" style:font-family-generic-complex="system" style:font-pitch-complex="variable"/>
    </style:style>
    <style:style style:name="ListLabel_20_249" style:display-name="ListLabel 249" style:family="text">
      <style:text-properties style:font-name-complex="0" style:font-family-complex="0" style:font-family-generic-complex="system" style:font-pitch-complex="variable"/>
    </style:style>
    <style:style style:name="ListLabel_20_250" style:display-name="ListLabel 250" style:family="text">
      <style:text-properties style:font-name-complex="0" style:font-family-complex="0" style:font-family-generic-complex="system" style:font-pitch-complex="variable"/>
    </style:style>
    <style:style style:name="ListLabel_20_251" style:display-name="ListLabel 251" style:family="text">
      <style:text-properties style:font-name-complex="0" style:font-family-complex="0" style:font-family-generic-complex="system" style:font-pitch-complex="variable"/>
    </style:style>
    <style:style style:name="ListLabel_20_252" style:display-name="ListLabel 252" style:family="text">
      <style:text-properties style:font-name-complex="0" style:font-family-complex="0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swiss" style:font-pitch="variable" style:font-name-asian="Symbol" style:font-family-asian="Symbol" style:font-family-generic-asian="roman" style:font-pitch-asian="variable" style:font-charset-asian="x-symbol" style:font-name-complex="Arial" style:font-family-complex="Arial" style:font-family-generic-complex="swiss" style:font-pitch-complex="variable"/>
    </style:style>
    <style:style style:name="Encabezado_20_Car" style:display-name="Encabezado Car" style:family="text" style:parent-style-name="Fuente_20_de_20_párrafo_20_predeter."/>
    <style:style style:name="ListLabel_20_254" style:display-name="ListLabel 254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exto_20_independiente_20_Car2" style:display-name="Texto independiente Car2" style:family="text" style:parent-style-name="Fuente_20_de_20_párrafo_20_predeter.">
      <style:text-properties style:font-size-complex="10.5pt"/>
    </style:style>
    <style:style style:name="Título_20_1_20_Car" style:display-name="Título 1 Car" style:family="text" style:parent-style-name="Fuente_20_de_20_párrafo_20_predeter.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exto_20_independiente_20_2_20_Car" style:display-name="Texto independiente 2 Car" style:family="text" style:parent-style-name="Fuente_20_de_20_párrafo_20_predeter.">
      <style:text-properties fo:font-size="8pt" style:font-size-asian="8pt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Sangría_20_de_20_texto_20_normal_20_Car1" style:display-name="Sangría de texto normal Car1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Texto_20_independiente_20_2_20_Car1" style:display-name="Texto independiente 2 Car1" style:family="text" style:parent-style-name="Fuente_20_de_20_párrafo_20_predeter."/>
    <style:style style:name="ListLabel_20_292" style:display-name="ListLabel 292" style:family="text">
      <style:text-properties style:font-name-asian="Times New Roman" style:font-family-asian="'Times New Roman'" style:font-family-generic-asian="roman" style:font-pitch-asian="variable"/>
    </style:style>
    <style:style style:name="ListLabel_20_293" style:display-name="ListLabel 293" style:family="text">
      <style:text-properties style:font-name-asian="Times New Roman" style:font-family-asian="'Times New Roman'" style:font-family-generic-asian="roman" style:font-pitch-asian="variable"/>
    </style:style>
    <style:style style:name="ListLabel_20_294" style:display-name="ListLabel 294" style:family="text">
      <style:text-properties style:font-name-asian="Verdana" style:font-family-asian="Verdana" style:font-family-generic-asian="swiss" style:font-pitch-asian="variable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Car" style:display-name="Título Car" style:family="text" style:parent-style-name="Fuente_20_de_20_párrafo_20_predeter.">
      <style:text-properties style:font-name="Arial Narrow" fo:font-family="'Arial Narrow'" style:font-family-generic="swiss" style:font-pitch="variable" fo:font-size="10pt" style:rfc-language-tag="es-ES-u-co-trad" fo:language="es" fo:country="ES" fo:font-weight="bold" style:font-name-asian="Arial Narrow" style:font-family-asian="'Arial Narrow'" style:font-family-generic-asian="swiss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Car1" style:display-name="Título Car1" style:family="text" style:parent-style-name="Fuente_20_de_20_párrafo_20_predeter.">
      <style:text-properties style:font-name="Cambria" fo:font-family="Cambria" style:font-family-generic="roman" style:font-pitch="variable" fo:font-size="28pt" fo:letter-spacing="-0.018cm" style:letter-kerning="true" style:font-name-asian="Cambria" style:font-family-asian="Cambria" style:font-family-generic-asian="roman" style:font-pitch-asian="variable" style:font-size-asian="28pt" style:font-name-complex="Cambria" style:font-family-complex="Cambria" style:font-family-generic-complex="roman" style:font-pitch-complex="variable" style:font-size-complex="28pt"/>
    </style:style>
    <style:style style:name="ListLabel_20_295" style:display-name="ListLabel 295" style:family="text">
      <style:text-properties style:font-name="Courier New" fo:font-family="'Courier New'" style:font-family-generic="modern" style:font-pitch="fixed" fo:font-size="10pt" fo:font-weight="normal" style:font-name-asian="Courier New" style:font-family-asian="'Courier New'" style:font-family-generic-asian="modern" style:font-pitch-asian="fixed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uente_20_de_20_párrafo_20_predeter.1" style:display-name="Fuente de párrafo predeter.1" style:family="text"/>
    <style:style style:name="ListLabel_20_304" style:display-name="ListLabel 304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Título_20_2_20_Car" style:display-name="Título 2 Car" style:family="text" style:parent-style-name="Fuente_20_de_20_párrafo_20_predeter.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ítulo_20_3_20_Car" style:display-name="Título 3 Car" style:family="text" style:parent-style-name="Fuente_20_de_20_párrafo_20_predeter.">
      <style:text-properties fo:font-weight="bold" style:language-asian="en" style:country-asian="US" style:font-weight-asian="bold" style:font-weight-complex="bold"/>
    </style:style>
    <style:style style:name="Título_20_4_20_Car" style:display-name="Título 4 Car" style:family="text" style:parent-style-name="Fuente_20_de_20_párrafo_20_predeter.">
      <style:text-properties fo:font-weight="bold" style:language-asian="en" style:country-asian="US" style:font-weight-asian="bold" style:font-weight-complex="bold"/>
    </style:style>
    <style:style style:name="Título_20_5_20_Car" style:display-name="Título 5 Car" style:family="text" style:parent-style-name="Fuente_20_de_20_párrafo_20_predeter.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Fuente_20_de_20_párrafo_20_predeter.2" style:display-name="Fuente de párrafo predeter.2" style:family="text"/>
    <style:style style:name="Texto_20_nota_20_pie_20_Car" style:display-name="Texto nota pie Car" style:family="text" style:parent-style-name="Fuente_20_de_20_párrafo_20_predeter.2"/>
    <style:style style:name="Texto_20_nota_20_pie_20_Car1" style:display-name="Texto nota pie Car1" style:family="text" style:parent-style-name="Fuente_20_de_20_párrafo_20_predeter."/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asian="Microsoft Sans Serif" style:font-family-asian="'Microsoft Sans Serif'" style:font-family-generic-asian="swiss" style:font-pitch-asian="variable"/>
    </style:style>
    <style:style style:name="ListLabel_20_408" style:display-name="ListLabel 408" style:family="text">
      <style:text-properties style:font-name-asian="Microsoft Sans Serif" style:font-family-asian="'Microsoft Sans Serif'" style:font-family-generic-asian="swiss" style:font-pitch-asian="variable"/>
    </style:style>
    <style:style style:name="ListLabel_20_409" style:display-name="ListLabel 409" style:family="text">
      <style:text-properties style:font-name="Arial" fo:font-family="Arial" style:font-family-generic="swiss" style:font-pitch="variable" fo:font-size="9pt" fo:font-weight="bold" style:font-name-asian="Microsoft Sans Serif" style:font-family-asian="'Microsoft Sans Serif'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ListLabel_20_410" style:display-name="ListLabel 410" style:family="text">
      <style:text-properties style:font-name="Microsoft Sans Serif" fo:font-family="'Microsoft Sans Serif'" style:font-family-generic="swiss" style:font-pitch="variable" fo:font-size="9pt" fo:font-weight="bold" style:font-name-asian="Microsoft Sans Serif" style:font-family-asian="'Microsoft Sans Serif'" style:font-family-generic-asian="swiss" style:font-pitch-asian="variable" style:font-size-asian="9pt" style:font-weight-asian="bold" style:font-name-complex="Microsoft Sans Serif" style:font-family-complex="'Microsoft Sans Serif'" style:font-family-generic-complex="swiss" style:font-pitch-complex="variable"/>
    </style:style>
    <style:style style:name="ListLabel_20_411" style:display-name="ListLabel 411" style:family="text">
      <style:text-properties style:font-name-asian="Times New Roman" style:font-family-asian="'Times New Roman'" style:font-family-generic-asian="roman" style:font-pitch-asian="variable"/>
    </style:style>
    <style:style style:name="ListLabel_20_412" style:display-name="ListLabel 412" style:family="text">
      <style:text-properties style:font-name-asian="Courier New" style:font-family-asian="'Courier New'" style:font-family-generic-asian="modern" style:font-pitch-asian="fixed"/>
    </style:style>
    <style:style style:name="ListLabel_20_413" style:display-name="ListLabel 413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ListLabel_20_414" style:display-name="ListLabel 414" style:family="text">
      <style:text-properties style:font-name="Arial" fo:font-family="Arial" style:font-family-generic="swiss" style:font-pitch="variable" fo:font-size="9pt" fo:font-weight="bold" style:font-name-asian="Courier New" style:font-family-asian="'Courier New'" style:font-family-generic-asian="modern" style:font-pitch-asian="fixed" style:font-size-asian="9pt" style:font-weight-asian="bold" style:font-name-complex="Arial" style:font-family-complex="Arial" style:font-family-generic-complex="swiss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-asian="Times New Roman" style:font-family-asian="'Times New Roman'" style:font-family-generic-asian="roman" style:font-pitch-asian="variable"/>
    </style:style>
    <style:style style:name="ListLabel_20_419" style:display-name="ListLabel 419" style:family="text">
      <style:text-properties style:font-name-asian="Times New Roman" style:font-family-asian="'Times New Roman'" style:font-family-generic-asian="roman" style:font-pitch-asian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asian="Arial" style:font-family-asian="Arial" style:font-family-generic-asian="swiss" style:font-pitch-asian="variable"/>
    </style:style>
    <style:style style:name="ListLabel_20_426" style:display-name="ListLabel 426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ListLabel_20_427" style:display-name="ListLabel 427" style:family="text">
      <style:text-properties style:font-name-asian="Times New Roman" style:font-family-asian="'Times New Roman'" style:font-family-generic-asian="roman" style:font-pitch-asian="variable"/>
    </style:style>
    <style:style style:name="ListLabel_20_428" style:display-name="ListLabel 428" style:family="text">
      <style:text-properties style:font-name-asian="Times New Roman" style:font-family-asian="'Times New Roman'" style:font-family-generic-asian="roman" style:font-pitch-asian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asian="Times New Roman" style:font-family-asian="'Times New Roman'" style:font-family-generic-asian="roman" style:font-pitch-asian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434" style:display-name="ListLabel 4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5" style:display-name="ListLabel 4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6" style:display-name="ListLabel 4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7" style:display-name="ListLabel 43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8" style:display-name="ListLabel 4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Encabezado_20_Car1" style:display-name="Encabezado Car1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466" style:display-name="ListLabel 466" style:family="text">
      <style:text-properties style:font-name-asian="Times New Roman" style:font-family-asian="'Times New Roman'" style:font-family-generic-asian="roman" style:font-pitch-asian="variable"/>
    </style:style>
    <style:style style:name="ListLabel_20_467" style:display-name="ListLabel 46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="Candara" fo:font-family="Candara" style:font-family-generic="swiss" style:font-pitch="variable" style:font-name-asian="Candara" style:font-family-asian="Candar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inguno" style:family="text">
      <style:text-properties style:rfc-language-tag="es-ES-u-co-trad" fo:language="es" fo:country="ES" style:language-asian="es" style:country-asian="ES"/>
    </style:style>
    <style:style style:name="ListLabel_20_540" style:display-name="ListLabel 54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6" style:display-name="ListLabel 5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7" style:display-name="ListLabel 5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egunda" style:family="text" style:parent-style-name="Fuente_20_de_20_párrafo_20_predeter."/>
    <style:style style:name="ListLabel_20_549" style:display-name="ListLabel 5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0" style:display-name="ListLabel 5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5" style:display-name="ListLabel 5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6" style:display-name="ListLabel 5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7" style:display-name="ListLabel 5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8" style:display-name="ListLabel 5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9" style:display-name="ListLabel 5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0" style:display-name="ListLabel 5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1" style:display-name="ListLabel 5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2" style:display-name="ListLabel 5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4" style:display-name="ListLabel 5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7" style:display-name="ListLabel 567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ListLabel_20_569" style:display-name="ListLabel 5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3" style:display-name="ListLabel 5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1" style:display-name="ListLabel 6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2" style:display-name="ListLabel 6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3" style:display-name="ListLabel 6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4" style:display-name="ListLabel 6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5" style:display-name="ListLabel 6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6" style:display-name="ListLabel 6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7" style:display-name="ListLabel 6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8" style:display-name="ListLabel 6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9" style:display-name="ListLabel 6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0" style:display-name="ListLabel 6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1" style:display-name="ListLabel 6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2" style:display-name="ListLabel 6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3" style:display-name="ListLabel 6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4" style:display-name="ListLabel 6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5" style:display-name="ListLabel 6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6" style:display-name="ListLabel 6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7" style:display-name="ListLabel 6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8" style:display-name="ListLabel 6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9" style:display-name="ListLabel 6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0" style:display-name="ListLabel 6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1" style:display-name="ListLabel 6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2" style:display-name="ListLabel 6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3" style:display-name="ListLabel 6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4" style:display-name="ListLabel 6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5" style:display-name="ListLabel 6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6" style:display-name="ListLabel 6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7" style:display-name="ListLabel 6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8" style:display-name="ListLabel 6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9" style:display-name="ListLabel 6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0" style:display-name="ListLabel 6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1" style:display-name="ListLabel 6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2" style:display-name="ListLabel 6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3" style:display-name="ListLabel 6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4" style:display-name="ListLabel 6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5" style:display-name="ListLabel 6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6" style:display-name="ListLabel 6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7" style:display-name="ListLabel 6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8" style:display-name="ListLabel 6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9" style:display-name="ListLabel 6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0" style:display-name="ListLabel 6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3" style:display-name="ListLabel 6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4" style:display-name="ListLabel 6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5" style:display-name="ListLabel 6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6" style:display-name="ListLabel 6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0" style:display-name="ListLabel 6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1" style:display-name="ListLabel 6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3" style:display-name="ListLabel 6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4" style:display-name="ListLabel 6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5" style:display-name="ListLabel 6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6" style:display-name="ListLabel 6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7" style:display-name="ListLabel 6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8" style:display-name="ListLabel 6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9" style:display-name="ListLabel 6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0" style:display-name="ListLabel 6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1" style:display-name="ListLabel 6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2" style:display-name="ListLabel 6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3" style:display-name="ListLabel 6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4" style:display-name="ListLabel 6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5" style:display-name="ListLabel 6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6" style:display-name="ListLabel 6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7" style:display-name="ListLabel 6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8" style:display-name="ListLabel 6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9" style:display-name="ListLabel 6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0" style:display-name="ListLabel 6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1" style:display-name="ListLabel 6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2" style:display-name="ListLabel 6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3" style:display-name="ListLabel 6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4" style:display-name="ListLabel 6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5" style:display-name="ListLabel 6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6" style:display-name="ListLabel 6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7" style:display-name="ListLabel 6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8" style:display-name="ListLabel 6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9" style:display-name="ListLabel 6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0" style:display-name="ListLabel 6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1" style:display-name="ListLabel 6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2" style:display-name="ListLabel 6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3" style:display-name="ListLabel 6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4" style:display-name="ListLabel 6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5" style:display-name="ListLabel 6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6" style:display-name="ListLabel 6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7" style:display-name="ListLabel 6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8" style:display-name="ListLabel 6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9" style:display-name="ListLabel 6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0" style:display-name="ListLabel 7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1" style:display-name="ListLabel 7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2" style:display-name="ListLabel 7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3" style:display-name="ListLabel 7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4" style:display-name="ListLabel 7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5" style:display-name="ListLabel 7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6" style:display-name="ListLabel 7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7" style:display-name="ListLabel 7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8" style:display-name="ListLabel 7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9" style:display-name="ListLabel 7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0" style:display-name="ListLabel 7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1" style:display-name="ListLabel 7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2" style:display-name="ListLabel 7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3" style:display-name="ListLabel 7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4" style:display-name="ListLabel 7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5" style:display-name="ListLabel 7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6" style:display-name="ListLabel 7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7" style:display-name="ListLabel 7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8" style:display-name="ListLabel 7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9" style:display-name="ListLabel 7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0" style:display-name="ListLabel 7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1" style:display-name="ListLabel 72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22" style:display-name="ListLabel 7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3" style:display-name="ListLabel 7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4" style:display-name="ListLabel 7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5" style:display-name="ListLabel 7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6" style:display-name="ListLabel 7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7" style:display-name="ListLabel 7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8" style:display-name="ListLabel 7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9" style:display-name="ListLabel 7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0" style:display-name="ListLabel 73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31" style:display-name="ListLabel 7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2" style:display-name="ListLabel 7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3" style:display-name="ListLabel 7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4" style:display-name="ListLabel 7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5" style:display-name="ListLabel 7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6" style:display-name="ListLabel 7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7" style:display-name="ListLabel 7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8" style:display-name="ListLabel 738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3" style:display-name="Fuente de párrafo predeter.3" style:family="text"/>
    <style:style style:name="Pie_20_de_20_página_20_Car1" style:display-name="Pie de página Car1" style:family="text" style:parent-style-name="Fuente_20_de_20_párrafo_20_predeter."/>
    <style:style style:name="ListLabel_20_739" style:display-name="ListLabel 739" style:family="text">
      <style:text-properties style:font-name-asian="Times New Roman" style:font-family-asian="'Times New Roman'" style:font-family-generic-asian="roman" style:font-pitch-asian="variable"/>
    </style:style>
    <style:style style:name="ListLabel_20_740" style:display-name="ListLabel 7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41" style:display-name="ListLabel 7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2" style:display-name="ListLabel 7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3" style:display-name="ListLabel 7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4" style:display-name="ListLabel 7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5" style:display-name="ListLabel 7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6" style:display-name="ListLabel 7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7" style:display-name="ListLabel 7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8" style:display-name="ListLabel 7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9" style:display-name="ListLabel 749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50" style:display-name="ListLabel 7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1" style:display-name="ListLabel 7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2" style:display-name="ListLabel 7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3" style:display-name="ListLabel 7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4" style:display-name="ListLabel 7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5" style:display-name="ListLabel 7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6" style:display-name="ListLabel 7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7" style:display-name="ListLabel 7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8" style:display-name="ListLabel 758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59" style:display-name="ListLabel 7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0" style:display-name="ListLabel 7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1" style:display-name="ListLabel 7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2" style:display-name="ListLabel 7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3" style:display-name="ListLabel 7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4" style:display-name="ListLabel 7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5" style:display-name="ListLabel 7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6" style:display-name="ListLabel 7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7" style:display-name="ListLabel 7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8" style:display-name="ListLabel 7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9" style:display-name="ListLabel 7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0" style:display-name="ListLabel 7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1" style:display-name="ListLabel 7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2" style:display-name="ListLabel 7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3" style:display-name="ListLabel 7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4" style:display-name="ListLabel 7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5" style:display-name="ListLabel 7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6" style:display-name="ListLabel 7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7" style:display-name="ListLabel 777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78" style:display-name="ListLabel 7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9" style:display-name="ListLabel 7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0" style:display-name="ListLabel 7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1" style:display-name="ListLabel 7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2" style:display-name="ListLabel 7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3" style:display-name="ListLabel 7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4" style:display-name="ListLabel 7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5" style:display-name="ListLabel 7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6" style:display-name="ListLabel 7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7" style:display-name="ListLabel 7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8" style:display-name="ListLabel 7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9" style:display-name="ListLabel 7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0" style:display-name="ListLabel 7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1" style:display-name="ListLabel 7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2" style:display-name="ListLabel 7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3" style:display-name="ListLabel 7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4" style:display-name="ListLabel 794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95" style:display-name="ListLabel 7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6" style:display-name="ListLabel 7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7" style:display-name="ListLabel 7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8" style:display-name="ListLabel 7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9" style:display-name="ListLabel 7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0" style:display-name="ListLabel 8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1" style:display-name="ListLabel 8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2" style:display-name="ListLabel 8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3" style:display-name="ListLabel 803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04" style:display-name="ListLabel 8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5" style:display-name="ListLabel 8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6" style:display-name="ListLabel 8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7" style:display-name="ListLabel 8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8" style:display-name="ListLabel 8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9" style:display-name="ListLabel 8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0" style:display-name="ListLabel 8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1" style:display-name="ListLabel 8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2" style:display-name="ListLabel 8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13" style:display-name="ListLabel 8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4" style:display-name="ListLabel 8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5" style:display-name="ListLabel 8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6" style:display-name="ListLabel 8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7" style:display-name="ListLabel 8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8" style:display-name="ListLabel 8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9" style:display-name="ListLabel 8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0" style:display-name="ListLabel 8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1" style:display-name="ListLabel 821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22" style:display-name="ListLabel 8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3" style:display-name="ListLabel 8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4" style:display-name="ListLabel 8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5" style:display-name="ListLabel 8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6" style:display-name="ListLabel 8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" style:display-name="ListLabel 8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" style:display-name="ListLabel 8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" style:display-name="ListLabel 8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0" style:display-name="ListLabel 830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31" style:display-name="ListLabel 8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" style:display-name="ListLabel 8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" style:display-name="ListLabel 8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" style:display-name="ListLabel 8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5" style:display-name="ListLabel 8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6" style:display-name="ListLabel 8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7" style:display-name="ListLabel 8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8" style:display-name="ListLabel 8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9" style:display-name="ListLabel 8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0" style:display-name="ListLabel 8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1" style:display-name="ListLabel 8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2" style:display-name="ListLabel 8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3" style:display-name="ListLabel 8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4" style:display-name="ListLabel 8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5" style:display-name="ListLabel 8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6" style:display-name="ListLabel 8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7" style:display-name="ListLabel 8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8" style:display-name="ListLabel 848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49" style:display-name="ListLabel 8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0" style:display-name="ListLabel 8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1" style:display-name="ListLabel 8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2" style:display-name="ListLabel 8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3" style:display-name="ListLabel 8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4" style:display-name="ListLabel 8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5" style:display-name="ListLabel 8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6" style:display-name="ListLabel 8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7" style:display-name="ListLabel 857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58" style:display-name="ListLabel 8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9" style:display-name="ListLabel 8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0" style:display-name="ListLabel 8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1" style:display-name="ListLabel 8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2" style:display-name="ListLabel 8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3" style:display-name="ListLabel 8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4" style:display-name="ListLabel 8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5" style:display-name="ListLabel 8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6" style:display-name="ListLabel 866" style:family="text">
      <style:text-properties style:font-name="Carlito" fo:font-family="Carlito" style:font-family-generic="swiss" style:font-pitch="variable" fo:font-weight="bold" style:font-name-asian="Carlito" style:font-family-asian="Carlito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867" style:display-name="ListLabel 8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8" style:display-name="ListLabel 8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9" style:display-name="ListLabel 8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0" style:display-name="ListLabel 8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1" style:display-name="ListLabel 8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2" style:display-name="ListLabel 8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3" style:display-name="ListLabel 8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4" style:display-name="ListLabel 8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5" style:display-name="ListLabel 8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76" style:display-name="ListLabel 8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7" style:display-name="ListLabel 8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8" style:display-name="ListLabel 8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9" style:display-name="ListLabel 8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0" style:display-name="ListLabel 8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1" style:display-name="ListLabel 8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2" style:display-name="ListLabel 8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3" style:display-name="ListLabel 8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4" style:display-name="ListLabel 884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85" style:display-name="ListLabel 8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6" style:display-name="ListLabel 8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7" style:display-name="ListLabel 8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8" style:display-name="ListLabel 8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9" style:display-name="ListLabel 8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0" style:display-name="ListLabel 8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1" style:display-name="ListLabel 8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2" style:display-name="ListLabel 8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3" style:display-name="ListLabel 893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94" style:display-name="ListLabel 8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5" style:display-name="ListLabel 8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6" style:display-name="ListLabel 8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7" style:display-name="ListLabel 8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8" style:display-name="ListLabel 8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9" style:display-name="ListLabel 8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0" style:display-name="ListLabel 9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1" style:display-name="ListLabel 9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2" style:display-name="ListLabel 9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3" style:display-name="ListLabel 9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4" style:display-name="ListLabel 9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5" style:display-name="ListLabel 9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6" style:display-name="ListLabel 9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7" style:display-name="ListLabel 9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8" style:display-name="ListLabel 9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9" style:display-name="ListLabel 9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0" style:display-name="ListLabel 9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1" style:display-name="ListLabel 911" style:family="text">
      <style:text-properties style:font-name="Carlito" fo:font-family="Carlito" style:font-family-generic="swiss" style:font-pitch="variable" fo:font-weight="bold" style:font-name-asian="Carlito" style:font-family-asian="Carlito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912" style:display-name="ListLabel 9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3" style:display-name="ListLabel 9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4" style:display-name="ListLabel 9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5" style:display-name="ListLabel 9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6" style:display-name="ListLabel 9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7" style:display-name="ListLabel 9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8" style:display-name="ListLabel 9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9" style:display-name="ListLabel 9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0" style:display-name="ListLabel 920" style:family="text">
      <style:text-properties style:font-name="Carlito" fo:font-family="Carlito" style:font-family-generic="swiss" style:font-pitch="variable" fo:font-weight="bold" style:font-name-asian="Carlito" style:font-family-asian="Carlito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921" style:display-name="ListLabel 9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2" style:display-name="ListLabel 9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3" style:display-name="ListLabel 9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4" style:display-name="ListLabel 9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5" style:display-name="ListLabel 9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6" style:display-name="ListLabel 9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7" style:display-name="ListLabel 9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8" style:display-name="ListLabel 9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9" style:display-name="ListLabel 9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0" style:display-name="ListLabel 9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1" style:display-name="ListLabel 9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2" style:display-name="ListLabel 9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3" style:display-name="ListLabel 9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4" style:display-name="ListLabel 9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5" style:display-name="ListLabel 9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6" style:display-name="ListLabel 9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7" style:display-name="ListLabel 9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8" style:display-name="ListLabel 938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9" style:display-name="ListLabel 93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940" style:display-name="ListLabel 9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1" style:display-name="ListLabel 9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2" style:display-name="ListLabel 9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3" style:display-name="ListLabel 9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4" style:display-name="ListLabel 9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5" style:display-name="ListLabel 9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6" style:display-name="ListLabel 9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7" style:display-name="ListLabel 9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2pt" fo:letter-spacing="normal" fo:language="es" fo:country="ES" fo:font-style="normal" fo:font-weight="normal" style:font-name-asian="Verdana" style:font-family-asian="Verdana" style:font-family-generic-asian="swiss" style:font-pitch-asian="variable" style:font-size-asian="12pt" style:language-asian="en" style:country-asian="US" style:font-style-asian="normal" style:font-weight-asian="normal" style:font-name-complex="Verdana" style:font-family-complex="Verdana" style:font-family-generic-complex="swiss" style:font-pitch-complex="variable" style:font-size-complex="12pt" style:language-complex="ar" style:country-complex="SA" style:font-style-complex="normal" style:font-weight-complex="normal" style:text-scale="111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" style:display-name="ListLabel 1" style:family="text">
      <style:text-properties style:font-name="Lucida Sans Unicode" fo:font-family="'Lucida Sans Unicode'" style:font-family-generic="swiss" style:font-pitch="variable" fo:font-size="11pt" fo:letter-spacing="-0.002cm" fo:language="es" fo:country="ES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etter-spacing="normal" fo:language="es" fo:country="ES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sd-abs-pos" style:family="text" style:parent-style-name="Fuente_20_de_20_párrafo_20_predeter."/>
    <style:style style:name="ListLabel_20_948" style:display-name="ListLabel 94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949" style:display-name="ListLabel 9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0" style:display-name="ListLabel 9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1" style:display-name="ListLabel 9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2" style:display-name="ListLabel 9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3" style:display-name="ListLabel 9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4" style:display-name="ListLabel 9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5" style:display-name="ListLabel 9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6" style:display-name="ListLabel 9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7" style:display-name="ListLabel 95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958" style:display-name="ListLabel 9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9" style:display-name="ListLabel 9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0" style:display-name="ListLabel 9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1" style:display-name="ListLabel 9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2" style:display-name="ListLabel 9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3" style:display-name="ListLabel 9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4" style:display-name="ListLabel 9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5" style:display-name="ListLabel 96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966" style:display-name="ListLabel 9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7" style:display-name="ListLabel 9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8" style:display-name="ListLabel 9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9" style:display-name="ListLabel 9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0" style:display-name="ListLabel 9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1" style:display-name="ListLabel 9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2" style:display-name="ListLabel 9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3" style:display-name="ListLabel 9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4" style:display-name="ListLabel 9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5" style:display-name="ListLabel 9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6" style:display-name="ListLabel 9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7" style:display-name="ListLabel 9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8" style:display-name="ListLabel 9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9" style:display-name="ListLabel 9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0" style:display-name="ListLabel 9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1" style:display-name="ListLabel 9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2" style:display-name="ListLabel 9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3" style:display-name="ListLabel 9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4" style:display-name="ListLabel 9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5" style:display-name="ListLabel 9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6" style:display-name="ListLabel 9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7" style:display-name="ListLabel 9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8" style:display-name="ListLabel 9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9" style:display-name="ListLabel 98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990" style:display-name="ListLabel 9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1" style:display-name="ListLabel 9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2" style:display-name="ListLabel 9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3" style:display-name="ListLabel 9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4" style:display-name="ListLabel 9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5" style:display-name="ListLabel 9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6" style:display-name="ListLabel 9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7" style:display-name="ListLabel 9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8" style:display-name="ListLabel 99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999" style:display-name="ListLabel 99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00" style:display-name="ListLabel 10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1" style:display-name="ListLabel 10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2" style:display-name="ListLabel 10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3" style:display-name="ListLabel 10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4" style:display-name="ListLabel 10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5" style:display-name="ListLabel 10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6" style:display-name="ListLabel 10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7" style:display-name="ListLabel 100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08" style:display-name="ListLabel 10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9" style:display-name="ListLabel 10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0" style:display-name="ListLabel 10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1" style:display-name="ListLabel 10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2" style:display-name="ListLabel 10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3" style:display-name="ListLabel 10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4" style:display-name="ListLabel 10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5" style:display-name="ListLabel 10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6" style:display-name="ListLabel 101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17" style:display-name="ListLabel 10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8" style:display-name="ListLabel 10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9" style:display-name="ListLabel 10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0" style:display-name="ListLabel 10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1" style:display-name="ListLabel 10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2" style:display-name="ListLabel 10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3" style:display-name="ListLabel 10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4" style:display-name="ListLabel 10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5" style:display-name="ListLabel 102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26" style:display-name="ListLabel 10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7" style:display-name="ListLabel 10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8" style:display-name="ListLabel 10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9" style:display-name="ListLabel 10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0" style:display-name="ListLabel 10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1" style:display-name="ListLabel 10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2" style:display-name="ListLabel 10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3" style:display-name="ListLabel 10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4" style:display-name="ListLabel 103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35" style:display-name="ListLabel 10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6" style:display-name="ListLabel 10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7" style:display-name="ListLabel 10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8" style:display-name="ListLabel 10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9" style:display-name="ListLabel 10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0" style:display-name="ListLabel 10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1" style:display-name="ListLabel 10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2" style:display-name="ListLabel 10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3" style:display-name="ListLabel 104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44" style:display-name="ListLabel 10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5" style:display-name="ListLabel 10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6" style:display-name="ListLabel 10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7" style:display-name="ListLabel 10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8" style:display-name="ListLabel 10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9" style:display-name="ListLabel 10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0" style:display-name="ListLabel 10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1" style:display-name="ListLabel 10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2" style:display-name="ListLabel 105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53" style:display-name="ListLabel 10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4" style:display-name="ListLabel 10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5" style:display-name="ListLabel 10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6" style:display-name="ListLabel 10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7" style:display-name="ListLabel 10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8" style:display-name="ListLabel 10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9" style:display-name="ListLabel 10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0" style:display-name="ListLabel 10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1" style:display-name="ListLabel 106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62" style:display-name="ListLabel 10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3" style:display-name="ListLabel 10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4" style:display-name="ListLabel 10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5" style:display-name="ListLabel 10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6" style:display-name="ListLabel 10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7" style:display-name="ListLabel 10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8" style:display-name="ListLabel 10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9" style:display-name="ListLabel 10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0" style:display-name="ListLabel 107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71" style:display-name="ListLabel 10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2" style:display-name="ListLabel 10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3" style:display-name="ListLabel 10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4" style:display-name="ListLabel 10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5" style:display-name="ListLabel 10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6" style:display-name="ListLabel 10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7" style:display-name="ListLabel 10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8" style:display-name="ListLabel 107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79" style:display-name="ListLabel 10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0" style:display-name="ListLabel 10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1" style:display-name="ListLabel 10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2" style:display-name="ListLabel 10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3" style:display-name="ListLabel 10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4" style:display-name="ListLabel 10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5" style:display-name="ListLabel 10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6" style:display-name="ListLabel 10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7" style:display-name="ListLabel 10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8" style:display-name="ListLabel 10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9" style:display-name="ListLabel 108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90" style:display-name="ListLabel 109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91" style:display-name="ListLabel 10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2" style:display-name="ListLabel 10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3" style:display-name="ListLabel 10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4" style:display-name="ListLabel 10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5" style:display-name="ListLabel 10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6" style:display-name="ListLabel 10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7" style:display-name="ListLabel 10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8" style:display-name="ListLabel 109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99" style:display-name="ListLabel 10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0" style:display-name="ListLabel 1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1" style:display-name="ListLabel 1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2" style:display-name="ListLabel 1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3" style:display-name="ListLabel 1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4" style:display-name="ListLabel 1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5" style:display-name="ListLabel 110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06" style:display-name="ListLabel 1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7" style:display-name="ListLabel 1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8" style:display-name="ListLabel 1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9" style:display-name="ListLabel 1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0" style:display-name="ListLabel 1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1" style:display-name="ListLabel 1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2" style:display-name="ListLabel 1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3" style:display-name="ListLabel 1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4" style:display-name="ListLabel 111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15" style:display-name="ListLabel 1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6" style:display-name="ListLabel 1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7" style:display-name="ListLabel 1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8" style:display-name="ListLabel 1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9" style:display-name="ListLabel 1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0" style:display-name="ListLabel 1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1" style:display-name="ListLabel 1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2" style:display-name="ListLabel 1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3" style:display-name="ListLabel 112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24" style:display-name="ListLabel 1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5" style:display-name="ListLabel 1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6" style:display-name="ListLabel 1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7" style:display-name="ListLabel 1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8" style:display-name="ListLabel 1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9" style:display-name="ListLabel 1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0" style:display-name="ListLabel 1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1" style:display-name="ListLabel 1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2" style:display-name="ListLabel 113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33" style:display-name="ListLabel 1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4" style:display-name="ListLabel 1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5" style:display-name="ListLabel 1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6" style:display-name="ListLabel 1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7" style:display-name="ListLabel 1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8" style:display-name="ListLabel 1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9" style:display-name="ListLabel 1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0" style:display-name="ListLabel 1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1" style:display-name="ListLabel 114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42" style:display-name="ListLabel 1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3" style:display-name="ListLabel 1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4" style:display-name="ListLabel 1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5" style:display-name="ListLabel 1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6" style:display-name="ListLabel 1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7" style:display-name="ListLabel 1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8" style:display-name="ListLabel 1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9" style:display-name="ListLabel 1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0" style:display-name="ListLabel 115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51" style:display-name="ListLabel 1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2" style:display-name="ListLabel 1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3" style:display-name="ListLabel 1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4" style:display-name="ListLabel 1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5" style:display-name="ListLabel 1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6" style:display-name="ListLabel 1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7" style:display-name="ListLabel 1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8" style:display-name="ListLabel 1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9" style:display-name="ListLabel 115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60" style:display-name="ListLabel 1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1" style:display-name="ListLabel 1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2" style:display-name="ListLabel 1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3" style:display-name="ListLabel 1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4" style:display-name="ListLabel 1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5" style:display-name="ListLabel 1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6" style:display-name="ListLabel 1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7" style:display-name="ListLabel 1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8" style:display-name="ListLabel 116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69" style:display-name="ListLabel 1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0" style:display-name="ListLabel 1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1" style:display-name="ListLabel 1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2" style:display-name="ListLabel 1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3" style:display-name="ListLabel 1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4" style:display-name="ListLabel 1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5" style:display-name="ListLabel 1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6" style:display-name="ListLabel 1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7" style:display-name="ListLabel 117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78" style:display-name="ListLabel 1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9" style:display-name="ListLabel 1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0" style:display-name="ListLabel 1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1" style:display-name="ListLabel 1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2" style:display-name="ListLabel 1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3" style:display-name="ListLabel 1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4" style:display-name="ListLabel 1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5" style:display-name="ListLabel 1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6" style:display-name="ListLabel 118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87" style:display-name="ListLabel 1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8" style:display-name="ListLabel 1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9" style:display-name="ListLabel 1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0" style:display-name="ListLabel 1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1" style:display-name="ListLabel 1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2" style:display-name="ListLabel 1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3" style:display-name="ListLabel 1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4" style:display-name="ListLabel 1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5" style:display-name="ListLabel 1195" style:family="text">
      <style:text-properties style:font-name="Lucida Sans Unicode" fo:font-family="'Lucida Sans Unicode'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96" style:display-name="ListLabel 1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7" style:display-name="ListLabel 1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8" style:display-name="ListLabel 1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9" style:display-name="ListLabel 1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0" style:display-name="ListLabel 1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1" style:display-name="ListLabel 1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2" style:display-name="ListLabel 1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3" style:display-name="ListLabel 1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4" style:display-name="ListLabel 1204" style:family="text">
      <style:text-properties style:font-name="Lucida Sans Unicode" fo:font-family="'Lucida Sans Unicode'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05" style:display-name="ListLabel 1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6" style:display-name="ListLabel 1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7" style:display-name="ListLabel 1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8" style:display-name="ListLabel 1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9" style:display-name="ListLabel 1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0" style:display-name="ListLabel 1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1" style:display-name="ListLabel 1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2" style:display-name="ListLabel 1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3" style:display-name="ListLabel 121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4" style:display-name="ListLabel 1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5" style:display-name="ListLabel 1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6" style:display-name="ListLabel 1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7" style:display-name="ListLabel 1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8" style:display-name="ListLabel 1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9" style:display-name="ListLabel 1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0" style:display-name="ListLabel 1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1" style:display-name="ListLabel 122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22" style:display-name="ListLabel 1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3" style:display-name="ListLabel 1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4" style:display-name="ListLabel 1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5" style:display-name="ListLabel 1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6" style:display-name="ListLabel 1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7" style:display-name="ListLabel 1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8" style:display-name="ListLabel 1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9" style:display-name="ListLabel 1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0" style:display-name="ListLabel 12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31" style:display-name="ListLabel 1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2" style:display-name="ListLabel 1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3" style:display-name="ListLabel 1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4" style:display-name="ListLabel 1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5" style:display-name="ListLabel 1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6" style:display-name="ListLabel 1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7" style:display-name="ListLabel 1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8" style:display-name="ListLabel 1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9" style:display-name="ListLabel 123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0" style:display-name="ListLabel 1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1" style:display-name="ListLabel 1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2" style:display-name="ListLabel 1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3" style:display-name="ListLabel 1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4" style:display-name="ListLabel 1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5" style:display-name="ListLabel 1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6" style:display-name="ListLabel 1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7" style:display-name="ListLabel 1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8" style:display-name="ListLabel 1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9" style:display-name="ListLabel 124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50" style:display-name="ListLabel 1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1" style:display-name="ListLabel 1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2" style:display-name="ListLabel 1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3" style:display-name="ListLabel 1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4" style:display-name="ListLabel 1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5" style:display-name="ListLabel 1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6" style:display-name="ListLabel 1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7" style:display-name="ListLabel 1257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Párrafo_20_de_20_lista_20_Car" style:display-name="Párrafo de lista Car" style:family="text" style:parent-style-name="Fuente_20_de_20_párrafo_20_predeter.">
      <style:text-properties fo:language="pt" fo:country="BR" style:language-asian="es" style:country-asian="ES"/>
    </style:style>
    <style:style style:name="Referencia_20_intensa" style:display-name="Referencia intensa" style:family="text" style:parent-style-name="Fuente_20_de_20_párrafo_20_predeter.">
      <style:text-properties fo:font-variant="small-caps" fo:color="#8d0c18" loext:opacity="100%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5a5a5a" loext:opacity="100%" style:font-name-complex="Times New Roman" style:font-family-complex="'Times New Roman'" style:font-family-generic-complex="roman" style:font-pitch-complex="variable"/>
    </style:style>
    <style:style style:name="Fecha_20_Car" style:display-name="Fecha Ca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Cita_20_destacada_20_Car" style:display-name="Cita destacada Car" style:family="text" style:parent-style-name="Fuente_20_de_20_párrafo_20_predeter.">
      <style:text-properties fo:color="#243444" loext:opacity="100%" fo:language="pt" fo:country="BR" fo:font-style="italic" style:language-asian="es" style:country-asian="ES" style:font-style-asian="italic" style:font-style-complex="italic"/>
    </style:style>
    <style:style style:name="Cita_20_Car" style:display-name="Cita Car" style:family="text" style:parent-style-name="Fuente_20_de_20_párrafo_20_predeter.">
      <style:text-properties fo:color="#404040" loext:opacity="100%" fo:language="pt" fo:country="BR" fo:font-style="italic" style:language-asian="es" style:country-asian="ES" style:font-style-asian="italic" style:font-style-complex="italic"/>
    </style:style>
    <style:style style:name="Texto_20_en_20_negrita" style:display-name="Texto en negrita" style:family="text" style:parent-style-name="Fuente_20_de_20_párrafo_20_predeter.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Énfasis_20_intenso" style:display-name="Énfasis intenso" style:family="text" style:parent-style-name="Fuente_20_de_20_párrafo_20_predeter.">
      <style:text-properties fo:color="#8d0c18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Énfasis_20_sutil" style:display-name="Énfasis sutil" style:family="text" style:parent-style-name="Fuente_20_de_20_párrafo_20_predeter.">
      <style:text-properties fo:color="#40404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negrita_20_con_20_enumeración_20_Car" style:display-name="Título negrita con enumeración Car" style:family="text" style:parent-style-name="Párrafo_20_de_20_lista_20_Car">
      <style:text-properties fo:color="#000000" loext:opacity="100%" fo:language="pt" fo:country="BR" fo:font-weight="bold" style:language-asian="es" style:country-asian="ES" style:font-weight-asian="bold" style:font-weight-complex="bold"/>
    </style:style>
    <style:style style:name="Cuerpo_20_de_20_texto-Andersen_20_Car" style:display-name="Cuerpo de texto-Andersen Car" style:family="text" style:parent-style-name="Fuente_20_de_20_párrafo_20_predeter.">
      <style:text-properties style:language-asian="es" style:country-asian="ES"/>
    </style:style>
    <style:style style:name="Párrafo_20_después_20_de_20_enumeración_20_1_20_Car" style:display-name="Párrafo después de enumeración 1 Car" style:family="text" style:parent-style-name="Cuerpo_20_de_20_texto-Andersen_20_Car">
      <style:text-properties style:language-asian="es" style:country-asian="ES"/>
    </style:style>
    <style:style style:name="Número_20_de_20_página" style:display-name="Número de página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Subtítulo_20_Car1" style:display-name="Subtítulo Car1" style:family="text" style:parent-style-name="Fuente_20_de_20_párrafo_20_predeter.">
      <style:text-properties fo:color="#5a5a5a" loext:opacity="100%" fo:letter-spacing="0.026cm" style:font-name-asian="Calibri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Fecha_20_Car1" style:display-name="Fecha Car1" style:family="text" style:parent-style-name="Fuente_20_de_20_párrafo_20_predeter.">
      <style:text-properties style:language-asian="es" style:country-asian="ES"/>
    </style:style>
    <style:style style:name="Cita_20_destacada_20_Car1" style:display-name="Cita destacada Car1" style:family="text" style:parent-style-name="Fuente_20_de_20_párrafo_20_predeter.">
      <style:text-properties fo:color="#4472c4" loext:opacity="100%" fo:font-style="italic" style:language-asian="es" style:country-asian="ES" style:font-style-asian="italic" style:font-style-complex="italic"/>
    </style:style>
    <style:style style:name="Cita_20_Car1" style:display-name="Cita Car1" style:family="text" style:parent-style-name="Fuente_20_de_20_párrafo_20_predeter.">
      <style:text-properties fo:color="#404040" loext:opacity="100%" fo:font-style="italic" style:language-asian="es" style:country-asian="ES" style:font-style-asian="italic" style:font-style-complex="italic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ListLabel_20_1258" style:display-name="ListLabel 1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9" style:display-name="ListLabel 1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0" style:display-name="ListLabel 1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1" style:display-name="ListLabel 1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2" style:display-name="ListLabel 1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3" style:display-name="ListLabel 1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4" style:display-name="ListLabel 1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5" style:display-name="ListLabel 1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6" style:display-name="ListLabel 1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7" style:display-name="ListLabel 1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8" style:display-name="ListLabel 1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9" style:display-name="ListLabel 1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0" style:display-name="ListLabel 1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1" style:display-name="ListLabel 1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2" style:display-name="ListLabel 1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3" style:display-name="ListLabel 1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4" style:display-name="ListLabel 1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5" style:display-name="ListLabel 1275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76" style:display-name="ListLabel 1276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77" style:display-name="ListLabel 1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8" style:display-name="ListLabel 1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9" style:display-name="ListLabel 1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0" style:display-name="ListLabel 1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1" style:display-name="ListLabel 1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2" style:display-name="ListLabel 1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3" style:display-name="ListLabel 1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4" style:display-name="ListLabel 1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5" style:display-name="ListLabel 1285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86" style:display-name="ListLabel 1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7" style:display-name="ListLabel 1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8" style:display-name="ListLabel 1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9" style:display-name="ListLabel 1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0" style:display-name="ListLabel 1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1" style:display-name="ListLabel 1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2" style:display-name="ListLabel 1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3" style:display-name="ListLabel 1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fo:letter-spacing="-0.034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99%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fo:letter-spacing="-0.034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99%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fo:letter-spacing="-0.034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99%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WW_5f_CharLFO7LVL3" style:display-name="WW_CharLFO7LVL3" style:family="text">
      <style:text-properties style:font-name-complex="0" style:font-family-complex="0" style:font-family-generic-complex="system" style:font-pitch-complex="variable"/>
    </style:style>
    <style:style style:name="WW_5f_CharLFO7LVL4" style:display-name="WW_CharLFO7LVL4" style:family="text">
      <style:text-properties style:font-name-complex="0" style:font-family-complex="0" style:font-family-generic-complex="system" style:font-pitch-complex="variable"/>
    </style:style>
    <style:style style:name="WW_5f_CharLFO7LVL5" style:display-name="WW_CharLFO7LVL5" style:family="text">
      <style:text-properties style:font-name-complex="0" style:font-family-complex="0" style:font-family-generic-complex="system" style:font-pitch-complex="variable"/>
    </style:style>
    <style:style style:name="WW_5f_CharLFO7LVL6" style:display-name="WW_CharLFO7LVL6" style:family="text">
      <style:text-properties style:font-name-complex="0" style:font-family-complex="0" style:font-family-generic-complex="system" style:font-pitch-complex="variable"/>
    </style:style>
    <style:style style:name="WW_5f_CharLFO7LVL7" style:display-name="WW_CharLFO7LVL7" style:family="text">
      <style:text-properties style:font-name-complex="0" style:font-family-complex="0" style:font-family-generic-complex="system" style:font-pitch-complex="variable"/>
    </style:style>
    <style:style style:name="WW_5f_CharLFO7LVL8" style:display-name="WW_CharLFO7LVL8" style:family="text">
      <style:text-properties style:font-name-complex="0" style:font-family-complex="0" style:font-family-generic-complex="system" style:font-pitch-complex="variable"/>
    </style:style>
    <style:style style:name="WW_5f_CharLFO7LVL9" style:display-name="WW_CharLFO7LVL9" style:family="text">
      <style:text-properties style:font-name-complex="0" style:font-family-complex="0" style:font-family-generic-complex="system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/>
    </style:style>
    <style:style style:name="WW_5f_CharLFO20LVL1" style:display-name="WW_CharLFO20LVL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Courier New" fo:font-family="'Courier New'" style:font-family-generic="modern" style:font-pitch="fixed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Microsoft Sans Serif" style:font-family-asian="'Microsoft Sans Serif'" style:font-family-generic-asian="swiss" style:font-pitch-asian="variable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asian="Microsoft Sans Serif" style:font-family-asian="'Microsoft Sans Serif'" style:font-family-generic-asian="swiss" style:font-pitch-asian="variable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9pt" fo:font-weight="bold" style:font-name-asian="Microsoft Sans Serif" style:font-family-asian="'Microsoft Sans Serif'" style:font-family-generic-asian="swiss" style:font-pitch-asian="variable" style:font-size-asian="9pt" style:font-weight-asian="bold"/>
    </style:style>
    <style:style style:name="WW_5f_CharLFO45LVL2" style:display-name="WW_CharLFO45LVL2" style:family="text">
      <style:text-properties style:font-name="Microsoft Sans Serif" fo:font-family="'Microsoft Sans Serif'" style:font-family-generic="swiss" style:font-pitch="variable" fo:font-size="9pt" fo:font-weight="bold" style:font-name-asian="Microsoft Sans Serif" style:font-family-asian="'Microsoft Sans Serif'" style:font-family-generic-asian="swiss" style:font-pitch-asian="variable" style:font-size-asian="9pt" style:font-weight-asian="bold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/>
    </style:style>
    <style:style style:name="WW_5f_CharLFO47LVL2" style:display-name="WW_CharLFO47LVL2" style:family="text">
      <style:text-properties style:font-name="Arial" fo:font-family="Arial" style:font-family-generic="swiss" style:font-pitch="variable" fo:font-size="9pt" fo:font-weight="bold" style:font-name-asian="Courier New" style:font-family-asian="'Courier New'" style:font-family-generic-asian="modern" style:font-pitch-asian="fixed" style:font-size-asian="9pt" style:font-weight-asian="bold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/>
    </style:style>
    <style:style style:name="WW_5f_CharLFO51LVL1" style:display-name="WW_CharLFO51LVL1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52LVL2" style:display-name="WW_CharLFO5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WW_5f_CharLFO56LVL1" style:display-name="WW_CharLFO56LVL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57LVL1" style:display-name="WW_CharLFO5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8LVL1" style:display-name="WW_CharLFO5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9LVL1" style:display-name="WW_CharLFO5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60LVL1" style:display-name="WW_CharLFO6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61LVL1" style:display-name="WW_CharLFO6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3" style:display-name="WW_CharLFO6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4" style:display-name="WW_CharLFO6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5" style:display-name="WW_CharLFO6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6" style:display-name="WW_CharLFO6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7" style:display-name="WW_CharLFO6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8" style:display-name="WW_CharLFO6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4LVL1" style:display-name="WW_CharLFO74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74LVL2" style:display-name="WW_CharLFO7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3" style:display-name="WW_CharLFO7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4" style:display-name="WW_CharLFO7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5" style:display-name="WW_CharLFO7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6" style:display-name="WW_CharLFO7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7" style:display-name="WW_CharLFO7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8" style:display-name="WW_CharLFO7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9" style:display-name="WW_CharLFO7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1" style:display-name="WW_CharLFO7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75LVL2" style:display-name="WW_CharLFO7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3" style:display-name="WW_CharLFO7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4" style:display-name="WW_CharLFO7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5" style:display-name="WW_CharLFO7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6" style:display-name="WW_CharLFO7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7" style:display-name="WW_CharLFO7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8" style:display-name="WW_CharLFO7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9" style:display-name="WW_CharLFO7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1" style:display-name="WW_CharLFO76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76LVL2" style:display-name="WW_CharLFO7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3" style:display-name="WW_CharLFO7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4" style:display-name="WW_CharLFO7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5" style:display-name="WW_CharLFO7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6" style:display-name="WW_CharLFO7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7" style:display-name="WW_CharLFO7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8" style:display-name="WW_CharLFO7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9" style:display-name="WW_CharLFO7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1" style:display-name="WW_CharLFO82LVL1" style:family="text">
      <style:text-properties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2LVL2" style:display-name="WW_CharLFO8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3" style:display-name="WW_CharLFO8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4" style:display-name="WW_CharLFO8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5" style:display-name="WW_CharLFO8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6" style:display-name="WW_CharLFO8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7" style:display-name="WW_CharLFO8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8" style:display-name="WW_CharLFO8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9" style:display-name="WW_CharLFO8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1" style:display-name="WW_CharLFO83LVL1" style:family="text">
      <style:text-properties style:font-name="Candara" fo:font-family="Candar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83LVL2" style:display-name="WW_CharLFO8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3" style:display-name="WW_CharLFO8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4" style:display-name="WW_CharLFO8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5" style:display-name="WW_CharLFO8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6" style:display-name="WW_CharLFO8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7" style:display-name="WW_CharLFO8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8" style:display-name="WW_CharLFO8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9" style:display-name="WW_CharLFO8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1" style:display-name="WW_CharLFO84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84LVL2" style:display-name="WW_CharLFO8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3" style:display-name="WW_CharLFO8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4" style:display-name="WW_CharLFO8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5" style:display-name="WW_CharLFO8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6" style:display-name="WW_CharLFO8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7" style:display-name="WW_CharLFO8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8" style:display-name="WW_CharLFO8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9" style:display-name="WW_CharLFO8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1" style:display-name="WW_CharLFO8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85LVL2" style:display-name="WW_CharLFO8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3" style:display-name="WW_CharLFO8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4" style:display-name="WW_CharLFO8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5" style:display-name="WW_CharLFO8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6" style:display-name="WW_CharLFO8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7" style:display-name="WW_CharLFO8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8" style:display-name="WW_CharLFO8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9" style:display-name="WW_CharLFO8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1" style:display-name="WW_CharLFO86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86LVL2" style:display-name="WW_CharLFO8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3" style:display-name="WW_CharLFO8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4" style:display-name="WW_CharLFO8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5" style:display-name="WW_CharLFO8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6" style:display-name="WW_CharLFO8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7" style:display-name="WW_CharLFO8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8" style:display-name="WW_CharLFO8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9" style:display-name="WW_CharLFO8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7LVL1" style:display-name="WW_CharLFO8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88LVL1" style:display-name="WW_CharLFO88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88LVL2" style:display-name="WW_CharLFO8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3" style:display-name="WW_CharLFO8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4" style:display-name="WW_CharLFO8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5" style:display-name="WW_CharLFO8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6" style:display-name="WW_CharLFO8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7" style:display-name="WW_CharLFO8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8" style:display-name="WW_CharLFO8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9" style:display-name="WW_CharLFO8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2" style:display-name="WW_CharLFO9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3" style:display-name="WW_CharLFO9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4" style:display-name="WW_CharLFO9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5" style:display-name="WW_CharLFO9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6" style:display-name="WW_CharLFO9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7" style:display-name="WW_CharLFO9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8" style:display-name="WW_CharLFO9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9" style:display-name="WW_CharLFO9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4LVL1" style:display-name="WW_CharLFO9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4LVL2" style:display-name="WW_CharLFO9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4LVL3" style:display-name="WW_CharLFO9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4LVL4" style:display-name="WW_CharLFO9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4LVL5" style:display-name="WW_CharLFO9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4LVL6" style:display-name="WW_CharLFO9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4LVL7" style:display-name="WW_CharLFO9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4LVL8" style:display-name="WW_CharLFO9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4LVL9" style:display-name="WW_CharLFO9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7LVL1" style:display-name="WW_CharLFO97LVL1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/>
    </style:style>
    <style:style style:name="WW_5f_CharLFO98LVL1" style:display-name="WW_CharLFO98LVL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98LVL2" style:display-name="WW_CharLFO9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8LVL3" style:display-name="WW_CharLFO9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8LVL5" style:display-name="WW_CharLFO9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8LVL6" style:display-name="WW_CharLFO9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8LVL7" style:display-name="WW_CharLFO9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8LVL8" style:display-name="WW_CharLFO9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8LVL9" style:display-name="WW_CharLFO9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1" style:display-name="WW_CharLFO10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2" style:display-name="WW_CharLFO10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3" style:display-name="WW_CharLFO10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4" style:display-name="WW_CharLFO10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5" style:display-name="WW_CharLFO10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6" style:display-name="WW_CharLFO10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7" style:display-name="WW_CharLFO10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8" style:display-name="WW_CharLFO10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9" style:display-name="WW_CharLFO10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5LVL1" style:display-name="WW_CharLFO10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5LVL2" style:display-name="WW_CharLFO10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5LVL3" style:display-name="WW_CharLFO10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5LVL4" style:display-name="WW_CharLFO10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5LVL5" style:display-name="WW_CharLFO10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5LVL6" style:display-name="WW_CharLFO10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5LVL7" style:display-name="WW_CharLFO10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5LVL8" style:display-name="WW_CharLFO10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5LVL9" style:display-name="WW_CharLFO10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6LVL1" style:display-name="WW_CharLFO10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7LVL2" style:display-name="WW_CharLFO10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7LVL3" style:display-name="WW_CharLFO10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7LVL4" style:display-name="WW_CharLFO10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7LVL5" style:display-name="WW_CharLFO10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7LVL6" style:display-name="WW_CharLFO10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7LVL7" style:display-name="WW_CharLFO10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7LVL8" style:display-name="WW_CharLFO10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7LVL9" style:display-name="WW_CharLFO10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1" style:display-name="WW_CharLFO10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2" style:display-name="WW_CharLFO10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3" style:display-name="WW_CharLFO10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4" style:display-name="WW_CharLFO10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5" style:display-name="WW_CharLFO10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6" style:display-name="WW_CharLFO10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7" style:display-name="WW_CharLFO10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8" style:display-name="WW_CharLFO10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9" style:display-name="WW_CharLFO10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1" style:display-name="WW_CharLFO1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2" style:display-name="WW_CharLFO1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3" style:display-name="WW_CharLFO1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4" style:display-name="WW_CharLFO1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5" style:display-name="WW_CharLFO1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6" style:display-name="WW_CharLFO1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7" style:display-name="WW_CharLFO1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8" style:display-name="WW_CharLFO1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9" style:display-name="WW_CharLFO1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1LVL1" style:display-name="WW_CharLFO1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1" style:display-name="WW_CharLFO1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2" style:display-name="WW_CharLFO1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3" style:display-name="WW_CharLFO1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4" style:display-name="WW_CharLFO1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5" style:display-name="WW_CharLFO1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6" style:display-name="WW_CharLFO1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7" style:display-name="WW_CharLFO1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8" style:display-name="WW_CharLFO1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9" style:display-name="WW_CharLFO1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3LVL2" style:display-name="WW_CharLFO1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3LVL3" style:display-name="WW_CharLFO1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3LVL4" style:display-name="WW_CharLFO1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3LVL5" style:display-name="WW_CharLFO1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3LVL6" style:display-name="WW_CharLFO1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3LVL7" style:display-name="WW_CharLFO1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3LVL8" style:display-name="WW_CharLFO1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3LVL9" style:display-name="WW_CharLFO1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4LVL1" style:display-name="WW_CharLFO1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4LVL2" style:display-name="WW_CharLFO1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4LVL3" style:display-name="WW_CharLFO1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4LVL4" style:display-name="WW_CharLFO1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4LVL5" style:display-name="WW_CharLFO1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4LVL6" style:display-name="WW_CharLFO1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4LVL7" style:display-name="WW_CharLFO1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4LVL8" style:display-name="WW_CharLFO1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4LVL9" style:display-name="WW_CharLFO1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1" style:display-name="WW_CharLFO1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2" style:display-name="WW_CharLFO1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3" style:display-name="WW_CharLFO1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4" style:display-name="WW_CharLFO1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5" style:display-name="WW_CharLFO1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6" style:display-name="WW_CharLFO1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7" style:display-name="WW_CharLFO1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8" style:display-name="WW_CharLFO1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9" style:display-name="WW_CharLFO1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1" style:display-name="WW_CharLFO1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2" style:display-name="WW_CharLFO1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3" style:display-name="WW_CharLFO1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4" style:display-name="WW_CharLFO1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5" style:display-name="WW_CharLFO1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6" style:display-name="WW_CharLFO1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7" style:display-name="WW_CharLFO1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8" style:display-name="WW_CharLFO1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9" style:display-name="WW_CharLFO1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7LVL1" style:display-name="WW_CharLFO1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7LVL2" style:display-name="WW_CharLFO1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7LVL3" style:display-name="WW_CharLFO1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7LVL4" style:display-name="WW_CharLFO1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7LVL5" style:display-name="WW_CharLFO1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7LVL6" style:display-name="WW_CharLFO1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7LVL7" style:display-name="WW_CharLFO1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7LVL8" style:display-name="WW_CharLFO1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7LVL9" style:display-name="WW_CharLFO1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8LVL1" style:display-name="WW_CharLFO1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8LVL2" style:display-name="WW_CharLFO1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8LVL3" style:display-name="WW_CharLFO1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8LVL4" style:display-name="WW_CharLFO1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8LVL5" style:display-name="WW_CharLFO1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8LVL6" style:display-name="WW_CharLFO1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8LVL7" style:display-name="WW_CharLFO1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8LVL8" style:display-name="WW_CharLFO1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8LVL9" style:display-name="WW_CharLFO1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9LVL1" style:display-name="WW_CharLFO1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9LVL2" style:display-name="WW_CharLFO1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9LVL3" style:display-name="WW_CharLFO1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9LVL4" style:display-name="WW_CharLFO1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9LVL5" style:display-name="WW_CharLFO1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9LVL6" style:display-name="WW_CharLFO1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9LVL7" style:display-name="WW_CharLFO1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9LVL8" style:display-name="WW_CharLFO1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9LVL9" style:display-name="WW_CharLFO1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22LVL2" style:display-name="WW_CharLFO1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2LVL3" style:display-name="WW_CharLFO1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2LVL4" style:display-name="WW_CharLFO1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2LVL5" style:display-name="WW_CharLFO1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2LVL6" style:display-name="WW_CharLFO1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2LVL7" style:display-name="WW_CharLFO1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2LVL8" style:display-name="WW_CharLFO1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2LVL9" style:display-name="WW_CharLFO1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1" style:display-name="WW_CharLFO124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24LVL2" style:display-name="WW_CharLFO1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3" style:display-name="WW_CharLFO1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4" style:display-name="WW_CharLFO1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5" style:display-name="WW_CharLFO1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6" style:display-name="WW_CharLFO1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7" style:display-name="WW_CharLFO1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8" style:display-name="WW_CharLFO1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9" style:display-name="WW_CharLFO1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5LVL1" style:display-name="WW_CharLFO1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26LVL1" style:display-name="WW_CharLFO12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6LVL2" style:display-name="WW_CharLFO1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6LVL3" style:display-name="WW_CharLFO1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6LVL4" style:display-name="WW_CharLFO1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6LVL5" style:display-name="WW_CharLFO1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6LVL6" style:display-name="WW_CharLFO1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6LVL7" style:display-name="WW_CharLFO1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6LVL8" style:display-name="WW_CharLFO1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6LVL9" style:display-name="WW_CharLFO1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7LVL1" style:display-name="WW_CharLFO127LVL1" style:family="text">
      <style:text-properties style:font-name="Carlito" fo:font-family="Carlito" style:font-family-generic="swiss" style:font-pitch="variable" style:font-name-complex="Calibri" style:font-family-complex="Calibri" style:font-family-generic-complex="swiss" style:font-pitch-complex="variable"/>
    </style:style>
    <style:style style:name="WW_5f_CharLFO127LVL2" style:display-name="WW_CharLFO1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7LVL3" style:display-name="WW_CharLFO1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7LVL4" style:display-name="WW_CharLFO1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7LVL5" style:display-name="WW_CharLFO1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7LVL6" style:display-name="WW_CharLFO1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7LVL7" style:display-name="WW_CharLFO1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7LVL8" style:display-name="WW_CharLFO1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7LVL9" style:display-name="WW_CharLFO1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8LVL1" style:display-name="WW_CharLFO128LVL1" style:family="text">
      <style:text-properties style:font-name="Carlito" fo:font-family="Carlito" style:font-family-generic="swiss" style:font-pitch="variable" style:font-name-complex="Calibri" style:font-family-complex="Calibri" style:font-family-generic-complex="swiss" style:font-pitch-complex="variable"/>
    </style:style>
    <style:style style:name="WW_5f_CharLFO128LVL2" style:display-name="WW_CharLFO1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8LVL3" style:display-name="WW_CharLFO1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8LVL4" style:display-name="WW_CharLFO1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8LVL5" style:display-name="WW_CharLFO1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8LVL6" style:display-name="WW_CharLFO1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8LVL7" style:display-name="WW_CharLFO1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8LVL8" style:display-name="WW_CharLFO1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8LVL9" style:display-name="WW_CharLFO1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9LVL1" style:display-name="WW_CharLFO1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9LVL2" style:display-name="WW_CharLFO1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9LVL3" style:display-name="WW_CharLFO1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9LVL4" style:display-name="WW_CharLFO1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9LVL5" style:display-name="WW_CharLFO1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9LVL6" style:display-name="WW_CharLFO1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9LVL7" style:display-name="WW_CharLFO1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9LVL8" style:display-name="WW_CharLFO1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9LVL9" style:display-name="WW_CharLFO1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0LVL1" style:display-name="WW_CharLFO1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0LVL2" style:display-name="WW_CharLFO130LVL2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0LVL3" style:display-name="WW_CharLFO1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0LVL4" style:display-name="WW_CharLFO1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0LVL5" style:display-name="WW_CharLFO1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0LVL6" style:display-name="WW_CharLFO1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0LVL7" style:display-name="WW_CharLFO1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0LVL8" style:display-name="WW_CharLFO1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0LVL9" style:display-name="WW_CharLFO1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1LVL1" style:display-name="WW_CharLFO1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2LVL1" style:display-name="WW_CharLFO132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2LVL2" style:display-name="WW_CharLFO1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2LVL3" style:display-name="WW_CharLFO1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2LVL4" style:display-name="WW_CharLFO1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2LVL5" style:display-name="WW_CharLFO1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2LVL6" style:display-name="WW_CharLFO1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2LVL7" style:display-name="WW_CharLFO1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2LVL8" style:display-name="WW_CharLFO1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2LVL9" style:display-name="WW_CharLFO1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3LVL2" style:display-name="WW_CharLFO1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3LVL3" style:display-name="WW_CharLFO1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3LVL4" style:display-name="WW_CharLFO1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3LVL5" style:display-name="WW_CharLFO1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3LVL6" style:display-name="WW_CharLFO1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3LVL7" style:display-name="WW_CharLFO1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3LVL8" style:display-name="WW_CharLFO1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3LVL9" style:display-name="WW_CharLFO1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4LVL1" style:display-name="WW_CharLFO13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34LVL2" style:display-name="WW_CharLFO1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4LVL3" style:display-name="WW_CharLFO1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4LVL4" style:display-name="WW_CharLFO1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4LVL5" style:display-name="WW_CharLFO1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4LVL6" style:display-name="WW_CharLFO1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4LVL7" style:display-name="WW_CharLFO1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4LVL8" style:display-name="WW_CharLFO1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4LVL9" style:display-name="WW_CharLFO1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5LVL1" style:display-name="WW_CharLFO135LVL1" style:family="text">
      <style:text-properties style:font-name="Carlito" fo:font-family="Carlito" style:font-family-generic="swiss" style:font-pitch="variable" style:font-name-complex="Calibri" style:font-family-complex="Calibri" style:font-family-generic-complex="swiss" style:font-pitch-complex="variable"/>
    </style:style>
    <style:style style:name="WW_5f_CharLFO135LVL2" style:display-name="WW_CharLFO1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5LVL3" style:display-name="WW_CharLFO1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5LVL4" style:display-name="WW_CharLFO1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5LVL5" style:display-name="WW_CharLFO1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5LVL6" style:display-name="WW_CharLFO1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5LVL7" style:display-name="WW_CharLFO1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5LVL8" style:display-name="WW_CharLFO1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5LVL9" style:display-name="WW_CharLFO1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6LVL1" style:display-name="WW_CharLFO136LVL1" style:family="text">
      <style:text-properties style:font-name="Carlito" fo:font-family="Carlito" style:font-family-generic="swiss" style:font-pitch="variable" style:font-name-complex="Calibri" style:font-family-complex="Calibri" style:font-family-generic-complex="swiss" style:font-pitch-complex="variable"/>
    </style:style>
    <style:style style:name="WW_5f_CharLFO136LVL2" style:display-name="WW_CharLFO1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7LVL1" style:display-name="WW_CharLFO1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7LVL2" style:display-name="WW_CharLFO1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7LVL3" style:display-name="WW_CharLFO1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7LVL4" style:display-name="WW_CharLFO1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7LVL5" style:display-name="WW_CharLFO1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7LVL6" style:display-name="WW_CharLFO1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7LVL7" style:display-name="WW_CharLFO1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7LVL8" style:display-name="WW_CharLFO1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7LVL9" style:display-name="WW_CharLFO1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8LVL2" style:display-name="WW_CharLFO1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8LVL3" style:display-name="WW_CharLFO1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8LVL4" style:display-name="WW_CharLFO1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8LVL5" style:display-name="WW_CharLFO1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8LVL6" style:display-name="WW_CharLFO1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8LVL7" style:display-name="WW_CharLFO1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8LVL8" style:display-name="WW_CharLFO1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8LVL9" style:display-name="WW_CharLFO1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9LVL1" style:display-name="WW_CharLFO139LVL1" style:family="text">
      <style:text-properties style:font-name="Carlito" fo:font-family="Carlit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9LVL2" style:display-name="WW_CharLFO1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9LVL3" style:display-name="WW_CharLFO1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9LVL4" style:display-name="WW_CharLFO1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9LVL5" style:display-name="WW_CharLFO1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9LVL6" style:display-name="WW_CharLFO1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9LVL7" style:display-name="WW_CharLFO1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9LVL8" style:display-name="WW_CharLFO1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9LVL9" style:display-name="WW_CharLFO1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0LVL1" style:display-name="WW_CharLFO140LVL1" style:family="text">
      <style:text-properties style:font-name="Carlito" fo:font-family="Carlito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41LVL2" style:display-name="WW_CharLFO1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1LVL3" style:display-name="WW_CharLFO1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1LVL4" style:display-name="WW_CharLFO1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1LVL5" style:display-name="WW_CharLFO1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1LVL6" style:display-name="WW_CharLFO1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1LVL7" style:display-name="WW_CharLFO1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1LVL8" style:display-name="WW_CharLFO1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1LVL9" style:display-name="WW_CharLFO1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2LVL1" style:display-name="WW_CharLFO142LVL1" style:family="text">
      <style:text-properties style:font-name="Carlito" fo:font-family="Carlito" style:font-family-generic="swiss" style:font-pitch="variable" style:font-name-complex="Calibri" style:font-family-complex="Calibri" style:font-family-generic-complex="swiss" style:font-pitch-complex="variable"/>
    </style:style>
    <style:style style:name="WW_5f_CharLFO142LVL2" style:display-name="WW_CharLFO1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2LVL3" style:display-name="WW_CharLFO1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2LVL4" style:display-name="WW_CharLFO1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2LVL5" style:display-name="WW_CharLFO1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2LVL6" style:display-name="WW_CharLFO1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2LVL7" style:display-name="WW_CharLFO1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2LVL8" style:display-name="WW_CharLFO1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2LVL9" style:display-name="WW_CharLFO1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3LVL1" style:display-name="WW_CharLFO143LVL1" style:family="text">
      <style:text-properties style:font-name="Carlito" fo:font-family="Carlito" style:font-family-generic="swiss" style:font-pitch="variable" style:font-name-complex="Calibri" style:font-family-complex="Calibri" style:font-family-generic-complex="swiss" style:font-pitch-complex="variable"/>
    </style:style>
    <style:style style:name="WW_5f_CharLFO143LVL2" style:display-name="WW_CharLFO1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3LVL3" style:display-name="WW_CharLFO1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3LVL4" style:display-name="WW_CharLFO1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3LVL5" style:display-name="WW_CharLFO1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3LVL6" style:display-name="WW_CharLFO1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3LVL7" style:display-name="WW_CharLFO1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3LVL8" style:display-name="WW_CharLFO1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3LVL9" style:display-name="WW_CharLFO1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4LVL1" style:display-name="WW_CharLFO1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4LVL2" style:display-name="WW_CharLFO1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4LVL3" style:display-name="WW_CharLFO1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4LVL4" style:display-name="WW_CharLFO1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4LVL5" style:display-name="WW_CharLFO1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4LVL6" style:display-name="WW_CharLFO1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4LVL7" style:display-name="WW_CharLFO1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4LVL8" style:display-name="WW_CharLFO1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4LVL9" style:display-name="WW_CharLFO1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5LVL1" style:display-name="WW_CharLFO145LVL1" style:family="text">
      <style:text-properties style:font-name="Carlito" fo:font-family="Carlito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Carlito" fo:font-family="Carlito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6LVL2" style:display-name="WW_CharLFO1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6LVL3" style:display-name="WW_CharLFO1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6LVL4" style:display-name="WW_CharLFO1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6LVL5" style:display-name="WW_CharLFO1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6LVL6" style:display-name="WW_CharLFO1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6LVL7" style:display-name="WW_CharLFO1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6LVL8" style:display-name="WW_CharLFO1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6LVL9" style:display-name="WW_CharLFO1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7LVL1" style:display-name="WW_CharLFO147LVL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9LVL1" style:display-name="WW_CharLFO149LVL1" style:family="text">
      <style:text-properties style:font-name="Arial" fo:font-family="Arial" style:font-family-generic="swiss" style:font-pitch="variable" style:font-name-asian="Symbol" style:font-family-asian="Symbol" style:font-family-generic-asian="roman" style:font-pitch-asian="variable" style:font-charset-asian="x-symbol"/>
    </style:style>
    <style:style style:name="WW_5f_CharLFO151LVL1" style:display-name="WW_CharLFO1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1LVL2" style:display-name="WW_CharLFO1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1LVL3" style:display-name="WW_CharLFO1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1LVL4" style:display-name="WW_CharLFO1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1LVL5" style:display-name="WW_CharLFO1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1LVL6" style:display-name="WW_CharLFO1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1LVL7" style:display-name="WW_CharLFO1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1LVL8" style:display-name="WW_CharLFO1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1LVL9" style:display-name="WW_CharLFO1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/>
    </style:style>
    <style:style style:name="WW_5f_CharLFO155LVL1" style:display-name="WW_CharLFO155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55LVL2" style:display-name="WW_CharLFO15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5LVL3" style:display-name="WW_CharLFO1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5LVL4" style:display-name="WW_CharLFO1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5LVL5" style:display-name="WW_CharLFO1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5LVL6" style:display-name="WW_CharLFO1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5LVL7" style:display-name="WW_CharLFO1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5LVL8" style:display-name="WW_CharLFO1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5LVL9" style:display-name="WW_CharLFO1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6LVL1" style:display-name="WW_CharLFO156LVL1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Verdana" style:font-family-asian="Verdana" style:font-family-generic-asian="swiss" style:font-pitch-asian="variable" style:font-size-asian="12pt" style:language-asian="en" style:country-asian="US" style:font-style-asian="normal" style:font-weight-asian="normal" style:font-name-complex="Verdana" style:font-family-complex="Verdana" style:font-family-generic-complex="swiss" style:font-pitch-complex="variable" style:font-size-complex="12pt" style:language-complex="ar" style:country-complex="SA" style:font-style-complex="normal" style:font-weight-complex="normal" style:text-scale="111%"/>
    </style:style>
    <style:style style:name="WW_5f_CharLFO156LVL2" style:display-name="WW_CharLFO156LVL2" style:family="text">
      <style:text-properties fo:language="es" fo:country="ES" style:language-asian="en" style:country-asian="US" style:language-complex="ar" style:country-complex="SA"/>
    </style:style>
    <style:style style:name="WW_5f_CharLFO156LVL3" style:display-name="WW_CharLFO156LVL3" style:family="text">
      <style:text-properties fo:language="es" fo:country="ES" style:language-asian="en" style:country-asian="US" style:language-complex="ar" style:country-complex="SA"/>
    </style:style>
    <style:style style:name="WW_5f_CharLFO156LVL4" style:display-name="WW_CharLFO156LVL4" style:family="text">
      <style:text-properties fo:language="es" fo:country="ES" style:language-asian="en" style:country-asian="US" style:language-complex="ar" style:country-complex="SA"/>
    </style:style>
    <style:style style:name="WW_5f_CharLFO156LVL5" style:display-name="WW_CharLFO156LVL5" style:family="text">
      <style:text-properties fo:language="es" fo:country="ES" style:language-asian="en" style:country-asian="US" style:language-complex="ar" style:country-complex="SA"/>
    </style:style>
    <style:style style:name="WW_5f_CharLFO156LVL6" style:display-name="WW_CharLFO156LVL6" style:family="text">
      <style:text-properties fo:language="es" fo:country="ES" style:language-asian="en" style:country-asian="US" style:language-complex="ar" style:country-complex="SA"/>
    </style:style>
    <style:style style:name="WW_5f_CharLFO156LVL7" style:display-name="WW_CharLFO156LVL7" style:family="text">
      <style:text-properties fo:language="es" fo:country="ES" style:language-asian="en" style:country-asian="US" style:language-complex="ar" style:country-complex="SA"/>
    </style:style>
    <style:style style:name="WW_5f_CharLFO156LVL8" style:display-name="WW_CharLFO156LVL8" style:family="text">
      <style:text-properties fo:language="es" fo:country="ES" style:language-asian="en" style:country-asian="US" style:language-complex="ar" style:country-complex="SA"/>
    </style:style>
    <style:style style:name="WW_5f_CharLFO156LVL9" style:display-name="WW_CharLFO156LVL9" style:family="text">
      <style:text-properties fo:language="es" fo:country="ES" style:language-asian="en" style:country-asian="US" style:language-complex="ar" style:country-complex="SA"/>
    </style:style>
    <style:style style:name="WW_5f_CharLFO157LVL1" style:display-name="WW_CharLFO157LVL1" style:family="text">
      <style:text-properties style:font-name="Lucida Sans Unicode" fo:font-family="'Lucida Sans Unicode'" style:font-family-generic="swiss" style:font-pitch="variable" fo:font-size="11pt" fo:letter-spacing="-0.002cm" fo:language="es" fo:country="ES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57LVL2" style:display-name="WW_CharLFO157LVL2" style:family="text">
      <style:text-properties fo:letter-spacing="normal" fo:language="es" fo:country="ES" style:language-asian="en" style:country-asian="US" style:language-complex="ar" style:country-complex="SA" style:text-scale="99%"/>
    </style:style>
    <style:style style:name="WW_5f_CharLFO157LVL3" style:display-name="WW_CharLFO157LVL3" style:family="text">
      <style:text-properties fo:language="es" fo:country="ES" style:language-asian="en" style:country-asian="US" style:language-complex="ar" style:country-complex="SA"/>
    </style:style>
    <style:style style:name="WW_5f_CharLFO157LVL4" style:display-name="WW_CharLFO157LVL4" style:family="text">
      <style:text-properties fo:language="es" fo:country="ES" style:language-asian="en" style:country-asian="US" style:language-complex="ar" style:country-complex="SA"/>
    </style:style>
    <style:style style:name="WW_5f_CharLFO157LVL5" style:display-name="WW_CharLFO157LVL5" style:family="text">
      <style:text-properties fo:language="es" fo:country="ES" style:language-asian="en" style:country-asian="US" style:language-complex="ar" style:country-complex="SA"/>
    </style:style>
    <style:style style:name="WW_5f_CharLFO157LVL6" style:display-name="WW_CharLFO157LVL6" style:family="text">
      <style:text-properties fo:language="es" fo:country="ES" style:language-asian="en" style:country-asian="US" style:language-complex="ar" style:country-complex="SA"/>
    </style:style>
    <style:style style:name="WW_5f_CharLFO157LVL7" style:display-name="WW_CharLFO157LVL7" style:family="text">
      <style:text-properties fo:language="es" fo:country="ES" style:language-asian="en" style:country-asian="US" style:language-complex="ar" style:country-complex="SA"/>
    </style:style>
    <style:style style:name="WW_5f_CharLFO157LVL8" style:display-name="WW_CharLFO157LVL8" style:family="text">
      <style:text-properties fo:language="es" fo:country="ES" style:language-asian="en" style:country-asian="US" style:language-complex="ar" style:country-complex="SA"/>
    </style:style>
    <style:style style:name="WW_5f_CharLFO157LVL9" style:display-name="WW_CharLFO157LVL9" style:family="text">
      <style:text-properties fo:language="es" fo:country="ES" style:language-asian="en" style:country-asian="US" style:language-complex="ar" style:country-complex="SA"/>
    </style:style>
    <style:style style:name="WW_5f_CharLFO158LVL1" style:display-name="WW_CharLFO15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8LVL2" style:display-name="WW_CharLFO1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8LVL3" style:display-name="WW_CharLFO1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8LVL4" style:display-name="WW_CharLFO1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8LVL5" style:display-name="WW_CharLFO1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8LVL6" style:display-name="WW_CharLFO1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8LVL7" style:display-name="WW_CharLFO1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8LVL8" style:display-name="WW_CharLFO1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8LVL9" style:display-name="WW_CharLFO1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9LVL1" style:display-name="WW_CharLFO15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1LVL3" style:display-name="WW_CharLFO16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1LVL4" style:display-name="WW_CharLFO16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1LVL5" style:display-name="WW_CharLFO16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1LVL6" style:display-name="WW_CharLFO16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1LVL7" style:display-name="WW_CharLFO16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1LVL8" style:display-name="WW_CharLFO16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1LVL9" style:display-name="WW_CharLFO16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2LVL1" style:display-name="WW_CharLFO16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2LVL3" style:display-name="WW_CharLFO1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2LVL4" style:display-name="WW_CharLFO1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2LVL5" style:display-name="WW_CharLFO1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2LVL6" style:display-name="WW_CharLFO1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2LVL7" style:display-name="WW_CharLFO1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2LVL8" style:display-name="WW_CharLFO1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2LVL9" style:display-name="WW_CharLFO1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3LVL1" style:display-name="WW_CharLFO16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3LVL2" style:display-name="WW_CharLFO1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3LVL3" style:display-name="WW_CharLFO1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3LVL4" style:display-name="WW_CharLFO1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3LVL5" style:display-name="WW_CharLFO1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3LVL6" style:display-name="WW_CharLFO1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3LVL7" style:display-name="WW_CharLFO1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3LVL8" style:display-name="WW_CharLFO1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3LVL9" style:display-name="WW_CharLFO1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4LVL1" style:display-name="WW_CharLFO16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4LVL2" style:display-name="WW_CharLFO164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4LVL3" style:display-name="WW_CharLFO1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4LVL4" style:display-name="WW_CharLFO1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4LVL5" style:display-name="WW_CharLFO1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4LVL6" style:display-name="WW_CharLFO1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4LVL7" style:display-name="WW_CharLFO1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4LVL8" style:display-name="WW_CharLFO1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4LVL9" style:display-name="WW_CharLFO1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5LVL1" style:display-name="WW_CharLFO16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5LVL2" style:display-name="WW_CharLFO16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5LVL3" style:display-name="WW_CharLFO1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5LVL4" style:display-name="WW_CharLFO1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5LVL5" style:display-name="WW_CharLFO1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5LVL6" style:display-name="WW_CharLFO1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5LVL7" style:display-name="WW_CharLFO1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5LVL8" style:display-name="WW_CharLFO1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5LVL9" style:display-name="WW_CharLFO16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6LVL1" style:display-name="WW_CharLFO16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6LVL2" style:display-name="WW_CharLFO16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6LVL3" style:display-name="WW_CharLFO16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6LVL4" style:display-name="WW_CharLFO16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6LVL5" style:display-name="WW_CharLFO16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6LVL6" style:display-name="WW_CharLFO16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6LVL7" style:display-name="WW_CharLFO16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6LVL8" style:display-name="WW_CharLFO16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6LVL9" style:display-name="WW_CharLFO16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7LVL2" style:display-name="WW_CharLFO16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7LVL3" style:display-name="WW_CharLFO16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7LVL4" style:display-name="WW_CharLFO16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7LVL5" style:display-name="WW_CharLFO16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7LVL6" style:display-name="WW_CharLFO16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7LVL7" style:display-name="WW_CharLFO16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7LVL8" style:display-name="WW_CharLFO16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7LVL9" style:display-name="WW_CharLFO16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8LVL2" style:display-name="WW_CharLFO16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8LVL3" style:display-name="WW_CharLFO16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8LVL4" style:display-name="WW_CharLFO16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8LVL5" style:display-name="WW_CharLFO16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8LVL6" style:display-name="WW_CharLFO16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8LVL7" style:display-name="WW_CharLFO16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8LVL8" style:display-name="WW_CharLFO16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8LVL9" style:display-name="WW_CharLFO16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9LVL1" style:display-name="WW_CharLFO16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9LVL2" style:display-name="WW_CharLFO16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9LVL3" style:display-name="WW_CharLFO16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9LVL4" style:display-name="WW_CharLFO16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9LVL5" style:display-name="WW_CharLFO16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9LVL6" style:display-name="WW_CharLFO16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9LVL7" style:display-name="WW_CharLFO16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9LVL8" style:display-name="WW_CharLFO16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9LVL9" style:display-name="WW_CharLFO16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1LVL1" style:display-name="WW_CharLFO17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1LVL2" style:display-name="WW_CharLFO17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1LVL3" style:display-name="WW_CharLFO17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1LVL4" style:display-name="WW_CharLFO17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1LVL5" style:display-name="WW_CharLFO17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1LVL6" style:display-name="WW_CharLFO17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1LVL7" style:display-name="WW_CharLFO17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1LVL8" style:display-name="WW_CharLFO17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1LVL9" style:display-name="WW_CharLFO17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2LVL3" style:display-name="WW_CharLFO17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2LVL4" style:display-name="WW_CharLFO17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2LVL5" style:display-name="WW_CharLFO17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2LVL6" style:display-name="WW_CharLFO17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2LVL7" style:display-name="WW_CharLFO17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2LVL8" style:display-name="WW_CharLFO17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2LVL9" style:display-name="WW_CharLFO17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3LVL2" style:display-name="WW_CharLFO17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3LVL3" style:display-name="WW_CharLFO17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3LVL4" style:display-name="WW_CharLFO17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3LVL5" style:display-name="WW_CharLFO17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3LVL6" style:display-name="WW_CharLFO17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3LVL7" style:display-name="WW_CharLFO17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3LVL8" style:display-name="WW_CharLFO17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3LVL9" style:display-name="WW_CharLFO17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4LVL1" style:display-name="WW_CharLFO17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4LVL2" style:display-name="WW_CharLFO17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4LVL3" style:display-name="WW_CharLFO174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4LVL4" style:display-name="WW_CharLFO174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4LVL5" style:display-name="WW_CharLFO17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4LVL6" style:display-name="WW_CharLFO17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4LVL7" style:display-name="WW_CharLFO17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4LVL8" style:display-name="WW_CharLFO17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4LVL9" style:display-name="WW_CharLFO17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5LVL1" style:display-name="WW_CharLFO17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6LVL1" style:display-name="WW_CharLFO17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6LVL2" style:display-name="WW_CharLFO17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6LVL3" style:display-name="WW_CharLFO17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6LVL4" style:display-name="WW_CharLFO17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6LVL5" style:display-name="WW_CharLFO17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6LVL6" style:display-name="WW_CharLFO17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6LVL7" style:display-name="WW_CharLFO17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6LVL8" style:display-name="WW_CharLFO17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6LVL9" style:display-name="WW_CharLFO17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7LVL1" style:display-name="WW_CharLFO17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7LVL2" style:display-name="WW_CharLFO17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7LVL3" style:display-name="WW_CharLFO17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7LVL4" style:display-name="WW_CharLFO17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7LVL5" style:display-name="WW_CharLFO17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7LVL6" style:display-name="WW_CharLFO17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7LVL7" style:display-name="WW_CharLFO17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7LVL8" style:display-name="WW_CharLFO17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7LVL9" style:display-name="WW_CharLFO17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8LVL2" style:display-name="WW_CharLFO17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8LVL3" style:display-name="WW_CharLFO17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8LVL4" style:display-name="WW_CharLFO17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8LVL5" style:display-name="WW_CharLFO17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8LVL6" style:display-name="WW_CharLFO17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8LVL7" style:display-name="WW_CharLFO17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8LVL8" style:display-name="WW_CharLFO17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8LVL9" style:display-name="WW_CharLFO17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0LVL1" style:display-name="WW_CharLFO18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0LVL2" style:display-name="WW_CharLFO18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0LVL3" style:display-name="WW_CharLFO18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0LVL4" style:display-name="WW_CharLFO18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0LVL5" style:display-name="WW_CharLFO18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0LVL6" style:display-name="WW_CharLFO18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0LVL7" style:display-name="WW_CharLFO18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0LVL8" style:display-name="WW_CharLFO18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0LVL9" style:display-name="WW_CharLFO18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1LVL2" style:display-name="WW_CharLFO18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1LVL3" style:display-name="WW_CharLFO18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1LVL4" style:display-name="WW_CharLFO18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1LVL5" style:display-name="WW_CharLFO18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1LVL6" style:display-name="WW_CharLFO18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1LVL7" style:display-name="WW_CharLFO18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1LVL8" style:display-name="WW_CharLFO18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1LVL9" style:display-name="WW_CharLFO18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2LVL1" style:display-name="WW_CharLFO18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2LVL2" style:display-name="WW_CharLFO18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2LVL3" style:display-name="WW_CharLFO18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2LVL4" style:display-name="WW_CharLFO18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2LVL5" style:display-name="WW_CharLFO18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2LVL6" style:display-name="WW_CharLFO18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2LVL7" style:display-name="WW_CharLFO18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2LVL8" style:display-name="WW_CharLFO18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2LVL9" style:display-name="WW_CharLFO18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3LVL2" style:display-name="WW_CharLFO18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3LVL3" style:display-name="WW_CharLFO18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3LVL4" style:display-name="WW_CharLFO18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3LVL5" style:display-name="WW_CharLFO18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3LVL6" style:display-name="WW_CharLFO18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3LVL7" style:display-name="WW_CharLFO18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3LVL8" style:display-name="WW_CharLFO18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3LVL9" style:display-name="WW_CharLFO18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5LVL2" style:display-name="WW_CharLFO18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5LVL3" style:display-name="WW_CharLFO18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5LVL4" style:display-name="WW_CharLFO18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5LVL5" style:display-name="WW_CharLFO18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5LVL6" style:display-name="WW_CharLFO18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5LVL7" style:display-name="WW_CharLFO18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5LVL8" style:display-name="WW_CharLFO18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5LVL9" style:display-name="WW_CharLFO18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6LVL1" style:display-name="WW_CharLFO186LVL1" style:family="text">
      <style:text-properties style:font-name="Lucida Sans Unicode" fo:font-family="'Lucida Sans Unicode'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6LVL2" style:display-name="WW_CharLFO18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6LVL3" style:display-name="WW_CharLFO18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6LVL4" style:display-name="WW_CharLFO18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6LVL5" style:display-name="WW_CharLFO18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6LVL6" style:display-name="WW_CharLFO18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6LVL7" style:display-name="WW_CharLFO18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6LVL8" style:display-name="WW_CharLFO18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6LVL9" style:display-name="WW_CharLFO18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7LVL1" style:display-name="WW_CharLFO187LVL1" style:family="text">
      <style:text-properties style:font-name="Lucida Sans Unicode" fo:font-family="'Lucida Sans Unicode'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7LVL2" style:display-name="WW_CharLFO18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7LVL3" style:display-name="WW_CharLFO18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7LVL4" style:display-name="WW_CharLFO18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7LVL5" style:display-name="WW_CharLFO18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7LVL6" style:display-name="WW_CharLFO18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7LVL7" style:display-name="WW_CharLFO18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7LVL8" style:display-name="WW_CharLFO18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7LVL9" style:display-name="WW_CharLFO18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8LVL1" style:display-name="WW_CharLFO18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8LVL3" style:display-name="WW_CharLFO18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8LVL4" style:display-name="WW_CharLFO18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8LVL5" style:display-name="WW_CharLFO18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8LVL6" style:display-name="WW_CharLFO18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8LVL7" style:display-name="WW_CharLFO18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8LVL8" style:display-name="WW_CharLFO18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8LVL9" style:display-name="WW_CharLFO18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6LVL1" style:display-name="WW_CharLFO2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6LVL2" style:display-name="WW_CharLFO2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6LVL3" style:display-name="WW_CharLFO2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6LVL4" style:display-name="WW_CharLFO2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6LVL5" style:display-name="WW_CharLFO2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6LVL6" style:display-name="WW_CharLFO2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6LVL7" style:display-name="WW_CharLFO2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6LVL8" style:display-name="WW_CharLFO2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6LVL9" style:display-name="WW_CharLFO2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7LVL2" style:display-name="WW_CharLFO2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7LVL3" style:display-name="WW_CharLFO2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7LVL4" style:display-name="WW_CharLFO2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7LVL5" style:display-name="WW_CharLFO2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7LVL6" style:display-name="WW_CharLFO2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7LVL7" style:display-name="WW_CharLFO2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7LVL8" style:display-name="WW_CharLFO2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7LVL9" style:display-name="WW_CharLFO2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8LVL1" style:display-name="WW_CharLFO2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18LVL3" style:display-name="WW_CharLFO2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8LVL4" style:display-name="WW_CharLFO2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8LVL5" style:display-name="WW_CharLFO2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8LVL6" style:display-name="WW_CharLFO2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8LVL7" style:display-name="WW_CharLFO2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8LVL8" style:display-name="WW_CharLFO2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8LVL9" style:display-name="WW_CharLFO2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1" style:display-name="WW_CharLFO219LVL1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226LVL2" style:display-name="WW_CharLFO2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6LVL3" style:display-name="WW_CharLFO2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6LVL4" style:display-name="WW_CharLFO2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6LVL5" style:display-name="WW_CharLFO2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6LVL6" style:display-name="WW_CharLFO2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6LVL7" style:display-name="WW_CharLFO2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6LVL8" style:display-name="WW_CharLFO2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6LVL9" style:display-name="WW_CharLFO2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7LVL1" style:display-name="WW_CharLFO2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7LVL2" style:display-name="WW_CharLFO2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7LVL3" style:display-name="WW_CharLFO2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7LVL4" style:display-name="WW_CharLFO2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7LVL5" style:display-name="WW_CharLFO2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7LVL6" style:display-name="WW_CharLFO2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7LVL7" style:display-name="WW_CharLFO2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7LVL8" style:display-name="WW_CharLFO2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7LVL9" style:display-name="WW_CharLFO2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1LVL2" style:display-name="WW_CharLFO231LVL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32LVL1" style:display-name="WW_CharLFO23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33LVL2" style:display-name="WW_CharLFO2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3LVL3" style:display-name="WW_CharLFO2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3LVL4" style:display-name="WW_CharLFO2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3LVL5" style:display-name="WW_CharLFO2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3LVL6" style:display-name="WW_CharLFO2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3LVL7" style:display-name="WW_CharLFO2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3LVL8" style:display-name="WW_CharLFO2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3LVL9" style:display-name="WW_CharLFO23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4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Aria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8.8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1.76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3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4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4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18LVL1" loext:num-list-format="%1%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2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%1%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loext:num-list-format="%1%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2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7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7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7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7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28LVL1" loext:num-list-format="%1%." style:num-suffix=".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8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8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8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WW_5f_CharLFO29LVL1" loext:num-list-format="%1%.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9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9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9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9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9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WW_5f_CharLFO3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33LVL1" loext:num-list-format="%1%.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3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4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4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4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4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3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5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5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WW_5f_CharLFO3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_5f_CharLFO3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_5f_CharLFO3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WW_5f_CharLFO3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WW_5f_CharLFO3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WW_5f_CharLFO3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WW_5f_CharLFO3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WW_5f_CharLFO3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WW_5f_CharLFO41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_5f_CharLFO4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4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4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4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4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4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WW_5f_CharLFO42LVL1" loext:num-list-format="%1%." style:num-suffix="." style:num-format="I">
        <style:list-level-properties text:list-level-position-and-space-mode="label-alignment">
          <style:list-level-label-alignment text:label-followed-by="listtab" fo:text-indent="-0.501cm" fo:margin-left="0.679cm"/>
        </style:list-level-properties>
      </text:list-level-style-number>
      <text:list-level-style-number text:level="2" text:style-name="WW_5f_CharLFO4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1.18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1.005cm" fo:margin-left="2.7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005cm" fo:margin-left="4.35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005cm" fo:margin-left="5.9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005cm" fo:margin-left="7.50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005cm" fo:margin-left="9.08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005cm" fo:margin-left="10.66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005cm" fo:margin-left="12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WW_5f_CharLFO43LVL1" loext:num-list-format="%1%." style:num-suffix="." style:num-format="I">
        <style:list-level-properties text:list-level-position-and-space-mode="label-alignment">
          <style:list-level-label-alignment text:label-followed-by="listtab" fo:text-indent="-0.501cm" fo:margin-left="0.679cm"/>
        </style:list-level-properties>
      </text:list-level-style-number>
      <text:list-level-style-number text:level="2" text:style-name="WW_5f_CharLFO4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1.18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1.005cm" fo:margin-left="2.7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005cm" fo:margin-left="4.35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005cm" fo:margin-left="5.9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005cm" fo:margin-left="7.50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005cm" fo:margin-left="9.08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005cm" fo:margin-left="10.66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005cm" fo:margin-left="12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bullet text:level="1" text:style-name="WW_5f_CharLFO44LVL1" loext:num-list-format="%1%" text:bullet-char="-">
        <style:list-level-properties text:list-level-position-and-space-mode="label-alignment">
          <style:list-level-label-alignment text:label-followed-by="listtab" fo:text-indent="-0.185cm" fo:margin-left="1.681cm"/>
        </style:list-level-properties>
        <style:text-properties style:font-name="Times New Roman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242cm" fo:margin-left="2.93cm"/>
        </style:list-level-properties>
        <style:text-properties style:font-name="Times New Roman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42cm" fo:margin-left="4.31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42cm" fo:margin-left="7.08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42cm" fo:margin-left="8.46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42cm" fo:margin-left="9.85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42cm" fo:margin-left="11.23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42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WW_5f_CharLFO45LVL1" loext:num-list-format="%1%" text:bullet-char="-">
        <style:list-level-properties text:list-level-position-and-space-mode="label-alignment">
          <style:list-level-label-alignment text:label-followed-by="listtab" fo:text-indent="-0.185cm" fo:margin-left="1.681cm"/>
        </style:list-level-properties>
        <style:text-properties style:font-name="Arial"/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242cm" fo:margin-left="2.93cm"/>
        </style:list-level-properties>
        <style:text-properties style:font-name="Microsoft Sans Serif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42cm" fo:margin-left="4.31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42cm" fo:margin-left="7.08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42cm" fo:margin-left="8.46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42cm" fo:margin-left="9.85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42cm" fo:margin-left="11.23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42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WW_5f_CharLFO46LVL1" loext:num-list-format="%1%" text:bullet-char="-">
        <style:list-level-properties text:list-level-position-and-space-mode="label-alignment">
          <style:list-level-label-alignment text:label-followed-by="listtab" fo:text-indent="-0.995cm" fo:margin-left="1.681cm"/>
        </style:list-level-properties>
        <style:text-properties style:font-name="Times New Roman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1.245cm" fo:margin-left="2.681cm"/>
        </style:list-level-properties>
        <style:text-properties style:font-name="Times New Roman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1.245cm" fo:margin-left="3.91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245cm" fo:margin-left="5.3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245cm" fo:margin-left="6.78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245cm" fo:margin-left="8.2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245cm" fo:margin-left="9.65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245cm" fo:margin-left="11.08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245cm" fo:margin-left="12.5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WW_5f_CharLFO47LVL1" loext:num-list-format="%1%" text:bullet-char="-">
        <style:list-level-properties text:list-level-position-and-space-mode="label-alignment">
          <style:list-level-label-alignment text:label-followed-by="listtab" fo:text-indent="-0.995cm" fo:margin-left="1.681cm"/>
        </style:list-level-properties>
        <style:text-properties style:font-name="Arial"/>
      </text:list-level-style-bullet>
      <text:list-level-style-bullet text:level="2" text:style-name="WW_5f_CharLFO47LVL2" loext:num-list-format="%2%" text:bullet-char="o">
        <style:list-level-properties text:list-level-position-and-space-mode="label-alignment">
          <style:list-level-label-alignment text:label-followed-by="listtab" fo:text-indent="-1.245cm" fo:margin-left="2.681cm"/>
        </style:list-level-properties>
        <style:text-properties style:font-name="Aria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1.245cm" fo:margin-left="3.91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245cm" fo:margin-left="5.3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245cm" fo:margin-left="6.78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245cm" fo:margin-left="8.2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245cm" fo:margin-left="9.65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245cm" fo:margin-left="11.08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245cm" fo:margin-left="12.5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WW_5f_CharLFO48LVL1" loext:num-list-format="%1%" style:num-format="I" text:start-value="2">
        <style:list-level-properties text:list-level-position-and-space-mode="label-alignment">
          <style:list-level-label-alignment text:label-followed-by="listtab" fo:text-indent="-1.159cm" fo:margin-left="0.178cm"/>
        </style:list-level-properties>
      </text:list-level-style-number>
      <text:list-level-style-number text:level="2" text:style-name="WW_5f_CharLFO4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59cm" fo:margin-left="0.178cm"/>
        </style:list-level-properties>
      </text:list-level-style-number>
      <text:list-level-style-number text:level="3" text:style-name="WW_5f_CharLFO4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69cm" fo:margin-left="0.178cm"/>
        </style:list-level-properties>
      </text:list-level-style-number>
      <text:list-level-style-bullet text:level="4" text:style-name="WW_5f_CharLFO48LVL4" loext:num-list-format="%4%" text:bullet-char="-">
        <style:list-level-properties text:list-level-position-and-space-mode="label-alignment">
          <style:list-level-label-alignment text:label-followed-by="listtab" fo:text-indent="-0.247cm" fo:margin-left="2.177cm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-">
        <style:list-level-properties text:list-level-position-and-space-mode="label-alignment">
          <style:list-level-label-alignment text:label-followed-by="listtab" fo:text-indent="-0.206cm" fo:margin-left="7.885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06cm" fo:margin-left="10.09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06cm" fo:margin-left="11.15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0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06cm" fo:margin-left="13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WW_5f_CharLFO49LVL1" loext:num-list-format="%1%" style:num-format="I" text:start-value="2">
        <style:list-level-properties text:list-level-position-and-space-mode="label-alignment">
          <style:list-level-label-alignment text:label-followed-by="listtab" fo:text-indent="-1.159cm" fo:margin-left="0.178cm"/>
        </style:list-level-properties>
      </text:list-level-style-number>
      <text:list-level-style-number text:level="2" text:style-name="WW_5f_CharLFO4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59cm" fo:margin-left="0.178cm"/>
        </style:list-level-properties>
      </text:list-level-style-number>
      <text:list-level-style-number text:level="3" text:style-name="WW_5f_CharLFO4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69cm" fo:margin-left="0.178cm"/>
        </style:list-level-properties>
      </text:list-level-style-number>
      <text:list-level-style-bullet text:level="4" text:style-name="WW_5f_CharLFO49LVL4" loext:num-list-format="%4%" text:bullet-char="-">
        <style:list-level-properties text:list-level-position-and-space-mode="label-alignment">
          <style:list-level-label-alignment text:label-followed-by="listtab" fo:text-indent="-0.247cm" fo:margin-left="2.177cm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-">
        <style:list-level-properties text:list-level-position-and-space-mode="label-alignment">
          <style:list-level-label-alignment text:label-followed-by="listtab" fo:text-indent="-0.206cm" fo:margin-left="7.885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06cm" fo:margin-left="10.09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06cm" fo:margin-left="11.15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0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06cm" fo:margin-left="13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50LVL1" loext:num-list-format="%1%" text:bullet-char="•">
        <style:list-level-properties text:list-level-position-and-space-mode="label-alignment">
          <style:list-level-label-alignment text:label-followed-by="listtab" fo:text-indent="-0.178cm" fo:margin-left="1.681cm"/>
        </style:list-level-properties>
        <style:text-properties style:font-name="Times New Roman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178cm" fo:margin-left="3.06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178cm" fo:margin-left="4.43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178cm" fo:margin-left="5.80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178cm" fo:margin-left="7.17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178cm" fo:margin-left="8.54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178cm" fo:margin-left="9.91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178cm" fo:margin-left="11.28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178cm" fo:margin-left="12.6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51LVL1" loext:num-list-format="%1%" text:bullet-char="•">
        <style:list-level-properties text:list-level-position-and-space-mode="label-alignment">
          <style:list-level-label-alignment text:label-followed-by="listtab" fo:text-indent="-0.178cm" fo:margin-left="1.681cm"/>
        </style:list-level-properties>
        <style:text-properties style:font-name="Aria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178cm" fo:margin-left="3.06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178cm" fo:margin-left="4.43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178cm" fo:margin-left="5.80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178cm" fo:margin-left="7.17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178cm" fo:margin-left="8.54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178cm" fo:margin-left="9.91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178cm" fo:margin-left="11.28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178cm" fo:margin-left="12.6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52LVL1" loext:num-list-format="%1%" text:bullet-char="-">
        <style:list-level-properties text:list-level-position-and-space-mode="label-alignment">
          <style:list-level-label-alignment text:label-followed-by="listtab" fo:text-indent="-0.332cm" fo:margin-left="1.931cm"/>
        </style:list-level-properties>
        <style:text-properties style:font-name="Times New Roman"/>
      </text:list-level-style-bullet>
      <text:list-level-style-bullet text:level="2" text:style-name="WW_5f_CharLFO52LVL2" loext:num-list-format="%2%" text:bullet-char="-">
        <style:list-level-properties text:list-level-position-and-space-mode="label-alignment">
          <style:list-level-label-alignment text:label-followed-by="listtab" fo:text-indent="-0.25cm" fo:margin-left="2.93cm"/>
        </style:list-level-properties>
        <style:text-properties style:font-name="Times New Roman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5cm" fo:margin-left="4.31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5cm" fo:margin-left="5.6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5cm" fo:margin-left="7.08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5cm" fo:margin-left="8.46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5cm" fo:margin-left="9.85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5cm" fo:margin-left="11.23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5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53LVL1" loext:num-list-format="%1%" text:bullet-char="-">
        <style:list-level-properties text:list-level-position-and-space-mode="label-alignment">
          <style:list-level-label-alignment text:label-followed-by="listtab" fo:text-indent="-0.332cm" fo:margin-left="1.931cm"/>
        </style:list-level-properties>
        <style:text-properties style:font-name="Times New Roman"/>
      </text:list-level-style-bullet>
      <text:list-level-style-bullet text:level="2" text:style-name="WW_5f_CharLFO53LVL2" loext:num-list-format="%2%" text:bullet-char="-">
        <style:list-level-properties text:list-level-position-and-space-mode="label-alignment">
          <style:list-level-label-alignment text:label-followed-by="listtab" fo:text-indent="-0.25cm" fo:margin-left="2.93cm"/>
        </style:list-level-properties>
        <style:text-properties style:font-name="Times New Roman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5cm" fo:margin-left="4.31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5cm" fo:margin-left="5.6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5cm" fo:margin-left="7.08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5cm" fo:margin-left="8.46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5cm" fo:margin-left="9.85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5cm" fo:margin-left="11.23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5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4LVL1" loext:num-list-format="%1%" text:bullet-char="-">
        <style:list-level-properties text:list-level-position-and-space-mode="label-alignment">
          <style:list-level-label-alignment text:label-followed-by="listtab" fo:text-indent="-0.212cm" fo:margin-left="1.931cm"/>
        </style:list-level-properties>
        <style:text-properties style:font-name="Times New Roman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12cm" fo:margin-left="3.28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12cm" fo:margin-left="4.6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12cm" fo:margin-left="5.97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12cm" fo:margin-left="7.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12cm" fo:margin-left="8.66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12cm" fo:margin-left="10.0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12cm" fo:margin-left="11.35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12cm" fo:margin-left="12.7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55LVL1" loext:num-list-format="%1%" text:bullet-char="-">
        <style:list-level-properties text:list-level-position-and-space-mode="label-alignment">
          <style:list-level-label-alignment text:label-followed-by="listtab" fo:text-indent="-0.212cm" fo:margin-left="1.931cm"/>
        </style:list-level-properties>
        <style:text-properties style:font-name="Times New Roman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12cm" fo:margin-left="3.28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12cm" fo:margin-left="4.6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12cm" fo:margin-left="5.97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12cm" fo:margin-left="7.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12cm" fo:margin-left="8.66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12cm" fo:margin-left="10.0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12cm" fo:margin-left="11.35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12cm" fo:margin-left="12.7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5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WW_5f_CharLFO5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WW_5f_CharLFO5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WW_5f_CharLFO5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WW_5f_CharLFO6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WW_5f_CharLFO6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5f_CharLFO6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WW_5f_CharLFO6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text:style-name="WW_5f_CharLFO6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bullet text:level="1" text:style-name="WW_5f_CharLFO7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WW_5f_CharLFO7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WW_5f_CharLFO7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WW_5f_CharLFO7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">
      <text:list-level-style-number text:level="1" text:style-name="WW_5f_CharLFO76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WW_5f_CharLFO8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WW_5f_CharLFO8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_5f_CharLFO8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_5f_CharLFO8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_5f_CharLFO8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_5f_CharLFO8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_5f_CharLFO8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_5f_CharLFO8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WW_5f_CharLFO8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WW_5f_CharLFO8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">
      <text:list-level-style-number text:level="1" text:style-name="WW_5f_CharLFO86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">
      <text:list-level-style-bullet text:level="1" text:style-name="WW_5f_CharLFO8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WW_5f_CharLFO8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WW_5f_CharLFO9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9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9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9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9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9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9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9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9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WW_5f_CharLFO9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bullet text:level="1" text:style-name="WW_5f_CharLFO9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WW_5f_CharLFO9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_5f_CharLFO9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_5f_CharLFO9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_5f_CharLFO9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_5f_CharLFO9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_5f_CharLFO9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_5f_CharLFO9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_5f_CharLFO9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_5f_CharLFO9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WW_5f_CharLFO10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0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0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0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0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0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0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0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0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WW_5f_CharLFO105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05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05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05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05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05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05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05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05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WW_5f_CharLFO10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0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0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0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0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0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0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0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0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WW_5f_CharLFO107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07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07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07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0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07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07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07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07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WW_5f_CharLFO10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08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08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08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08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08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08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08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08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WW_5f_CharLFO10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09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09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09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0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09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09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09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09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WW_5f_CharLFO110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0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0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0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0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0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0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0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WW_5f_CharLFO11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1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1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1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1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1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1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WW_5f_CharLFO11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WW_5f_CharLFO11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WW_5f_CharLFO11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WW_5f_CharLFO115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5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5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5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5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5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5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5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5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WW_5f_CharLFO11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WW_5f_CharLFO117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7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7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7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7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7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7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7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WW_5f_CharLFO11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8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8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8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8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8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8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8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8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WW_5f_CharLFO11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9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9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19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1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19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19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19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19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">
      <text:list-level-style-number text:level="1" text:style-name="WW_5f_CharLFO1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a">
      <text:list-level-style-number text:level="1" text:style-name="WW_5f_CharLFO12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bullet text:level="1" text:style-name="WW_5f_CharLFO12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WW_5f_CharLFO1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2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2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2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2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WW_5f_CharLFO1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2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2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2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2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">
      <text:list-level-style-number text:level="1" text:style-name="WW_5f_CharLFO1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2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2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2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2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">
      <text:list-level-style-number text:level="1" text:style-name="WW_5f_CharLFO12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9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9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9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9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9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aa">
      <text:list-level-style-number text:level="1" text:style-name="WW_5f_CharLFO13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0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0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0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0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0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text:style-name="WW_5f_CharLFO1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3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3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WW_5f_CharLFO1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3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WW_5f_CharLFO1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3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3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WW_5f_CharLFO1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3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WW_5f_CharLFO1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3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WW_5f_CharLFO1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3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3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WW_5f_CharLFO1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WW_5f_CharLFO1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WW_5f_CharLFO1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WW_5f_CharLFO1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4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4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4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4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WW_5f_CharLFO1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4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4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4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14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4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4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4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4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4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4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1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4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4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4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4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4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4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WW_5f_CharLFO1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1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1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1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1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1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1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bullet text:level="1" text:style-name="WW_5f_CharLFO152LVL1" loext:num-list-format="%1%" text:bullet-char="-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style:font-name="Aria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WW_5f_CharLFO15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5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5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5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56LVL1" loext:num-list-format="%1%" text:bullet-char="•">
        <style:list-level-properties text:list-level-position-and-space-mode="label-alignment">
          <style:list-level-label-alignment text:label-followed-by="listtab" fo:text-indent="-0.39cm" fo:margin-left="2.023cm"/>
        </style:list-level-properties>
        <style:text-properties style:font-name="Times New Roman"/>
      </text:list-level-style-bullet>
      <text:list-level-style-bullet text:level="2" text:style-name="WW_5f_CharLFO156LVL2" loext:num-list-format="%2%" text:bullet-char="•">
        <style:list-level-properties text:list-level-position-and-space-mode="label-alignment">
          <style:list-level-label-alignment text:label-followed-by="listtab" fo:text-indent="-0.39cm" fo:margin-left="3.508cm"/>
        </style:list-level-properties>
      </text:list-level-style-bullet>
      <text:list-level-style-bullet text:level="3" text:style-name="WW_5f_CharLFO156LVL3" loext:num-list-format="%3%" text:bullet-char="•">
        <style:list-level-properties text:list-level-position-and-space-mode="label-alignment">
          <style:list-level-label-alignment text:label-followed-by="listtab" fo:text-indent="-0.39cm" fo:margin-left="5.008cm"/>
        </style:list-level-properties>
      </text:list-level-style-bullet>
      <text:list-level-style-bullet text:level="4" text:style-name="WW_5f_CharLFO156LVL4" loext:num-list-format="%4%" text:bullet-char="•">
        <style:list-level-properties text:list-level-position-and-space-mode="label-alignment">
          <style:list-level-label-alignment text:label-followed-by="listtab" fo:text-indent="-0.39cm" fo:margin-left="6.507cm"/>
        </style:list-level-properties>
      </text:list-level-style-bullet>
      <text:list-level-style-bullet text:level="5" text:style-name="WW_5f_CharLFO156LVL5" loext:num-list-format="%5%" text:bullet-char="•">
        <style:list-level-properties text:list-level-position-and-space-mode="label-alignment">
          <style:list-level-label-alignment text:label-followed-by="listtab" fo:text-indent="-0.39cm" fo:margin-left="8.006cm"/>
        </style:list-level-properties>
      </text:list-level-style-bullet>
      <text:list-level-style-bullet text:level="6" text:style-name="WW_5f_CharLFO156LVL6" loext:num-list-format="%6%" text:bullet-char="•">
        <style:list-level-properties text:list-level-position-and-space-mode="label-alignment">
          <style:list-level-label-alignment text:label-followed-by="listtab" fo:text-indent="-0.39cm" fo:margin-left="9.506cm"/>
        </style:list-level-properties>
      </text:list-level-style-bullet>
      <text:list-level-style-bullet text:level="7" text:style-name="WW_5f_CharLFO156LVL7" loext:num-list-format="%7%" text:bullet-char="•">
        <style:list-level-properties text:list-level-position-and-space-mode="label-alignment">
          <style:list-level-label-alignment text:label-followed-by="listtab" fo:text-indent="-0.39cm" fo:margin-left="11.005cm"/>
        </style:list-level-properties>
      </text:list-level-style-bullet>
      <text:list-level-style-bullet text:level="8" text:style-name="WW_5f_CharLFO156LVL8" loext:num-list-format="%8%" text:bullet-char="•">
        <style:list-level-properties text:list-level-position-and-space-mode="label-alignment">
          <style:list-level-label-alignment text:label-followed-by="listtab" fo:text-indent="-0.39cm" fo:margin-left="12.504cm"/>
        </style:list-level-properties>
      </text:list-level-style-bullet>
      <text:list-level-style-bullet text:level="9" text:style-name="WW_5f_CharLFO156LVL9" loext:num-list-format="%9%" text:bullet-char="•">
        <style:list-level-properties text:list-level-position-and-space-mode="label-alignment">
          <style:list-level-label-alignment text:label-followed-by="listtab" fo:text-indent="-0.39cm" fo:margin-left="14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1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number>
      <text:list-level-style-number text:level="2" text:style-name="WW_5f_CharLFO15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bullet text:level="3" text:style-name="WW_5f_CharLFO157LVL3" loext:num-list-format="%3%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bullet>
      <text:list-level-style-bullet text:level="4" text:style-name="WW_5f_CharLFO157LVL4" loext:num-list-format="%4%" text:bullet-char="•">
        <style:list-level-properties text:list-level-position-and-space-mode="label-alignment">
          <style:list-level-label-alignment text:label-followed-by="listtab" fo:text-indent="-0.635cm" fo:margin-left="5.341cm"/>
        </style:list-level-properties>
      </text:list-level-style-bullet>
      <text:list-level-style-bullet text:level="5" text:style-name="WW_5f_CharLFO157LVL5" loext:num-list-format="%5%" text:bullet-char="•">
        <style:list-level-properties text:list-level-position-and-space-mode="label-alignment">
          <style:list-level-label-alignment text:label-followed-by="listtab" fo:text-indent="-0.635cm" fo:margin-left="7.008cm"/>
        </style:list-level-properties>
      </text:list-level-style-bullet>
      <text:list-level-style-bullet text:level="6" text:style-name="WW_5f_CharLFO157LVL6" loext:num-list-format="%6%" text:bullet-char="•">
        <style:list-level-properties text:list-level-position-and-space-mode="label-alignment">
          <style:list-level-label-alignment text:label-followed-by="listtab" fo:text-indent="-0.635cm" fo:margin-left="8.673cm"/>
        </style:list-level-properties>
      </text:list-level-style-bullet>
      <text:list-level-style-bullet text:level="7" text:style-name="WW_5f_CharLFO157LVL7" loext:num-list-format="%7%" text:bullet-char="•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bullet>
      <text:list-level-style-bullet text:level="8" text:style-name="WW_5f_CharLFO157LVL8" loext:num-list-format="%8%" text:bullet-char="•">
        <style:list-level-properties text:list-level-position-and-space-mode="label-alignment">
          <style:list-level-label-alignment text:label-followed-by="listtab" fo:text-indent="-0.635cm" fo:margin-left="12.005cm"/>
        </style:list-level-properties>
      </text:list-level-style-bullet>
      <text:list-level-style-bullet text:level="9" text:style-name="WW_5f_CharLFO157LVL9" loext:num-list-format="%9%" text:bullet-char="•">
        <style:list-level-properties text:list-level-position-and-space-mode="label-alignment">
          <style:list-level-label-alignment text:label-followed-by="listtab" fo:text-indent="-0.635cm" fo:margin-left="13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WW_5f_CharLFO15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WW_5f_CharLFO159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15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">
      <text:list-level-style-number text:level="1" text:style-name="WW_5f_CharLFO16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16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">
      <text:list-level-style-number text:level="1" text:style-name="WW_5f_CharLFO16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16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aaa">
      <text:list-level-style-number text:level="1" text:style-name="WW_5f_CharLFO16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16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a">
      <text:list-level-style-number text:level="1" text:style-name="WW_5f_CharLFO16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text:style-name="WW_5f_CharLFO164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text:style-name="WW_5f_CharLFO16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5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5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5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text:style-name="WW_5f_CharLFO16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WW_5f_CharLFO16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text:style-name="WW_5f_CharLFO16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WW_5f_CharLFO16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WW_5f_CharLFO17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WW_5f_CharLFO17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WW_5f_CharLFO172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17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WW_5f_CharLFO17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WW_5f_CharLFO174LVL1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4LVL2" loext:num-list-format="%2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4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4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4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WW_5f_CharLFO175LVL1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5LVL2" loext:num-list-format="%2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5LVL3" loext:num-list-format="%3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5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5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5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WW_5f_CharLFO17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WW_5f_CharLFO177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WW_5f_CharLFO17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WW_5f_CharLFO17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WW_5f_CharLFO180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18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18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8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8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18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8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187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18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18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18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2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217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2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bullet text:level="1" text:style-name="WW_5f_CharLFO2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33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22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2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2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2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2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2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2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2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WW_5f_CharLFO227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2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23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a">
      <text:list-level-style-number text:level="1" text:style-name="WW_5f_CharLFO23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3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3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3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3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3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a">
      <text:list-level-style-number text:level="1" text:style-name="WW_5f_CharLFO233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3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3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3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3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3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3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62cm" fo:margin-right="3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MOCIÓN DE A. DANIEL BARBERO BARBERO.</dc:title>
    <meta:initial-creator>Andrea Bermejo Jiménez</meta:initial-creator>
    <dc:creator>Andrea Bermejo Jiménez</dc:creator>
    <meta:creation-date>2025-12-15T08:26:00Z</meta:creation-date>
    <dc:date>2025-12-15T13:12:00Z</dc:date>
    <meta:print-date>2024-09-30T13:24:00Z</meta:print-date>
    <meta:editing-cycles>19</meta:editing-cycles>
    <meta:editing-duration>PT1020S</meta:editing-duration>
    <meta:document-statistic meta:table-count="1" meta:image-count="4" meta:object-count="0" meta:page-count="6" meta:paragraph-count="333" meta:word-count="1615" meta:character-count="11445" meta:non-whitespace-character-count="10141"/>
    <meta:template xlink:type="simple" xlink:actuate="onRequest" xlink:title="" xlink:href="../AP251215%20Extra%20y%20Urg.odt/Normal"/>
  </office:meta>
</office:document-meta>
</file>